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清單段落" style:family="paragraph">
      <style:paragraph-properties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清單段落" style:family="paragraph">
      <style:paragraph-properties fo:text-align="center" fo:margin-bottom="0.125in" fo:margin-lef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影像1" text:anchor-type="paragraph" svg:x="1.18465in" svg:y="1.55551in" svg:width="5.77205in" svg:height="1.76811in" style:rel-width="scale" style:rel-height="scale"><draw:image xlink:href="media/image1.jpeg" xlink:type="simple" xlink:show="embed" xlink:actuate="onLoad"/><svg:title/><svg:desc/></draw:frame><text:span text:style-name="T2">活動宣傳圖</text:span></text:p>
      <text:p text:style-name="P3"/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彭士誠</meta:initial-creator>
    <dc:creator>李宛宣-民政局-人口政策科</dc:creator>
    <meta:creation-date>2026-07-24T08:07:00Z</meta:creation-date>
    <dc:date>2026-07-24T08:08:00Z</dc:date>
    <meta:print-date>2020-07-21T0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9" meta:row-count="1" meta:non-whitespace-character-count="9"/>
  </office:meta>
</office:document-meta>
</file>