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justify" fo:line-height="0.4166in"/>
      <style:text-properties style:font-name-asian="標楷體" fo:font-size="18pt" style:font-size-asian="18pt" style:font-size-complex="18pt"/>
    </style:style>
    <style:style style:name="P3" style:parent-style-name="Textbody" style:family="paragraph">
      <style:paragraph-properties fo:text-align="justify" fo:line-height="0.4166in"/>
      <style:text-properties style:font-name-asian="標楷體" fo:font-size="18pt" style:font-size-asian="18pt" style:font-size-complex="18pt"/>
    </style:style>
    <style:style style:name="P4" style:parent-style-name="Textbody" style:family="paragraph">
      <style:paragraph-properties fo:line-height="0.4166in" fo:margin-left="2.4923in" fo:text-indent="-2.4923in">
        <style:tab-stops/>
      </style:paragraph-properties>
      <style:text-properties style:font-name-asian="標楷體" fo:font-size="18pt" style:font-size-asian="18pt" style:font-size-complex="18pt"/>
    </style:style>
    <style:style style:name="P5" style:parent-style-name="Textbody" style:family="paragraph">
      <style:paragraph-properties fo:text-align="justify" fo:line-height="0.3611in" fo:margin-left="0.491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8月16日登載。</text:p>
      <text:p text:style-name="P4">二、登載內容：</text:p>
      <text:p text:style-name="P5"><text:span text:style-name="T6">內政部</text:span><text:span text:style-name="T7">115</text:span><text:span text:style-name="T8">年「遇見心動時」單身聯誼活動第</text:span><text:span text:style-name="T9">3</text:span><text:span text:style-name="T10">、</text:span><text:span text:style-name="T11">10-14</text:span><text:span text:style-name="T12">梯次，</text:span><text:span text:style-name="T13">8</text:span><text:span text:style-name="T14">月</text:span><text:span text:style-name="T15">7</text:span><text:span text:style-name="T16">日至</text:span><text:span text:style-name="T17">16</text:span><text:span text:style-name="T18">日受理網路報名，歡迎踴躍參與，詳情請參閱內政部戶政司全球資訊網（</text:span><text:span text:style-name="T19">https://www.ris.gov.tw/app/portal/520</text:span><text:span text:style-name="T20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李宛宣-民政局-人口政策科</dc:creator>
    <meta:creation-date>2026-07-24T07:59:00Z</meta:creation-date>
    <dc:date>2026-07-24T07:59:00Z</dc:date>
    <meta:print-date>2018-02-05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