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6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>註：1.教育專題研究計畫書請詳細填寫。</text:p>
      <text:p text:style-name="P134"><text:s text:c="4"/>2.有關表、圖部份，請於文中標示如附錄1…，表、圖內容一律放置附錄。</text:p>
      <text:p text:style-name="P135"><text:s text:c="4"/>3.配合e化政策，以PDF檔呈現，爰無報告印刷費。</text:p>
      <text:p text:style-name="內文"><text:span text:style-name="T136"><text:s text:c="4"/>4.</text:span><text:span text:style-name="T137">研究起迄預計時間為</text:span><text:span text:style-name="T138">116</text:span><text:span text:style-name="T139">年</text:span><text:span text:style-name="T140">1</text:span><text:span text:style-name="T141">月</text:span><text:span text:style-name="T142">1</text:span><text:span text:style-name="T143">日至</text:span><text:span text:style-name="T144">116</text:span><text:span text:style-name="T145">年</text:span><text:span text:style-name="T146">10</text:span><text:span text:style-name="T147">月</text:span><text:span text:style-name="T148">31</text:span><text:span text:style-name="T149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</dc:title>
    <dc:description/>
    <dc:subject/>
    <meta:initial-creator>lii</meta:initial-creator>
    <dc:creator>user</dc:creator>
    <meta:creation-date>2026-07-20T00:47:00Z</meta:creation-date>
    <dc:date>2026-07-20T00:47:00Z</dc:date>
    <meta:print-date>2025-07-01T06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6" meta:row-count="2" meta:non-whitespace-character-count="313"/>
  </office:meta>
</office:document-meta>
</file>