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8861in" fo:text-indent="-0.5527in">
        <style:tab-stops>
          <style:tab-stop style:type="left" style:position="-8.7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7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8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7263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4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1.2493in" style:use-optimal-column-width="false"/>
    </style:style>
    <style:style style:name="TableColumn57" style:family="table-column">
      <style:table-column-properties style:column-width="1.7027in" style:use-optimal-column-width="false"/>
    </style:style>
    <style:style style:name="TableColumn58" style:family="table-column">
      <style:table-column-properties style:column-width="1.8944in" style:use-optimal-column-width="false"/>
    </style:style>
    <style:style style:name="TableColumn59" style:family="table-column">
      <style:table-column-properties style:column-width="1.6722in" style:use-optimal-column-width="false"/>
    </style:style>
    <style:style style:name="Table55" style:family="table">
      <style:table-properties style:width="6.5187in" fo:margin-left="0in" table:align="center"/>
    </style:style>
    <style:style style:name="TableRow60" style:family="table-row">
      <style:table-row-properties style:min-row-height="0.45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78" style:family="table-row">
      <style:table-row-properties style:min-row-height="1.118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3" style:parent-style-name="內文" style:family="paragraph">
      <style:paragraph-properties style:snap-to-layout-grid="false" fo:text-align="center" fo:line-height="0.2777in"/>
    </style:style>
    <style:style style:name="T84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9" style:parent-style-name="內文" style:family="paragraph">
      <style:paragraph-properties style:snap-to-layout-grid="false" fo:text-align="center" fo:line-height="0.2777in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94" style:parent-style-name="內文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="標楷體" style:font-name-asian="標楷體" fo:color="#000000" style:font-size-complex="10pt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102" style:family="table-row">
      <style:table-row-properties style:min-row-height="1.181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6" style:parent-style-name="內文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標楷體" style:font-name-asian="標楷體" fo:color="#000000" style:font-size-complex="10pt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124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3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4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5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6" style:parent-style-name="內文" style:family="paragraph">
      <style:paragraph-properties style:snap-to-layout-grid="false" fo:line-height="0.3333in"/>
      <style:text-properties fo:hyphenate="true"/>
    </style:style>
    <style:style style:name="T1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  <style:text-properties fo:hyphenate="tru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/>
      <style:text-properties fo:hyphenate="true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4學年度國民小學現職教師臺灣台語認證（字音字形）增能研習</text:p>
      <text:p text:style-name="P2">實施計畫</text:p>
      <text:p text:style-name="P3"><text:span text:style-name="T4">一、依據</text:span><text:span text:style-name="T5"><text:line-break/></text:span><text:span text:style-name="T6">（一）教育部</text:span><text:span text:style-name="T7">114</text:span><text:span text:style-name="T8">年度推動國小本土教育實施計畫</text:span><text:span text:style-name="T9">。</text:span></text:p>
      <text:p text:style-name="P10"><text:span text:style-name="T11">（二）臺北市</text:span><text:span text:style-name="T12">114</text:span><text:span text:style-name="T13">學年度國民中小學本土教育整體推動方案計畫。</text:span></text:p>
      <text:p text:style-name="P14"><text:span text:style-name="T15">（三）</text:span><text:bookmark-start text:name="_Hlk106022033"/><text:span text:style-name="T16">臺北市</text:span><text:span text:style-name="T17">國民教育地方輔導團語文領域本土語文分團</text:span><text:span text:style-name="T18">114</text:span><text:span text:style-name="T19">學年度工作計畫。</text:span><text:bookmark-end text:name="_Hlk106022033"/></text:p>
      <text:p text:style-name="P20">二、目的<text:line-break/>（一）增進臺灣台語之使用能力鼓勵全民學習，以利臺灣台語教學、傳承及推廣。<text:line-break/>（二）增加教師臺灣台語字音字形之專業能力。<text:line-break/>（三）提升教師臺灣台語之聆聽、說話、標音、閱讀、寫作能力，並輔導與協助現職教師通過臺灣台語語言能力認證。<text:line-break/>（四）培育教師具備流利、正確的臺灣台語語表達、溝通能力，並提供再進修機會，改進教學方法，提升教學品質。</text:p>
      <text:p text:style-name="P21">三、辦理單位：</text:p>
      <text:p text:style-name="P22">（一）主辦單位：臺北市政府教育局</text:p>
      <text:p text:style-name="P23">（二）承辦單位：臺北市南港區南港國民小學</text:p>
      <text:p text:style-name="P24">（三）協辦單位：臺北市本土語文工作小組、臺北市國教輔導團語文領域本土語文輔導小組</text:p>
      <text:p text:style-name="P25">四、研習對象：本市各國民小學現職教師，以能説臺灣台語並實際要擔任教學者為先。</text:p>
      <text:p text:style-name="P26">五、報名方式：</text:p>
      <text:p text:style-name="P27">請至臺北市教師在職研習進修網報名(https://insc.tp.edu.tw)，於115年7月9日(星期四)下午4點前由學校薦派完成。</text:p>
      <text:p text:style-name="P28"><text:span text:style-name="T29">採自由報名，各校沒有名額限制，但為增進課程品質，依報名先後順序共錄取</text:span><text:span text:style-name="T30">40</text:span><text:span text:style-name="T31">人。</text:span></text:p>
      <text:p text:style-name="P32">六、實施方式</text:p>
      <text:p text:style-name="P33">以實體研習方式辦理。</text:p>
      <text:p text:style-name="P34">七、研習內容及課表如下：</text:p>
      <text:p text:style-name="P35"><text:span text:style-name="T36">研習日期：</text:span><text:span text:style-name="T37">115</text:span><text:span text:style-name="T38">年</text:span><text:span text:style-name="T39">7</text:span><text:span text:style-name="T40">月</text:span><text:span text:style-name="T41">14</text:span><text:span text:style-name="T42">日（星期二）、</text:span><text:span text:style-name="T43">7</text:span><text:span text:style-name="T44">月</text:span><text:span text:style-name="T45">16</text:span><text:span text:style-name="T46">日（星期四）、</text:span><text:span text:style-name="T47">7</text:span><text:span text:style-name="T48">月</text:span><text:span text:style-name="T49">17</text:span><text:span text:style-name="T50">日（星期五），合計</text:span><text:span text:style-name="T51">3</text:span><text:span text:style-name="T52">日。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日期</text:p>
            <text:p text:style-name="P63">時間</text:p>
          </table:table-cell>
          <table:table-cell table:style-name="TableCell64">
            <text:p text:style-name="P65">7月14日</text:p>
            <text:p text:style-name="P66">星期二</text:p>
          </table:table-cell>
          <table:table-cell table:style-name="TableCell67">
            <text:p text:style-name="P68">7月16日</text:p>
            <text:p text:style-name="P69">星期四</text:p>
          </table:table-cell>
          <table:table-cell table:style-name="TableCell70">
            <text:p text:style-name="P71">7月17日</text:p>
            <text:p text:style-name="P72">星期五</text:p>
          </table:table-cell>
        </table:table-row>
        <table:table-row table:style-name="TableRow73">
          <table:table-cell table:style-name="TableCell74">
            <text:p text:style-name="P75">08:30-08:50</text:p>
          </table:table-cell>
          <table:table-cell table:style-name="TableCell76" table:number-columns-spanned="3">
            <text:p text:style-name="P77">報到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09:00-12:00</text:p>
          </table:table-cell>
          <table:table-cell table:style-name="TableCell81">
            <text:p text:style-name="P82">臺羅音韻結構（一）</text:p>
            <text:p text:style-name="P83"><text:span text:style-name="T84"><text:s/></text:span><text:span text:style-name="T85">臺北市永建國小</text:span></text:p>
            <text:p text:style-name="P86">許嘉勇老師</text:p>
          </table:table-cell>
          <table:table-cell table:style-name="TableCell87">
            <text:p text:style-name="P88">臺羅音韻規律（一）</text:p>
            <text:p text:style-name="P89"><text:span text:style-name="T90">臺北市永建國小</text:span></text:p>
            <text:p text:style-name="P91">許嘉勇老師</text:p>
          </table:table-cell>
          <table:table-cell table:style-name="TableCell92">
            <text:p text:style-name="P93">文白異讀</text:p>
            <text:p text:style-name="P94"><text:span text:style-name="T95">臺北市永建國小</text:span></text:p>
            <text:p text:style-name="P96">許嘉勇老師</text:p>
          </table:table-cell>
        </table:table-row>
        <table:table-row table:style-name="TableRow97">
          <table:table-cell table:style-name="TableCell98">
            <text:p text:style-name="P99">12:00-13:00</text:p>
          </table:table-cell>
          <table:table-cell table:style-name="TableCell100" table:number-columns-spanned="3">
            <text:p text:style-name="P101">午休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13:00-16:00</text:p>
          </table:table-cell>
          <table:table-cell table:style-name="TableCell105">
            <text:p text:style-name="P106">臺羅音韻結構（二）</text:p>
            <text:p text:style-name="P107">臺北市永建國小</text:p>
            <text:p text:style-name="P108">許嘉勇老師</text:p>
          </table:table-cell>
          <table:table-cell table:style-name="TableCell109">
            <text:p text:style-name="P110">臺羅音韻規律（二）</text:p>
            <text:p text:style-name="P111"><text:span text:style-name="T112">臺北市永建國小</text:span></text:p>
            <text:p text:style-name="P113">許嘉勇老師</text:p>
          </table:table-cell>
          <table:table-cell table:style-name="TableCell114">
            <text:p text:style-name="P115">漢字的選用原則</text:p>
            <text:p text:style-name="P116"><text:span text:style-name="T117">臺北市永建國小</text:span></text:p>
            <text:p text:style-name="P118">許嘉勇老師</text:p>
          </table:table-cell>
        </table:table-row>
        <table:table-row table:style-name="TableRow119">
          <table:table-cell table:style-name="TableCell120">
            <text:p text:style-name="P121">16:00-</text:p>
          </table:table-cell>
          <table:table-cell table:style-name="TableCell122" table:number-columns-spanned="3">
            <text:p text:style-name="P123">賦歸</text:p>
          </table:table-cell>
          <table:covered-table-cell/>
          <table:covered-table-cell/>
        </table:table-row>
      </table:table>
      <text:p text:style-name="P124"/>
      <text:p text:style-name="P125">八、附則</text:p>
      <text:p text:style-name="P126"><text:span text:style-name="T127">（一）全程參與研習之教師，由承辦學校依規定核給</text:span><text:span text:style-name="T128">18</text:span><text:span text:style-name="T129">小時研習時數證明。</text:span></text:p>
      <text:p text:style-name="P130"><text:span text:style-name="T131">（二）參加人員請學校核給公（差）假。</text:span></text:p>
      <text:p text:style-name="P132">（三）如遇自然災害或不可抗力之因素，依照行政院人事行政局公告辦理停班停課相關事宜，後續補課問題，將另行於學校網頁上公告通知，恕不個別通知。</text:p>
      <text:p text:style-name="P133">（四）研習單位不提供午餐，請學員午餐自理。</text:p>
      <text:p text:style-name="P134">（五）承辦學校不提供停車位，請搭乘大眾運輸工具。</text:p>
      <text:p text:style-name="P135">（六）如有相關疑問，請洽南港國小教務處蕭老師：2783-4678 #2106。</text:p>
      <text:p text:style-name="P136"><text:span text:style-name="T137">九、</text:span><text:span text:style-name="T138">獎勵：辦理本計畫之工作人員，陳請臺北市政府教育局依規定給予敘獎。</text:span></text:p>
      <text:p text:style-name="P139"><text:span text:style-name="T140">十、其他：相關工作人員加班時數不受每月</text:span><text:span text:style-name="T141">20</text:span><text:span text:style-name="T142">小時之限制。</text:span></text:p>
      <text:p text:style-name="P143"><text:span text:style-name="T144">十一、</text:span><text:span text:style-name="T145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6-07-07T05:13:00Z</meta:creation-date>
    <dc:date>2026-07-07T05:13:00Z</dc: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