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9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41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text-indent="0.0006in"/>
      <style:text-properties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style:snap-to-layout-grid="false" fo:line-height="0.3333in" fo:margin-left="0.3333in" fo:text-indent="0.000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1.7715in"/>
    </style:style>
    <style:style style:name="TableColumn71" style:family="table-column">
      <style:table-column-properties style:column-width="1.7715in"/>
    </style:style>
    <style:style style:name="TableColumn72" style:family="table-column">
      <style:table-column-properties style:column-width="1.7722in"/>
    </style:style>
    <style:style style:name="Table68" style:family="table">
      <style:table-properties style:width="6.001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fo:hyphenate="true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P103" style:parent-style-name="內文" style:family="paragraph">
      <style:paragraph-properties style:snap-to-layout-grid="false" fo:line-height="0.2777in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P125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fo:line-height="0.3333in"/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臺灣台語教學人員教學專業培訓</text:span><text:span text:style-name="T6"><text:s/>-<text:s/></text:span><text:span text:style-name="T7">回流課程</text:span></text:p>
      <text:p text:style-name="P8">實施計畫</text:p>
      <text:p text:style-name="P9">一、依據</text:p>
      <text:p text:style-name="P10"><text:span text:style-name="T11">（一）教育部</text:span><text:span text:style-name="T12">114</text:span><text:span text:style-name="T13">年度推動國小本土教育實施計畫</text:span><text:span text:style-name="T14">。</text:span></text:p>
      <text:p text:style-name="P15"><text:span text:style-name="T16">（二）臺北市</text:span><text:span text:style-name="T17">114</text:span><text:span text:style-name="T18">學年度國民中小學本土教育整體推動方案計畫。</text:span></text:p>
      <text:p text:style-name="P19"><text:span text:style-name="T20">（三）</text:span><text:bookmark-start text:name="_Hlk106022033"/><text:span text:style-name="T21">臺北市</text:span><text:span text:style-name="T22">國民教育地方輔導團語文領域本土語文分團</text:span><text:span text:style-name="T23">114</text:span><text:span text:style-name="T24">學年度工作計畫。</text:span><text:bookmark-end text:name="_Hlk106022033"/></text:p>
      <text:p text:style-name="P25">二、目的</text:p>
      <text:p text:style-name="P26"><text:span text:style-name="T27">（一）</text:span><text:span text:style-name="T28">因應</text:span><text:span text:style-name="T29">108</text:span><text:span text:style-name="T30">新課綱實施，培養教學支援人員本土語文素養導向教學知能。</text:span></text:p>
      <text:p text:style-name="P31"><text:span text:style-name="T32">（二）</text:span><text:span text:style-name="T33">提供教師本土語文教學新知與吸收活動設計的能力。</text:span></text:p>
      <text:p text:style-name="P34"><text:span text:style-name="T35">（三）</text:span><text:span text:style-name="T36">培養教師對本土語文教材教法研發與教學活動設計的能力。</text:span></text:p>
      <text:p text:style-name="P37"><text:span text:style-name="T38">（四）</text:span><text:span text:style-name="T39">鼓勵教師體驗本土文化之美，提升教學興趣與研究成效。</text:span></text:p>
      <text:p text:style-name="P40">三、辦理單位：</text:p>
      <text:p text:style-name="P41"><text:span text:style-name="T42">（一）</text:span><text:span text:style-name="T43">主辦單位：臺北市政府教育局</text:span></text:p>
      <text:p text:style-name="P44"><text:span text:style-name="T45">（二）</text:span><text:span text:style-name="T46">承辦單位：臺北市南港區南港國民小學</text:span></text:p>
      <text:p text:style-name="P47"><text:span text:style-name="T48">（三）</text:span><text:span text:style-name="T49">協辦單位：臺北市本土語文教學工作小組、臺北市國民教育地方輔導團語文領域本土語文分團</text:span></text:p>
      <text:p text:style-name="P50">四、研習對象</text:p>
      <text:p text:style-name="P51">臺北市公私立國民小學現職臺灣台語教師及現職教學支援工作人員</text:p>
      <text:p text:style-name="P52">五、報名方式：</text:p>
      <text:p text:style-name="P53">請至臺北市教師在職研習進修網報名(https://insc.tp.edu.tw)，於114年7月9日(星期四)下午4點前由學校薦派完成。</text:p>
      <text:p text:style-name="P54"><text:span text:style-name="T55">採自由報名，各校沒有名額限制，但為增進課程品質，依報名先後順序共錄取</text:span><text:span text:style-name="T56">40</text:span><text:span text:style-name="T57">人。</text:span></text:p>
      <text:p text:style-name="P58">六、實施方式</text:p>
      <text:p text:style-name="P59">以實體研習方式辦理。</text:p>
      <text:p text:style-name="P60"/>
      <text:p text:style-name="P61"/>
      <text:p text:style-name="P62"/>
      <text:p text:style-name="P63"/>
      <text:p text:style-name="P64"/>
      <text:soft-page-break/>
      <text:p text:style-name="P65">七、研習內容及課表如下：</text:p>
      <text:p text:style-name="P66">研習日期：115年7月15日（星期三）至月17日（星期五），合計3日。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7月15日</text:p>
            <text:p text:style-name="P78">星期三</text:p>
          </table:table-cell>
          <table:table-cell table:style-name="TableCell79">
            <text:p text:style-name="P80">7月16日</text:p>
            <text:p text:style-name="P81">星期四</text:p>
          </table:table-cell>
          <table:table-cell table:style-name="TableCell82">
            <text:p text:style-name="P83">7月17日</text:p>
            <text:p text:style-name="P84">星期五</text:p>
          </table:table-cell>
        </table:table-row>
        <table:table-row table:style-name="TableRow85">
          <table:table-cell table:style-name="TableCell86">
            <text:p text:style-name="P87">08:40-09:00</text:p>
          </table:table-cell>
          <table:table-cell table:style-name="TableCell88" table:number-columns-spanned="3">
            <text:p text:style-name="P89">報到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09:00-12:00</text:p>
          </table:table-cell>
          <table:table-cell table:style-name="TableCell93">
            <text:p text:style-name="P94"><text:span text:style-name="T95">本土語文專門課程</text:span><text:span text:style-name="T96">:</text:span><text:span text:style-name="T97"><text:line-break/></text:span><text:span text:style-name="T98">聽</text:span><text:span text:style-name="T99">、</text:span><text:span text:style-name="T100">說教學的策略及實作</text:span></text:p>
          </table:table-cell>
          <table:table-cell table:style-name="TableCell101">
            <text:p text:style-name="P102">資訊教育專業課程:<text:line-break/>數位科技融入本土語文教學</text:p>
            <text:p text:style-name="P103"/>
          </table:table-cell>
          <table:table-cell table:style-name="TableCell104">
            <text:p text:style-name="P105">本土語文專門課程: SEL融入本土語文教學</text:p>
          </table:table-cell>
        </table:table-row>
        <table:table-row table:style-name="TableRow106">
          <table:table-cell table:style-name="TableCell107">
            <text:p text:style-name="P108">12:00-13:00</text:p>
          </table:table-cell>
          <table:table-cell table:style-name="TableCell109" table:number-columns-spanned="3">
            <text:p text:style-name="P110">午休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3:00-16:00</text:p>
          </table:table-cell>
          <table:table-cell table:style-name="TableCell114">
            <text:p text:style-name="P115">本土語文專門課程:<text:line-break/>在地文化融入本土語文教學</text:p>
          </table:table-cell>
          <table:table-cell table:style-name="TableCell116">
            <text:p text:style-name="P117">本土語文專門課程:<text:line-break/>閱讀理解與寫作策略的實作</text:p>
          </table:table-cell>
          <table:table-cell table:style-name="TableCell118">
            <text:p text:style-name="P119">本土語文專門課程: PBL融入跨領域課程設計</text:p>
          </table:table-cell>
        </table:table-row>
        <table:table-row table:style-name="TableRow120">
          <table:table-cell table:style-name="TableCell121">
            <text:p text:style-name="P122">16:00-</text:p>
          </table:table-cell>
          <table:table-cell table:style-name="TableCell123" table:number-columns-spanned="3">
            <text:p text:style-name="P124">賦歸</text:p>
          </table:table-cell>
          <table:covered-table-cell/>
          <table:covered-table-cell/>
        </table:table-row>
      </table:table>
      <text:p text:style-name="P125">八、附則</text:p>
      <text:p text:style-name="P126"><text:span text:style-name="T127">（一）全程參與研習之教師，由承辦學校依規定核給</text:span><text:span text:style-name="T128">18</text:span><text:span text:style-name="T129">小時研習時數證明。</text:span></text:p>
      <text:p text:style-name="P130"><text:span text:style-name="T131">（二）參加人員請學校核給公（差）假。</text:span></text:p>
      <text:p text:style-name="P132">（三）如遇自然災害或不可抗力之因素，依照行政院人事行政局公告辦理停班停課相關事宜，後續補課問題，將另行於學校網頁上公告通知，恕不個別通知。</text:p>
      <text:p text:style-name="P133">（四）研習單位不提供午餐，請學員午餐自理。</text:p>
      <text:p text:style-name="P134">（五）承辦學校不提供停車位，請搭乘大眾運輸工具。</text:p>
      <text:p text:style-name="P135">（六）如有相關疑問，請洽南港國小教務處蕭老師：2783-4678 #2106。</text:p>
      <text:p text:style-name="P136"><text:span text:style-name="T137">九、</text:span><text:span text:style-name="T138">獎勵：辦理本計畫之工作人員，陳請臺北市政府教育局依規定給予敘獎。</text:span></text:p>
      <text:p text:style-name="P139"><text:span text:style-name="T140">十、其他：相關工作人員加班時數不受每月</text:span><text:span text:style-name="T141">20</text:span><text:span text:style-name="T142">小時之限制。</text:span></text:p>
      <text:p text:style-name="P143"><text:span text:style-name="T144">十一、</text:span><text:span text:style-name="T145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6-07-07T05:13:00Z</meta:creation-date>
    <dc:date>2026-07-07T05:13:00Z</dc:date>
    <meta:print-date>2026-06-17T1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