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line-height="1.058cm" fo:text-indent="-6.331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249cm" fo:line-height="0.917cm" fo:text-align="justify" style:justify-single-word="false">
        <style:tab-stops/>
      </style:paragraph-properties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6ae83" style:font-name-asian="標楷體" style:font-size-asian="18pt" style:font-weight-asian="bold" style:font-size-complex="18pt"/>
    </style:style>
    <style:style style:name="T3" style:family="text">
      <style:text-properties officeooo:rsid="0016a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（跑馬燈）訊息</text:p>
      <text:p text:style-name="P1"/>
      <text:p text:style-name="P1">一、敬請於即日起至<text:span text:style-name="T3">7</text:span>月<text:span text:style-name="T3">1</text:span>日登載。</text:p>
      <text:p text:style-name="P2">二、登載內容：</text:p>
      <text:p text:style-name="P3"><text:span text:style-name="預設段落字型"><text:span text:style-name="T1">內政部115年「遇見心動時」單身聯誼活動第</text:span></text:span><text:span text:style-name="預設段落字型"><text:span text:style-name="T2">5-9梯次，6月22日至7月1日受理網路報名</text:span></text:span><text:span text:style-name="預設段落字型"><text:span text:style-name="T1">，歡迎踴躍參與，詳情請參閱內政部戶政司全球資訊網（https://www.ris.gov.tw/app/portal/520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4-04-17T07:14:00Z</meta:creation-date>
    <dc:date>2026-06-05T16:51:27.445000000</dc:date>
    <meta:print-date>2018-02-05T09:53:00Z</meta:print-date>
    <meta:editing-cycles>4</meta:editing-cycles>
    <meta:editing-duration>PT2M17S</meta:editing-duration>
    <meta:document-statistic meta:table-count="0" meta:image-count="0" meta:object-count="0" meta:page-count="1" meta:paragraph-count="4" meta:word-count="102" meta:character-count="143" meta:non-whitespace-character-count="143"/>
    <meta:template xlink:type="simple" xlink:actuate="onRequest" xlink:title="" xlink:href="Normal"/>
  </office:meta>
</office:document-meta>
</file>