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純文字">
      <style:text-properties style:font-name="Times New Roman"/>
    </style:style>
    <style:style style:name="P2" style:family="paragraph" style:parent-style-name="Text_20_body">
      <style:paragraph-properties fo:line-height="1.058cm" fo:text-align="justify" style:justify-single-word="false"/>
      <style:text-properties style:font-name="Times New Roman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6.331cm" fo:line-height="1.058cm" fo:text-align="justify" style:justify-single-word="false" fo:text-indent="-6.331cm" style:auto-text-indent="false">
        <style:tab-stops/>
      </style:paragraph-properties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5" style:family="paragraph" style:parent-style-name="清單段落" style:list-style-name="L1">
      <style:paragraph-properties fo:margin-left="2cm" fo:line-height="1.058cm" fo:text-align="justify" style:justify-single-word="false" fo:text-indent="-2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2cm" fo:line-height="1.058cm" fo:text-align="justify" style:justify-single-word="false" fo:text-indent="-2cm" style:auto-text-indent="false">
        <style:tab-stops/>
      </style:paragraph-properties>
      <style:text-properties officeooo:paragraph-rsid="000720f0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5b483" style:font-name-asian="標楷體" style:font-size-asian="18pt" style:font-weight-asian="bold" style:font-size-complex="18pt"/>
    </style:style>
    <style:style style:name="T3" style:family="text">
      <style:text-properties officeooo:rsid="0005b483"/>
    </style:style>
    <text:list-style style:name="L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宣傳文字稿</text:p>
      <text:p text:style-name="P1"/>
      <text:p text:style-name="P2">一、敬請於即日起至<text:span text:style-name="T3">7</text:span>月<text:span text:style-name="T3">1</text:span>日登載。</text:p>
      <text:p text:style-name="P3">二、登載內容：</text:p>
      <text:list text:style-name="L1">
        <text:list-item>
          <text:p text:style-name="P5"><text:span text:style-name="預設段落字型"><text:span text:style-name="T1">30字：「遇見心動時」單身聯誼活動，請至內政部戶政司全球資訊網查詢。</text:span></text:span></text:p>
        </text:list-item>
        <text:list-item>
          <text:p text:style-name="P5"><text:span text:style-name="預設段落字型"><text:span text:style-name="T1">60字：115年「遇見心動時」單身聯誼活動第</text:span></text:span><text:span text:style-name="預設段落字型"><text:span text:style-name="T2">5-9梯次，6月22日至7月1日開放報名</text:span></text:span><text:span text:style-name="預設段落字型"><text:span text:style-name="T1">，歡迎踴躍參與，詳情請參閱內政部戶政司全球資訊網。</text:span></text:span></text:p>
        </text:list-item>
        <text:list-item>
          <text:p text:style-name="P6"><text:span text:style-name="預設段落字型"><text:span text:style-name="T1">90字：內政部115年「遇見心動時」單身聯誼活動第</text:span></text:span><text:span text:style-name="預設段落字型"><text:span text:style-name="T2">5-9梯次，6月22日至7月1日開放報名</text:span></text:span><text:span text:style-name="預設段落字型"><text:span text:style-name="T1">，歡迎單身者踴躍報名。活動詳情及報名資訊請參閱內政部戶政司全球資訊網（主題資訊—單身聯誼活動專區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何袖綾</meta:initial-creator>
    <meta:creation-date>2024-04-17T07:25:00Z</meta:creation-date>
    <dc:date>2026-06-05T16:57:59.653000000</dc:date>
    <meta:print-date>2022-07-05T07:37:00Z</meta:print-date>
    <meta:editing-cycles>5</meta:editing-cycles>
    <meta:editing-duration>PT7M52S</meta:editing-duration>
    <meta:document-statistic meta:table-count="0" meta:image-count="0" meta:object-count="0" meta:page-count="1" meta:paragraph-count="6" meta:word-count="219" meta:character-count="233" meta:non-whitespace-character-count="233"/>
    <meta:template xlink:type="simple" xlink:actuate="onRequest" xlink:title="" xlink:href="Normal"/>
  </office:meta>
</office:document-meta>
</file>