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line-height="0.25in" fo:margin-right="-0.134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833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0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3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4" style:parent-style-name="內文" style:list-style-name="LFO7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1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P66" style:parent-style-name="內文" style:list-style-name="LFO7" style:family="paragraph">
      <style:paragraph-properties fo:margin-top="0.0833in" fo:line-height="0.25in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69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Wingdings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list-style-name="LFO7" style:family="paragraph">
      <style:paragraph-properties fo:margin-top="0.0833in" fo:line-height="0.25in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9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83" style:parent-style-name="內文" style:list-style-name="LFO9" style:family="paragraph">
      <style:paragraph-properties fo:margin-top="0.0833in" fo:line-height="0.25in"/>
    </style:style>
    <style:style style:name="T8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89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10" style:family="paragraph">
      <style:paragraph-properties fo:margin-top="0.0833in" fo:line-height="0.25in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17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8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9" style:parent-style-name="內文" style:list-style-name="LFO10" style:family="paragraph">
      <style:paragraph-properties fo:margin-top="0.0833in" fo:line-height="0.25in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0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31" style:parent-style-name="內文" style:family="paragraph">
      <style:paragraph-properties fo:margin-top="0.0833in" fo:line-height="0.25in" fo:margin-left="0.834in" fo:text-indent="-0.83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34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5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6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7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8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9" style:parent-style-name="內文" style:list-style-name="LFO12" style:family="paragraph">
      <style:paragraph-properties fo:line-height="0.25in" fo:text-indent="-0.3347in"/>
    </style:style>
    <style:style style:name="T140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Calibri" fo:color="#FF0000"/>
    </style:style>
    <style:style style:name="T142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Calibri" fo:color="#FF0000"/>
    </style:style>
    <style:style style:name="T144" style:parent-style-name="預設段落字型" style:family="text">
      <style:text-properties style:font-name="標楷體" style:font-name-asian="標楷體" style:font-name-complex="Calibri" fo:color="#FF0000"/>
    </style:style>
    <style:style style:name="T14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6" style:parent-style-name="內文" style:list-style-name="LFO12" style:family="paragraph">
      <style:paragraph-properties fo:line-height="0.25in" fo:text-indent="-0.3347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7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8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list-style-name="LFO13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7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81" style:parent-style-name="內文" style:family="paragraph">
      <style:paragraph-properties style:snap-to-layout-grid="false" fo:text-align="center" fo:line-height="0.3055in" fo:margin-right="0.018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190" style:family="table-column">
      <style:table-column-properties style:column-width="1.8312in" style:use-optimal-column-width="false"/>
    </style:style>
    <style:style style:name="TableColumn191" style:family="table-column">
      <style:table-column-properties style:column-width="4.9506in" style:use-optimal-column-width="false"/>
    </style:style>
    <style:style style:name="Table189" style:family="table">
      <style:table-properties style:width="6.7819in" fo:margin-left="-0.5138in" table:align="left"/>
    </style:style>
    <style:style style:name="TableRow192" style:family="table-row">
      <style:table-row-properties style:min-row-height="0.5756in" style:use-optimal-row-height="false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right="-0.0138in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row-height="0.8972in" style:use-optimal-row-height="false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row-height="1.05in" style:use-optimal-row-height="false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ableRow218" style:family="table-row">
      <style:table-row-properties style:row-height="0.826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223" style:family="table-row">
      <style:table-row-properties style:row-height="0.7722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28" style:family="table-row">
      <style:table-row-properties style:row-height="0.8916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64" style:family="table-row">
      <style:table-row-properties style:row-height="0.993in" style:use-optimal-row-height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2" style:family="table-row">
      <style:table-row-properties style:row-height="0.9777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row-height="0.7847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olumn302" style:family="table-column">
      <style:table-column-properties style:column-width="1.7722in"/>
    </style:style>
    <style:style style:name="TableColumn303" style:family="table-column">
      <style:table-column-properties style:column-width="1.7041in"/>
    </style:style>
    <style:style style:name="TableColumn304" style:family="table-column">
      <style:table-column-properties style:column-width="1.643in"/>
    </style:style>
    <style:style style:name="TableColumn305" style:family="table-column">
      <style:table-column-properties style:column-width="0.3972in"/>
    </style:style>
    <style:style style:name="TableColumn306" style:family="table-column">
      <style:table-column-properties style:column-width="1.4729in"/>
    </style:style>
    <style:style style:name="Table301" style:family="table">
      <style:table-properties style:width="6.9895in" fo:margin-left="-0.5944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8pt" style:font-size-asian="18pt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ableColumn333" style:family="table-column">
      <style:table-column-properties style:column-width="1.0729in"/>
    </style:style>
    <style:style style:name="TableColumn334" style:family="table-column">
      <style:table-column-properties style:column-width="1.7715in"/>
    </style:style>
    <style:style style:name="TableColumn335" style:family="table-column">
      <style:table-column-properties style:column-width="0.3937in"/>
    </style:style>
    <style:style style:name="TableColumn336" style:family="table-column">
      <style:table-column-properties style:column-width="0.8861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6.4868in" fo:margin-left="-0.3791in" table:align="left"/>
    </style:style>
    <style:style style:name="TableRow338" style:family="table-row">
      <style:table-row-properties style:min-row-height="0.3798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43" style:family="table-row">
      <style:table-row-properties style:min-row-height="0.36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9" style:family="table-row">
      <style:table-row-properties style:min-row-height="0.3638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AEAAAA"/>
    </style:style>
    <style:style style:name="P376" style:parent-style-name="內文" style:family="paragraph">
      <style:text-properties style:font-name="標楷體" style:font-name-asian="標楷體" fo:color="#AEAAAA"/>
    </style:style>
    <style:style style:name="P377" style:parent-style-name="內文" style:family="paragraph">
      <style:text-properties style:font-name="標楷體" style:font-name-asian="標楷體" fo:color="#AEAAAA"/>
    </style:style>
    <style:style style:name="P378" style:parent-style-name="內文" style:family="paragraph">
      <style:text-properties style:font-name="標楷體" style:font-name-asian="標楷體" fo:color="#AEAAAA"/>
    </style:style>
    <style:style style:name="P379" style:parent-style-name="內文" style:family="paragraph">
      <style:text-properties style:font-name="標楷體" style:font-name-asian="標楷體" fo:color="#AEAAAA"/>
    </style:style>
    <style:style style:name="P380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3638in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1" style:family="table-row">
      <style:table-row-properties style:min-row-height="0.3638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6" style:family="table-row">
      <style:table-row-properties style:min-row-height="0.3638in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9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05" style:family="table-row">
      <style:table-row-properties style:min-row-height="0.3638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0" style:family="table-row">
      <style:table-row-properties style:min-row-height="0.3638in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9" style:family="table-row">
      <style:table-row-properties style:min-row-height="0.363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24" style:parent-style-name="內文" style:family="paragraph">
      <style:text-properties style:font-name="標楷體" style:font-name-asian="標楷體" text:display="none"/>
    </style:style>
    <style:style style:name="TableColumn426" style:family="table-column">
      <style:table-column-properties style:column-width="1.7722in"/>
    </style:style>
    <style:style style:name="TableColumn427" style:family="table-column">
      <style:table-column-properties style:column-width="1.7041in"/>
    </style:style>
    <style:style style:name="TableColumn428" style:family="table-column">
      <style:table-column-properties style:column-width="1.643in"/>
    </style:style>
    <style:style style:name="TableColumn429" style:family="table-column">
      <style:table-column-properties style:column-width="0.3972in"/>
    </style:style>
    <style:style style:name="TableColumn430" style:family="table-column">
      <style:table-column-properties style:column-width="1.4729in"/>
    </style:style>
    <style:style style:name="Table425" style:family="table">
      <style:table-properties style:width="6.9895in" fo:margin-left="-0.5909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20pt" style:font-size-asian="20pt"/>
    </style:style>
    <style:style style:name="T458" style:parent-style-name="預設段落字型" style:family="text">
      <style:text-properties style:font-name="標楷體" style:font-name-asian="標楷體" fo:font-size="20pt" style:font-size-asian="20pt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460" style:parent-style-name="預設段落字型" style:family="text">
      <style:text-properties style:font-name="標楷體" style:font-name-asian="標楷體" fo:font-size="20pt" style:font-size-asian="20pt"/>
    </style:style>
    <style:style style:name="P461" style:parent-style-name="內文" style:family="paragraph">
      <style:paragraph-properties fo:text-align="center" fo:line-height="0.3333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center" fo:line-height="0.3333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text-properties fo:color="#FF0000"/>
    </style:style>
    <style:style style:name="P467" style:parent-style-name="內文" style:family="paragraph">
      <style:text-properties fo:color="#FF0000"/>
    </style:style>
    <style:style style:name="P468" style:parent-style-name="內文" style:family="paragraph">
      <style:text-properties fo:color="#FF0000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fo:color="#FF0000"/>
    </style:style>
    <style:style style:name="P471" style:parent-style-name="內文" style:family="paragraph">
      <style:paragraph-properties fo:text-align="center"/>
      <style:text-properties fo:color="#FF0000"/>
    </style:style>
    <style:style style:name="P472" style:parent-style-name="內文" style:family="paragraph">
      <style:paragraph-properties fo:text-align="center"/>
      <style:text-properties fo:color="#FF0000"/>
    </style:style>
    <style:style style:name="T473" style:parent-style-name="預設段落字型" style:family="text">
      <style:text-properties style:font-name="標楷體" style:font-name-asian="標楷體" fo:background-color="#FFFF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0" style:family="table-column">
      <style:table-column-properties style:column-width="1.3812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1.8736in" style:use-optimal-column-width="false"/>
    </style:style>
    <style:style style:name="Table479" style:family="table">
      <style:table-properties style:width="6.602in" fo:margin-left="0in" table:align="center"/>
    </style:style>
    <style:style style:name="TableRow486" style:family="table-row">
      <style:table-row-properties style:min-row-height="0.30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7" style:family="table-row">
      <style:table-row-properties style:min-row-height="0.370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1" style:family="table-row">
      <style:table-row-properties style:min-row-height="0.370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fo:widows="2" fo:orphans="2" style:text-autospace="none" fo:line-height="0.1666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5" style:family="table-row">
      <style:table-row-properties style:min-row-height="0.370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4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59" style:family="table-row">
      <style:table-row-properties style:min-row-height="0.370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6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3" style:family="table-row">
      <style:table-row-properties style:min-row-height="0.3708in" style:use-optimal-row-height="false"/>
    </style:style>
    <style:style style:name="TableCell574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76" style:parent-style-name="內文" style:family="paragraph">
      <style:paragraph-properties fo:widows="2" fo:orphans="2" style:text-autospace="none" fo:line-height="0.1666in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2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4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6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8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90" style:parent-style-name="內文" style:family="paragraph">
      <style:paragraph-properties fo:widows="2" fo:orphans="2" style:text-autospace="none" fo:line-height="0.1666in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4" style:family="table-row">
      <style:table-row-properties style:min-row-height="0.3708in" style:use-optimal-row-height="false"/>
    </style:style>
    <style:style style:name="TableCell59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07" style:parent-style-name="內文" style:family="paragraph">
      <style:paragraph-properties fo:widows="2" fo:orphans="2" style:text-autospace="none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11" style:family="table-row">
      <style:table-row-properties style:min-row-height="0.3708in" style:use-optimal-row-height="false"/>
    </style:style>
    <style:style style:name="TableCell61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none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627" style:parent-style-name="內文" style:family="paragraph">
      <style:paragraph-properties fo:widows="2" fo:orphans="2" style:text-autospace="none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31" style:family="table-row">
      <style:table-row-properties style:min-row-height="0.2472in" style:use-optimal-row-height="false"/>
    </style:style>
    <style:style style:name="TableCell632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34" style:parent-style-name="內文" style:family="paragraph">
      <style:paragraph-properties fo:widows="2" fo:orphans="2" style:text-autospace="none"/>
    </style:style>
    <style:style style:name="T63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638" style:family="table-row">
      <style:table-row-properties style:min-row-height="0.3541in" style:use-optimal-row-height="false"/>
    </style:style>
    <style:style style:name="TableCell6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641" style:parent-style-name="內文" style:family="paragraph">
      <style:paragraph-properties fo:line-height="0.3333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49" style:family="table-column">
      <style:table-column-properties style:column-width="1.7729in"/>
    </style:style>
    <style:style style:name="TableColumn650" style:family="table-column">
      <style:table-column-properties style:column-width="1.7715in"/>
    </style:style>
    <style:style style:name="TableColumn651" style:family="table-column">
      <style:table-column-properties style:column-width="1.8701in"/>
    </style:style>
    <style:style style:name="TableColumn652" style:family="table-column">
      <style:table-column-properties style:column-width="1.2833in"/>
    </style:style>
    <style:style style:name="Table648" style:family="table">
      <style:table-properties style:width="6.6979in" fo:margin-left="-0.2993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break-before="page" fo:text-align="center" fo:line-height="0.3333in"/>
    </style:style>
    <style:style style:name="T674" style:parent-style-name="預設段落字型" style:family="text">
      <style:text-properties style:font-name="標楷體" style:font-name-asian="標楷體" fo:font-size="20pt" style:font-size-asian="20pt"/>
    </style:style>
    <style:style style:name="P675" style:parent-style-name="內文" style:family="paragraph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font-size="20pt" style:font-size-asian="20pt"/>
    </style:style>
    <style:style style:name="T677" style:parent-style-name="預設段落字型" style:family="text">
      <style:text-properties style:font-name="標楷體" style:font-name-asian="標楷體" fo:font-size="20pt" style:font-size-asian="20pt"/>
    </style:style>
    <style:style style:name="T678" style:parent-style-name="預設段落字型" style:family="text">
      <style:text-properties style:font-name="標楷體" style:font-name-asian="標楷體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P680" style:parent-style-name="內文" style:family="paragraph">
      <style:paragraph-properties fo:text-align="center" fo:line-height="0.3333in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4" style:parent-style-name="內文" style:family="paragraph">
      <style:paragraph-properties fo:text-align="center" fo:line-height="0.3333in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6" style:parent-style-name="內文" style:family="paragraph">
      <style:text-properties style:font-name="標楷體" style:font-name-asian="標楷體"/>
    </style:style>
    <style:style style:name="TableColumn688" style:family="table-column">
      <style:table-column-properties style:column-width="1.3812in" style:use-optimal-column-width="false"/>
    </style:style>
    <style:style style:name="TableColumn689" style:family="table-column">
      <style:table-column-properties style:column-width="0.6888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1.0833in" style:use-optimal-column-width="false"/>
    </style:style>
    <style:style style:name="TableColumn693" style:family="table-column">
      <style:table-column-properties style:column-width="1.8736in" style:use-optimal-column-width="false"/>
    </style:style>
    <style:style style:name="Table687" style:family="table">
      <style:table-properties style:width="6.602in" fo:margin-left="0in" table:align="center"/>
    </style:style>
    <style:style style:name="TableRow694" style:family="table-row">
      <style:table-row-properties style:min-row-height="0.30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07" style:family="table-row">
      <style:table-row-properties style:min-row-height="0.2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15" style:family="table-row">
      <style:table-row-properties style:min-row-height="0.3708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none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29" style:family="table-row">
      <style:table-row-properties style:min-row-height="0.370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32" style:parent-style-name="內文" style:family="paragraph">
      <style:paragraph-properties fo:widows="2" fo:orphans="2" style:text-autospace="none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46" style:family="table-row">
      <style:table-row-properties style:min-row-height="0.3708in" style:use-optimal-row-height="false"/>
    </style:style>
    <style:style style:name="TableCell747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49" style:parent-style-name="內文" style:family="paragraph">
      <style:paragraph-properties fo:widows="2" fo:orphans="2" style:text-autospace="none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63" style:family="table-row">
      <style:table-row-properties style:min-row-height="0.3708in" style:use-optimal-row-height="false"/>
    </style:style>
    <style:style style:name="TableCell76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76" style:family="table-row">
      <style:table-row-properties style:min-row-height="0.3708in" style:use-optimal-row-height="false"/>
    </style:style>
    <style:style style:name="TableCell77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none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ableRow792" style:family="table-row">
      <style:table-row-properties style:min-row-height="0.2472in" style:use-optimal-row-height="false"/>
    </style:style>
    <style:style style:name="TableCell793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95" style:parent-style-name="內文" style:family="paragraph">
      <style:paragraph-properties fo:widows="2" fo:orphans="2" style:text-autospace="none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79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800" style:family="table-row">
      <style:table-row-properties style:min-row-height="0.3541in" style:use-optimal-row-height="false"/>
    </style:style>
    <style:style style:name="TableCell8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803" style:parent-style-name="內文" style:family="paragraph">
      <style:paragraph-properties fo:line-height="0.3333in"/>
      <style:text-properties style:font-name="標楷體" style:font-name-asian="標楷體"/>
    </style:style>
    <style:style style:name="P804" style:parent-style-name="內文" style:family="paragraph">
      <style:paragraph-properties fo:line-height="0.3333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FF0000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7" style:family="table-column">
      <style:table-column-properties style:column-width="1.7729in"/>
    </style:style>
    <style:style style:name="TableColumn818" style:family="table-column">
      <style:table-column-properties style:column-width="1.7715in"/>
    </style:style>
    <style:style style:name="TableColumn819" style:family="table-column">
      <style:table-column-properties style:column-width="1.8701in"/>
    </style:style>
    <style:style style:name="TableColumn820" style:family="table-column">
      <style:table-column-properties style:column-width="1.2833in"/>
    </style:style>
    <style:style style:name="Table816" style:family="table">
      <style:table-properties style:width="6.6979in" fo:margin-left="-0.2993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T82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101環教路線班級體驗課程申請實施計畫</text:p>
      <text:p text:style-name="P2"><text:span text:style-name="T3"><text:s text:c="44"/></text:span></text:p>
      <text:list text:style-name="LFO1" text:continue-numbering="true">
        <text:list-item>
          <text:p text:style-name="P4">計畫緣起</text:p>
        </text:list-item>
      </text:list>
      <text:p text:style-name="P5"><text:s text:c="4"/>臺北市具有豐富的自然與人文環境，為推動環境教育之重要學習場域，亦有助於學校發展具校本特色與教育意義之課程方案。爰此，臺北市學校環境教育中心自108年起持續辦理「101環教路線」徵件活動，透過教師素養導向教案設計與教學歷程分享，累積上百件優質戶外環境教育教案，逐步建構本市多元且具在地特色之環境教育路線資源。</text:p>
      <text:p text:style-name="P6"><text:s text:c="4"/>為進一步鼓勵教師善用既有路線教案資源，引導學生走入真實場域，體驗本市不同地區之歷史人文與自然生態環境，並發展符合學校特色之戶外教育課程，特規劃辦理本體驗課程活動。期透過實地學習與環境互動，引領學生深化對在地環境議題之理解，並促進環境教育教學成果於校園中的實踐與擴散，進而帶動本市環境教育之持續成長與穩定發展。</text:p>
      <text:p text:style-name="P7">貳、依據</text:p>
      <text:list text:style-name="LFO2" text:continue-numbering="true">
        <text:list-item>
          <text:p text:style-name="P8"><text:span text:style-name="T9">本府環境保護局北市環綜字第</text:span><text:span text:style-name="T10">1153040642</text:span><text:span text:style-name="T11">號函及</text:span><text:span text:style-name="T12">教視字第</text:span><text:span text:style-name="T13">1153066348</text:span><text:span text:style-name="T14">號</text:span><text:span text:style-name="T15">函辦理。</text:span></text:p>
        </text:list-item>
        <text:list-item>
          <text:p text:style-name="P16">臺北市永續發展環境教育中程計畫。</text:p>
        </text:list-item>
      </text:list>
      <text:p text:style-name="P17"><text:span text:style-name="T18">參、</text:span><text:span text:style-name="T19">目的</text:span></text:p>
      <text:list text:style-name="LFO3" text:continue-numbering="true">
        <text:list-item>
          <text:p text:style-name="P20">透過實地導覽本市「101<text:s/>環教路線」歷屆得獎路線，強化教師對環境教育路線與教案設計之理解，提升其申請體驗課程與實際運用之意願，並同步推廣已建置之得獎教案資料庫。</text:p>
        </text:list-item>
        <text:list-item>
          <text:p text:style-name="P21">鼓勵學校教師系統性運用「101<text:s/>環教路線」作品教案資料庫，依不同學層課程需求規劃環境教育校外教學活動，促進教案在教學現場的實踐與擴散。</text:p>
        </text:list-item>
        <text:list-item>
          <text:p text:style-name="P22">透過持續優化課程模組、促進教學經驗交流與跨學層推廣，引導學生深化對臺北在地環境、人文歷史與生態永續的理解，逐步培養具備行動力與公共責任意識的環境公民。</text:p>
        </text:list-item>
      </text:list>
      <text:p text:style-name="P23">肆、辦理單位</text:p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臺北市政府環境保護局。</text:span></text:p>
        </text:list-item>
        <text:list-item>
          <text:p text:style-name="P27"><text:span text:style-name="T28">承</text:span><text:span text:style-name="T29">辦</text:span><text:span text:style-name="T30">單位</text:span><text:span text:style-name="T31">：臺北市學校環境教育中心</text:span><text:span text:style-name="T32">(</text:span><text:span text:style-name="T33">以下簡稱中心</text:span><text:span text:style-name="T34">)</text:span><text:span text:style-name="T35">。</text:span></text:p>
        </text:list-item>
      </text:list>
      <text:p text:style-name="P36"><text:span text:style-name="T37">伍、學校辦理</text:span><text:span text:style-name="T38">101</text:span><text:span text:style-name="T39">環教路線</text:span><text:span text:style-name="T40">學習課程</text:span></text:p>
      <text:list text:style-name="LFO5" text:continue-numbering="true">
        <text:list-item>
          <text:p text:style-name="P41">補助原則</text:p>
        </text:list-item>
      </text:list>
      <text:list text:style-name="LFO6" text:continue-numbering="true">
        <text:list-item>
          <text:p text:style-name="P42">務必參考108年度~113年度101環教路線徵件活動得獎作品教案(請參閱環教中心官網101環教路線專區/歷年得獎作品<text:soft-page-break/>(https://ee.tp.edu.tw/map)，學校辦理戶外環教體驗課程。</text:p>
        </text:list-item>
        <text:list-item>
          <text:p text:style-name="P43">補助項目</text:p>
        </text:list-item>
      </text:list>
      <text:list text:style-name="LFO7" text:continue-numbering="true">
        <text:list-item>
          <text:p text:style-name="P44">鐘點費</text:p>
        </text:list-item>
      </text:list>
      <text:p text:style-name="P45"><text:span text:style-name="T46"></text:span><text:span text:style-name="T47">每校申請補助講師鐘點費最高為</text:span><text:span text:style-name="T48">3</text:span><text:span text:style-name="T49">小時。給付標準如下：</text:span></text:p>
      <text:list text:style-name="LFO8" text:continue-numbering="true">
        <text:list-item>
          <text:p text:style-name="P50">非臺北市政府員工則為6,000元(2,000元*3小時)。</text:p>
        </text:list-item>
        <text:list-item>
          <text:p text:style-name="P51">講師屬本市府員工，且非申請學校教師為4500元(1500元*3小時)。</text:p>
        </text:list-item>
        <text:list-item>
          <text:p text:style-name="P52">講師為申請學校教師，鐘點費視為校內內聘講師3000元(1000元*3小時)。</text:p>
        </text:list-item>
      </text:list>
      <text:p text:style-name="P53"><text:span text:style-name="T54"></text:span><text:span text:style-name="T55">助理講師鐘點費一律為</text:span><text:span text:style-name="T56">3</text:span><text:span text:style-name="T57">小時，共計</text:span><text:span text:style-name="T58">1,500</text:span><text:span text:style-name="T59">元</text:span><text:span text:style-name="T60">(500</text:span><text:span text:style-name="T61">元</text:span><text:span text:style-name="T62">*3</text:span><text:span text:style-name="T63">小時</text:span><text:span text:style-name="T64">)</text:span><text:span text:style-name="T65">。</text:span></text:p>
      <text:list text:style-name="LFO7" text:continue-numbering="true">
        <text:list-item>
          <text:p text:style-name="P66"><text:bookmark-start text:name="_Hlk219206152"/><text:span text:style-name="T67">交通費：</text:span><text:span text:style-name="T68">優先補助搭乘捷運或公車等大眾交通工具之申請案件。</text:span></text:p>
        </text:list-item>
      </text:list>
      <text:p text:style-name="P69"><text:span text:style-name="T70"></text:span><text:span text:style-name="T71">搭乘捷運或公車等大眾交通工具，每一案件最高補助經費</text:span><text:span text:style-name="T72">3,000</text:span><text:span text:style-name="T73">元。</text:span></text:p>
      <text:p text:style-name="P74"><text:span text:style-name="T75"></text:span><text:span text:style-name="T76">以遊覽車為交通工具，每一案件車租最高補助經費</text:span><text:span text:style-name="T77">6,000</text:span><text:span text:style-name="T78">元。</text:span></text:p>
      <text:list text:style-name="LFO7" text:continue-numbering="true">
        <text:list-item>
          <text:p text:style-name="P79"><text:bookmark-end text:name="_Hlk219206152"/><text:span text:style-name="T80">僅補助上述項目，其餘皆不予補助，經申請後之經費亦不得勻支；詳情請見經費明細表。</text:span></text:p>
        </text:list-item>
      </text:list>
      <text:list text:style-name="LFO5" text:continue-numbering="true">
        <text:list-item>
          <text:p text:style-name="P81">申請對象</text:p>
        </text:list-item>
      </text:list>
      <text:list text:style-name="LFO9" text:continue-numbering="true">
        <text:list-item>
          <text:p text:style-name="P82"><text:bookmark-start text:name="_Hlk219206381"/>本市所屬公私立各級學校，參與學生數以30人為原則，並得視學校規模及特性，以「班級」、「班群」、「學年」、「社團」為申請單位。</text:p>
        </text:list-item>
        <text:list-item>
          <text:p text:style-name="P83"><text:span text:style-name="T84">同一「班級」、「班群」、「學年」、「社團」僅得以補助</text:span><text:span text:style-name="T85">1</text:span><text:span text:style-name="T86">次；同一學校且同一學層以補助</text:span><text:span text:style-name="T87">2</text:span><text:span text:style-name="T88">班級為原則。</text:span></text:p>
        </text:list-item>
      </text:list>
      <text:list text:style-name="LFO5" text:continue-numbering="true">
        <text:list-item>
          <text:p text:style-name="P89"><text:bookmark-end text:name="_Hlk219206381"/>申請方式</text:p>
        </text:list-item>
      </text:list>
      <text:list text:style-name="LFO10" text:continue-numbering="true">
        <text:list-item>
          <text:p text:style-name="P90"><text:span text:style-name="T91">即日起至</text:span><text:span text:style-name="T92">115</text:span><text:span text:style-name="T93">年</text:span><text:span text:style-name="T94">6</text:span><text:span text:style-name="T95">月</text:span><text:span text:style-name="T96">11</text:span><text:span text:style-name="T97">日</text:span><text:span text:style-name="T98">(</text:span><text:span text:style-name="T99">星期四</text:span><text:span text:style-name="T100">)</text:span><text:span text:style-name="T101">下午</text:span><text:span text:style-name="T102">4</text:span><text:span text:style-name="T103">時止</text:span><text:span text:style-name="T104">，請填寫申請計畫</text:span><text:span text:style-name="T105">(</text:span><text:span text:style-name="T106">附件一</text:span><text:span text:style-name="T107">)</text:span><text:span text:style-name="T108">及經費概算表</text:span><text:span text:style-name="T109">(</text:span><text:span text:style-name="T110">附件三</text:span><text:span text:style-name="T111">)</text:span><text:span text:style-name="T112">並完成校內核章後，上傳臺北市學校環境教育中心</text:span><text:span text:style-name="T113">/</text:span><text:span text:style-name="T114">報名專區</text:span><text:span text:style-name="T115">/101</text:span><text:span text:style-name="T116">環教路線班級體驗課程網站，正本留校備查。</text:span></text:p>
        </text:list-item>
        <text:list-item>
          <text:p text:style-name="P117">本實施計畫以補助30案為原則，依完成核章之紙本上傳至本中心網站時間序為補助順序。</text:p>
        </text:list-item>
        <text:list-item>
          <text:p text:style-name="P118">本中心視案件申請情形，隨時得提前截止申請。</text:p>
        </text:list-item>
        <text:list-item>
          <text:p text:style-name="P119"><text:span text:style-name="T120">115</text:span><text:span text:style-name="T121">年</text:span><text:span text:style-name="T122">6</text:span><text:span text:style-name="T123">月</text:span><text:span text:style-name="T124">16</text:span><text:span text:style-name="T125">日</text:span><text:span text:style-name="T126">(</text:span><text:span text:style-name="T127">星期二</text:span><text:span text:style-name="T128">)</text:span><text:span text:style-name="T129">前公告補助學校名單，若提前截止申請，則提前函發公告補助名單與補助經費額度。</text:span></text:p>
        </text:list-item>
        <text:list-item>
          <text:p text:style-name="P130">體驗活動若須在公告補助名單前辦理，請先提出申請，函發本中心(臺北市文山區永建國民小學_臺北市學校環境教育中心)，經本中心回函，通知補助經費額度。</text:p>
        </text:list-item>
      </text:list>
      <text:soft-page-break/>
      <text:p text:style-name="P131"><text:span text:style-name="T132">陸、</text:span><text:span text:style-name="T133">經費</text:span></text:p>
      <text:list text:style-name="LFO11" text:continue-numbering="true">
        <text:list-item>
          <text:p text:style-name="P134">本活動經費由環保局環教基金本案經費支應。</text:p>
        </text:list-item>
        <text:list-item>
          <text:p text:style-name="P135">本年度辦理三次核撥銷事宜，獲補助學校可分三期辦理經費撥付與核銷事宜。分別於115年7月10日(星期五)、10月16日(星期五)、11月27日(星期五)前免備文以下文件，逕送臺北市學校環境教育中心<text:s/>研究發展組(位於永建國小，聯絡箱085)，即可辦理經費核撥銷事宜。文件清單如下所示：</text:p>
        </text:list-item>
      </text:list>
      <text:list text:style-name="LFO12" text:continue-numbering="true">
        <text:list-item>
          <text:p text:style-name="P136">申請學校付款帳號及正式收據或電子收據1紙</text:p>
        </text:list-item>
        <text:list-item>
          <text:p text:style-name="P137">支出原始紙本憑證(1份)</text:p>
        </text:list-item>
        <text:list-item>
          <text:p text:style-name="P138">實際支用明細表(一式2份)</text:p>
        </text:list-item>
        <text:list-item>
          <text:p text:style-name="P139"><text:span text:style-name="T140">活動回饋表單填報</text:span><text:span text:style-name="T141">(</text:span><text:span text:style-name="T142">教師一份、學生三份</text:span><text:span text:style-name="T143">)</text:span><text:span text:style-name="T144">，</text:span><text:span text:style-name="T145">填報網址於公告補助名單時於公文中提供。</text:span></text:p>
        </text:list-item>
        <text:list-item>
          <text:p text:style-name="P146"><text:span text:style-name="T147">12</text:span><text:span text:style-name="T148">月</text:span><text:span text:style-name="T149">4</text:span><text:span text:style-name="T150">日前繳交</text:span><text:span text:style-name="T151">活動成果表核章後之</text:span><text:span text:style-name="T152">PDF</text:span><text:span text:style-name="T153">一份，另須以</text:span><text:span text:style-name="T154">odt</text:span><text:span text:style-name="T155">檔案格式上傳環教中心所提供之雲端硬碟</text:span><text:a xlink:href="https://reurl.cc/lp2KE6" office:target-frame-name="_top" xlink:show="replace"><text:span text:style-name="T156">https://reurl.cc</text:span><text:bookmark-start text:name="_Hlt230270858"/><text:bookmark-start text:name="_Hlt230270859"/><text:span text:style-name="T157">/</text:span><text:bookmark-end text:name="_Hlt230270858"/><text:bookmark-end text:name="_Hlt230270859"/><text:span text:style-name="T158">lp2KE6</text:span></text:a><text:span text:style-name="T159">。</text:span><text:span text:style-name="T160">(</text:span><text:span text:style-name="T161">須</text:span><text:span text:style-name="T162">含成果照片或學習單</text:span><text:span text:style-name="T163">4</text:span><text:span text:style-name="T164">張以上，請附原照片檔案大於</text:span><text:span text:style-name="T165">1M</text:span><text:span text:style-name="T166">以上</text:span><text:span text:style-name="T167">。</text:span><text:span text:style-name="T168">)</text:span></text:p>
        </text:list-item>
      </text:list>
      <text:p text:style-name="P169">柒、預期效益</text:p>
      <text:list text:style-name="LFO13" text:continue-numbering="true">
        <text:list-item>
          <text:p text:style-name="P170"><text:span text:style-name="T171">本年度預訂師生參與人數</text:span><text:span text:style-name="T172">900</text:span><text:span text:style-name="T173">人次以上，班級體驗課程含不同學層，合計開放</text:span><text:span text:style-name="T174">30</text:span><text:span text:style-name="T175">案申請。</text:span></text:p>
        </text:list-item>
        <text:list-item>
          <text:p text:style-name="P176">鼓勵臺北市師生親近本市各類環教場域，走讀101環教路線、臺北大縱走教學路線、體驗並覺察歷史人文古蹟與自然環境之美好、平衡與完整性。</text:p>
        </text:list-item>
        <text:list-item>
          <text:p text:style-name="P177">彙整30案體驗成果，置於臺北市學校環境教育中心網站，鼓勵各校網站連結101環教路線專頁，提供師生下載閱覽。供本市教師觀摩下載。</text:p>
        </text:list-item>
        <text:list-item>
          <text:p text:style-name="P178">透過體驗課程前後之學習回饋與後測資料，評估學生對在地環境議題、低碳行動與環境責任之理解與態度轉變，作為學生學習成效與行為意識改變之具體佐證。</text:p>
        </text:list-item>
      </text:list>
      <text:p text:style-name="P179">捌、本計畫經核定後實施，修正時亦同。</text:p>
      <text:p text:style-name="P180"/>
      <text:p text:style-name="P181"><text:span text:style-name="T182"><draw:frame draw:z-index="251658240" draw:id="id0" draw:style-name="a0" draw:name="文字方塊 6" text:anchor-type="paragraph" svg:x="-0.725in" svg:y="-0.70833in" svg:width="0.89514in" svg:height="0.32639in" style:rel-width="scale" style:rel-height="scale"><draw:text-box><text:p text:style-name="P183">附件一</text:p></draw:text-box><svg:title/><svg:desc/></draw:frame></text:span><text:span text:style-name="T184">115</text:span><text:span text:style-name="T185">年度臺北市</text:span><text:span text:style-name="T186">101</text:span><text:span text:style-name="T187">環教路線班級體驗課程實施申請表</text:span></text:p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校班級</text:p>
          </table:table-cell>
          <table:table-cell table:style-name="TableCell195">
            <text:p text:style-name="P196">校名: <text:s text:c="22"/>班級:</text:p>
          </table:table-cell>
        </table:table-row>
        <table:table-row table:style-name="TableRow197">
          <table:table-cell table:style-name="TableCell198">
            <text:p text:style-name="P199">申請人聯絡資訊</text:p>
          </table:table-cell>
          <table:table-cell table:style-name="TableCell200">
            <text:p text:style-name="P201">姓名：　　　　　<text:s/>職稱：<text:s text:c="9"/>辦公室電話：</text:p>
            <text:p text:style-name="P202">E-mail：</text:p>
            <text:p text:style-name="P203"><text:span text:style-name="T204">手機</text:span><text:span text:style-name="T205">:</text:span></text:p>
          </table:table-cell>
        </table:table-row>
        <table:table-row table:style-name="TableRow206">
          <table:table-cell table:style-name="TableCell207">
            <text:p text:style-name="P208">一、101環教路線名稱(限108年~113年101環教路線得獎教案作品)</text:p>
          </table:table-cell>
          <table:table-cell table:style-name="TableCell209">
            <text:p text:style-name="P210"><text:span text:style-name="T211">Ex.</text:span><text:span text:style-name="T212">113</text:span><text:span text:style-name="T213">年</text:span><text:span text:style-name="T214">_</text:span><text:span text:style-name="T215">大安森林公園走讀</text:span><text:span text:style-name="T216"><text:s/></text:span><text:span text:style-name="T217">〈兒時記趣〉的自然生態奇想</text:span></text:p>
          </table:table-cell>
        </table:table-row>
        <table:table-row table:style-name="TableRow218">
          <table:table-cell table:style-name="TableCell219">
            <text:p text:style-name="P220">二、辦理日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三、教學時間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四、教學路線規劃</text:p>
          </table:table-cell>
          <table:table-cell table:style-name="TableCell231">
            <text:p text:style-name="P232"><text:span text:style-name="T233">Ex.</text:span><text:span text:style-name="T234"><text:s/></text:span><text:span text:style-name="T235">大安森林公園捷運站</text:span><text:span text:style-name="T236"><text:s/>2<text:s/></text:span><text:span text:style-name="T237">號出口</text:span><text:span text:style-name="T238">→1.</text:span><text:span text:style-name="T239">大生態池</text:span><text:span text:style-name="T240">→2.</text:span><text:span text:style-name="T241">螢火蟲生態區</text:span><text:span text:style-name="T242">→3.</text:span><text:span text:style-name="T243">露天音樂台</text:span><text:span text:style-name="T244">(</text:span><text:span text:style-name="T245">經過</text:span><text:span text:style-name="T246">)→4.</text:span><text:span text:style-name="T247">臺北健森房</text:span><text:span text:style-name="T248">→5.</text:span><text:span text:style-name="T249">瓢蟲造型洗手間</text:span><text:span text:style-name="T250">→6.</text:span><text:span text:style-name="T251">榕樹區</text:span><text:span text:style-name="T252">(</text:span><text:span text:style-name="T253">曾為鳳頭蒼鷹繁殖區</text:span><text:span text:style-name="T254">)→7.</text:span><text:span text:style-name="T255">錫葉藤花廊</text:span><text:span text:style-name="T256">→</text:span><text:span text:style-name="T257">露天音樂台</text:span><text:span text:style-name="T258">(</text:span><text:span text:style-name="T259">發表</text:span><text:span text:style-name="T260">)→</text:span><text:span text:style-name="T261">大安森林公園捷運站</text:span><text:span text:style-name="T262"><text:s/>2<text:s/></text:span><text:span text:style-name="T263">號入口</text:span></text:p>
          </table:table-cell>
        </table:table-row>
        <table:table-row table:style-name="TableRow264">
          <table:table-cell table:style-name="TableCell265">
            <text:p text:style-name="P266">五、預計參與人數</text:p>
          </table:table-cell>
          <table:table-cell table:style-name="TableCell267">
            <text:p text:style-name="P268">帶隊教師(含家長):______<text:s/>人<text:s text:c="4"/>學生:________人</text:p>
            <text:p text:style-name="P269"/>
            <text:p text:style-name="P270">導覽講師: □外聘<text:s text:c="2"/>□校內<text:s/>(請盡量敦聘外聘講師)</text:p>
            <text:p text:style-name="P271"><text:span text:style-name="T272">助教</text:span><text:span text:style-name="T273">:</text:span><text:span text:style-name="T274"><text:s/></text:span><text:span text:style-name="T275">□</text:span><text:span text:style-name="T276">外聘</text:span><text:span text:style-name="T277"><text:s text:c="3"/>□</text:span><text:span text:style-name="T278">校內</text:span><text:span text:style-name="T279"><text:s/>(</text:span><text:span text:style-name="T280">助教請盡量以貴校校內人員為規劃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六、學習活動內容及安全風險管理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七、預期效益</text:p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申請日期：</text:span><text:span text:style-name="T294"><text:s text:c="3"/></text:span><text:span text:style-name="T295">年</text:span><text:span text:style-name="T296"><text:s text:c="3"/></text:span><text:span text:style-name="T297">月</text:span><text:span text:style-name="T298"><text:s text:c="3"/></text:span><text:span text:style-name="T299">日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申請人</text:p>
          </table:table-cell>
          <table:table-cell table:style-name="TableCell310">
            <text:p text:style-name="內文"><text:span text:style-name="T311">計畫承辦人</text:span></text:p>
          </table:table-cell>
          <table:table-cell table:style-name="TableCell312" table:number-columns-spanned="2">
            <text:p text:style-name="內文"><text:span text:style-name="T313">承辦</text:span><text:span text:style-name="T314">處室主任</text:span></text:p>
          </table:table-cell>
          <table:covered-table-cell/>
          <table:table-cell table:style-name="TableCell315">
            <text:p text:style-name="內文"><text:span text:style-name="T316">校長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soft-page-break/>
      <text:p text:style-name="內文"><text:span text:style-name="T326"><draw:frame draw:z-index="251657216" draw:id="id1" draw:style-name="a1" draw:name="文字方塊 2" text:anchor-type="paragraph" svg:x="0.33333in" svg:y="0.32222in" svg:width="0.89514in" svg:height="0.32778in" style:rel-width="scale" style:rel-height="scale"><draw:text-box><text:p text:style-name="P327">附件二</text:p></draw:text-box><svg:title/><svg:desc/></draw:frame></text:span><text:span text:style-name="T328">115</text:span><text:span text:style-name="T329">年度臺北市</text:span><text:span text:style-name="T330">101</text:span><text:span text:style-name="T331">環教路線班級體驗課程成果報告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101環教路線名稱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辦理學校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辦理時間</text:span></text:p>
          </table:table-cell>
          <table:covered-table-cell/>
          <table:table-cell table:style-name="TableCell351">
            <text:p text:style-name="內文"><text:span text:style-name="T352">＿＿年＿＿月＿＿日</text:span></text:p>
          </table:table-cell>
        </table:table-row>
        <table:table-row table:style-name="TableRow353">
          <table:table-cell table:style-name="TableCell354">
            <text:p text:style-name="P355">實際參與人數</text:p>
          </table:table-cell>
          <table:table-cell table:style-name="TableCell356" table:number-columns-spanned="4">
            <text:p text:style-name="內文"><text:span text:style-name="T357">學生</text:span><text:span text:style-name="T358">:________</text:span><text:span text:style-name="T359">人，</text:span><text:span text:style-name="T360"><text:s/></text:span><text:span text:style-name="T361">教師</text:span><text:span text:style-name="T362">(</text:span><text:span text:style-name="T363">含講師、助教、隨隊人員及家長</text:span><text:span text:style-name="T364">):_______<text:s/></text:span><text:span text:style-name="T365">人</text:span></text:p>
            <text:p text:style-name="內文"><text:span text:style-name="T366">共</text:span><text:span text:style-name="T367">__________</text:span><text:span text:style-name="T368">人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辦理情形</text:p>
            <text:p text:style-name="P372">成果摘要</text:p>
            <text:p text:style-name="P373"/>
          </table:table-cell>
          <table:table-cell table:style-name="TableCell374" table:number-columns-spanned="4">
            <text:p text:style-name="P375">可包含:</text:p>
            <text:p text:style-name="P376">1.計畫目標達成情形</text:p>
            <text:p text:style-name="P377">2.方案實施運作過程敘事分享<text:s/>(如:過程挑戰與對策、內外部支援及資源等</text:p>
            <text:p text:style-name="P378"><text:s text:c="2"/>質性或量化敘述)</text:p>
            <text:p text:style-name="P379">3.對教師教學及學生學習的效益分析</text:p>
            <text:p text:style-name="P380">4.省思與心得敘述(可含學生)</text:p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  <text:p text:style-name="P385"/>
            <text:p text:style-name="P386"/>
            <text:p text:style-name="P387">(照片)</text:p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(照片)</text:p>
          </table:table-cell>
          <table:covered-table-cell/>
        </table:table-row>
        <table:table-row table:style-name="TableRow391">
          <table:table-cell table:style-name="TableCell392" table:number-columns-spanned="3">
            <text:p text:style-name="P393">(說明)</text:p>
          </table:table-cell>
          <table:covered-table-cell/>
          <table:covered-table-cell/>
          <table:table-cell table:style-name="TableCell394" table:number-columns-spanned="2">
            <text:p text:style-name="P395">(說明)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/>
            <text:p text:style-name="P399"/>
            <text:p text:style-name="P400"/>
            <text:p text:style-name="P401">(照片)</text:p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(照片)</text:p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(說明)</text:p>
          </table:table-cell>
          <table:covered-table-cell/>
          <table:covered-table-cell/>
          <table:table-cell table:style-name="TableCell408" table:number-columns-spanned="2">
            <text:p text:style-name="P409">(說明)</text:p>
          </table:table-cell>
          <table:covered-table-cell/>
        </table:table-row>
        <table:table-row table:style-name="TableRow410">
          <table:table-cell table:style-name="TableCell411" table:number-columns-spanned="3">
            <text:p text:style-name="P412"/>
            <text:p text:style-name="P413"/>
            <text:p text:style-name="P414"/>
            <text:p text:style-name="P415">(照片)</text:p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(照片)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(說明)</text:p>
          </table:table-cell>
          <table:covered-table-cell/>
          <table:covered-table-cell/>
          <table:table-cell table:style-name="TableCell422" table:number-columns-spanned="2">
            <text:p text:style-name="P423">(說明)</text:p>
          </table:table-cell>
          <table:covered-table-cell/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申請人</text:p>
          </table:table-cell>
          <table:table-cell table:style-name="TableCell434">
            <text:p text:style-name="內文"><text:span text:style-name="T435">計畫承辦人</text:span></text:p>
          </table:table-cell>
          <table:table-cell table:style-name="TableCell436" table:number-columns-spanned="2">
            <text:p text:style-name="內文"><text:span text:style-name="T437">承辦</text:span><text:span text:style-name="T438">處室主任</text:span></text:p>
          </table:table-cell>
          <table:covered-table-cell/>
          <table:table-cell table:style-name="TableCell439">
            <text:p text:style-name="內文"><text:span text:style-name="T440">校長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</table:table>
      <text:p text:style-name="P454"><text:span text:style-name="T455"><draw:frame draw:z-index="251654144" draw:id="id2" draw:style-name="a2" draw:name="文字方塊 3" text:anchor-type="paragraph" svg:x="-0.25in" svg:y="-0.32292in" svg:width="1.31875in" svg:height="0.32639in" style:rel-width="scale" style:rel-height="scale"><draw:text-box><text:p text:style-name="P456">附件三~範例</text:p></draw:text-box><svg:title/><svg:desc/></draw:frame></text:span><text:span text:style-name="T457"><text:s/>115</text:span><text:span text:style-name="T458">年度臺北市</text:span><text:span text:style-name="T459">101</text:span><text:span text:style-name="T460">環教路線班級體驗課程</text:span></text:p>
      <text:soft-page-break/>
      <text:p text:style-name="P461"><text:span text:style-name="T462">臺北市</text:span><text:span text:style-name="T463">學校全銜</text:span></text:p>
      <text:p text:style-name="P464"><text:span text:style-name="T465"><draw:custom-shape svg:x="-1.02639in" svg:y="2.5in" svg:width="0.39028in" svg:height="1.43264in" draw:z-index="251660288" draw:id="id3" draw:style-name="a3" draw:name="AutoShape 9" text:anchor-type="paragraph"><svg:title/><svg:desc/><text:p text:style-name="P466">擇</text:p><text:p text:style-name="P467">1</text:p><text:p text:style-name="P468">填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523 -3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69"><draw:custom-shape svg:x="-1.075in" svg:y="6.025in" svg:width="0.59167in" svg:height="1.125in" draw:z-index="251656192" draw:id="id4" draw:style-name="a4" draw:name="圓角矩形圖說文字 6" text:anchor-type="paragraph"><svg:title/><svg:desc/><text:p text:style-name="P470">僅能</text:p><text:p text:style-name="P471">擇1</text:p><text:p text:style-name="P472">補助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6459 -231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3"><draw:custom-shape svg:x="-0.66806in" svg:y="4.28542in" svg:width="0.23264in" svg:height="0.98681in" draw:z-index="251655168" draw:id="id5" draw:style-name="a5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4"><draw:custom-shape svg:x="-0.72639in" svg:y="1.60208in" svg:width="0.22639in" svg:height="1.48889in" draw:z-index="251659264" draw:id="id6" draw:style-name="a6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5">【</text:span><text:span text:style-name="T476">經費概算表</text:span><text:bookmark-start text:name="_Hlk218633601"/><text:span text:style-name="T477">範例</text:span><text:bookmark-end text:name="_Hlk218633601"/><text:span text:style-name="T478">】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款項目節</text:p>
          </table:table-cell>
          <table:table-cell table:style-name="TableCell489" table:number-rows-spanned="2">
            <text:p text:style-name="P490">單<text:s text:c="2"/>位</text:p>
          </table:table-cell>
          <table:table-cell table:style-name="TableCell491" table:number-rows-spanned="2">
            <text:p text:style-name="P492">數<text:s text:c="2"/>量</text:p>
          </table:table-cell>
          <table:table-cell table:style-name="TableCell493" table:number-rows-spanned="2">
            <text:p text:style-name="P494">單<text:s text:c="2"/>價</text:p>
          </table:table-cell>
          <table:table-cell table:style-name="TableCell495" table:number-rows-spanned="2">
            <text:p text:style-name="P496">預<text:s/>算<text:s/>金<text:s/>額</text:p>
          </table:table-cell>
          <table:table-cell table:style-name="TableCell497" table:number-rows-spanned="2">
            <text:p text:style-name="P498">說<text:s text:c="12"/>明</text:p>
          </table:table-cell>
        </table:table-row>
        <table:table-row table:style-name="TableRow499">
          <table:table-cell table:style-name="TableCell500">
            <text:p text:style-name="P501">名稱及用途別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115年度臺北市101環教路線體驗課程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text:s/></text:p>
          </table:table-cell>
          <table:table-cell table:style-name="TableCell518">
            <text:p text:style-name="P519"><text:span text:style-name="T520">　</text:span></text:p>
          </table:table-cell>
        </table:table-row>
        <table:table-row table:style-name="TableRow521">
          <table:table-cell table:style-name="TableCell522">
            <text:p text:style-name="P523">285講課鐘點.稿費.出席審查及查詢費</text:p>
            <text:p text:style-name="P524"><text:span text:style-name="T525">(</text:span><text:span text:style-name="T526">主講講師費用</text:span><text:span text:style-name="T527">)</text:span></text:p>
          </table:table-cell>
          <table:table-cell table:style-name="TableCell528">
            <text:p text:style-name="P529">人×小時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2,000</text:p>
          </table:table-cell>
          <table:table-cell table:style-name="TableCell534">
            <text:p text:style-name="P535">6,000</text:p>
          </table:table-cell>
          <table:table-cell table:style-name="TableCell536">
            <text:p text:style-name="P537"><text:span text:style-name="T538">1</text:span><text:span text:style-name="T539">人</text:span><text:span text:style-name="T540">*3</text:span><text:span text:style-name="T541">小時</text:span><text:span text:style-name="T542"><text:s/>(</text:span><text:span text:style-name="T543">外聘講師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285講課鐘點.稿費.出席審查及查詢費</text:p>
            <text:p text:style-name="P548">(主講講師費用)</text:p>
          </table:table-cell>
          <table:table-cell table:style-name="TableCell549">
            <text:p text:style-name="P550">人×小時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,500</text:p>
          </table:table-cell>
          <table:table-cell table:style-name="TableCell555">
            <text:p text:style-name="P556">4,500</text:p>
          </table:table-cell>
          <table:table-cell table:style-name="TableCell557">
            <text:p text:style-name="P558">1人*3小時<text:s/>(外聘講師)</text:p>
          </table:table-cell>
        </table:table-row>
        <table:table-row table:style-name="TableRow559">
          <table:table-cell table:style-name="TableCell560">
            <text:p text:style-name="P561">285講課鐘點.稿費.出席審查及查詢費</text:p>
            <text:p text:style-name="P562">(主講講師費用)</text:p>
          </table:table-cell>
          <table:table-cell table:style-name="TableCell563">
            <text:p text:style-name="P564">人×小時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1,000</text:p>
          </table:table-cell>
          <table:table-cell table:style-name="TableCell569">
            <text:p text:style-name="P570">3,000</text:p>
          </table:table-cell>
          <table:table-cell table:style-name="TableCell571">
            <text:p text:style-name="P572">1人*3小時<text:s/>(內聘講師)</text:p>
          </table:table-cell>
        </table:table-row>
        <table:table-row table:style-name="TableRow573">
          <table:table-cell table:style-name="TableCell574">
            <text:p text:style-name="P575">285講課鐘點.稿費.出席審查及查詢費</text:p>
            <text:p text:style-name="P576"><text:span text:style-name="T577">(</text:span><text:span text:style-name="T578">助理講師費用</text:span><text:span text:style-name="T579">)</text:span></text:p>
          </table:table-cell>
          <table:table-cell table:style-name="TableCell580">
            <text:p text:style-name="P581">人×小時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500</text:p>
          </table:table-cell>
          <table:table-cell table:style-name="TableCell586">
            <text:p text:style-name="P587">1,500</text:p>
          </table:table-cell>
          <table:table-cell table:style-name="TableCell588">
            <text:p text:style-name="P589">1人*3小時<text:s/></text:p>
            <text:p text:style-name="P590"><text:span text:style-name="T591">(</text:span><text:span text:style-name="T592">內聘學校教師擔任助教</text:span><text:span text:style-name="T593">)</text:span></text:p>
          </table:table-cell>
        </table:table-row>
        <table:table-row table:style-name="TableRow594">
          <table:table-cell table:style-name="TableCell595">
            <text:p text:style-name="P596">442<text:s/>車租</text:p>
          </table:table-cell>
          <table:table-cell table:style-name="TableCell597">
            <text:p text:style-name="P598">輛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6,000</text:p>
          </table:table-cell>
          <table:table-cell table:style-name="TableCell603">
            <text:p text:style-name="P604">6,000</text:p>
          </table:table-cell>
          <table:table-cell table:style-name="TableCell605">
            <text:p text:style-name="P606">本項目為補助參與師生搭乘遊覽車車資</text:p>
            <text:p text:style-name="P607"><text:span text:style-name="T608">最高補助</text:span><text:span text:style-name="T609">6,000</text:span><text:span text:style-name="T610">元</text:span></text:p>
          </table:table-cell>
        </table:table-row>
        <table:table-row table:style-name="TableRow611">
          <table:table-cell table:style-name="TableCell612">
            <text:p text:style-name="P613">23Y<text:s/>其他旅運費</text:p>
          </table:table-cell>
          <table:table-cell table:style-name="TableCell614">
            <text:p text:style-name="P615">式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3,000</text:p>
          </table:table-cell>
          <table:table-cell table:style-name="TableCell620">
            <text:p text:style-name="P621">3,000</text:p>
          </table:table-cell>
          <table:table-cell table:style-name="TableCell622">
            <text:p text:style-name="P623"><text:span text:style-name="T624">本項目為補助參與師生搭乘捷運或公車等大眾交通工具車費</text:span><text:span text:style-name="T625">_</text:span><text:span text:style-name="T626">需檢附乘車人員簽名冊</text:span></text:p>
            <text:p text:style-name="P627"><text:span text:style-name="T628">最高補助</text:span><text:span text:style-name="T629">3,000</text:span><text:span text:style-name="T630">元</text:span></text:p>
          </table:table-cell>
        </table:table-row>
        <table:table-row table:style-name="TableRow631">
          <table:table-cell table:style-name="TableCell632" table:number-columns-spanned="6">
            <text:p text:style-name="P633"><text:s text:c="39"/></text:p>
            <text:p text:style-name="P634"><text:span text:style-name="T635"><text:s text:c="33"/></text:span><text:span text:style-name="T636">合計</text:span><text:span text:style-name="T637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備註：僅補助上述項目，其餘項目皆不予補助</text:span><text:span text:style-name="T643">;</text:span><text:span text:style-name="T644">請依體驗課程方案內容核實編列，</text:span><text:span text:style-name="T645">非屬經費補助使用項目及超出補助額度請勿列入</text:span><text:span text:style-name="T646">。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內文"><text:span text:style-name="T655">計畫承辦人</text:span></text:p>
          </table:table-cell>
          <table:table-cell table:style-name="TableCell656">
            <text:p text:style-name="內文"><text:span text:style-name="T657">承辦</text:span><text:span text:style-name="T658">處室主任</text:span></text:p>
          </table:table-cell>
          <table:table-cell table:style-name="TableCell659">
            <text:p text:style-name="內文"><text:span text:style-name="T660">會計主任</text:span></text:p>
          </table:table-cell>
          <table:table-cell table:style-name="TableCell661">
            <text:p text:style-name="P662">校長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soft-page-break/>
      <text:p text:style-name="P673"><text:span text:style-name="T674"><draw:frame draw:z-index="251661312" draw:id="id7" draw:style-name="a7" draw:name="文字方塊 3" text:anchor-type="paragraph" svg:x="-0.44792in" svg:y="-0.33333in" svg:width="2.11042in" svg:height="0.32639in" style:rel-width="scale" style:rel-height="scale"><draw:text-box><text:p text:style-name="P675">附件三~(申請學校填寫)</text:p></draw:text-box><svg:title/><svg:desc/></draw:frame></text:span><text:span text:style-name="T676">115</text:span><text:span text:style-name="T677">年度臺北市</text:span><text:span text:style-name="T678">101</text:span><text:span text:style-name="T679">環教路線班級體驗課程</text:span></text:p>
      <text:p text:style-name="P680"><text:span text:style-name="T681">【</text:span><text:span text:style-name="T682">臺北市學校全銜</text:span><text:span text:style-name="T683">】</text:span></text:p>
      <text:p text:style-name="P684"><text:span text:style-name="T685">【經費概算表】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款項目節</text:p>
          </table:table-cell>
          <table:table-cell table:style-name="TableCell697" table:number-rows-spanned="2">
            <text:p text:style-name="P698">單<text:s text:c="2"/>位</text:p>
          </table:table-cell>
          <table:table-cell table:style-name="TableCell699" table:number-rows-spanned="2">
            <text:p text:style-name="P700">數<text:s text:c="2"/>量</text:p>
          </table:table-cell>
          <table:table-cell table:style-name="TableCell701" table:number-rows-spanned="2">
            <text:p text:style-name="P702">單<text:s text:c="2"/>價</text:p>
          </table:table-cell>
          <table:table-cell table:style-name="TableCell703" table:number-rows-spanned="2">
            <text:p text:style-name="P704">預<text:s/>算<text:s/>金<text:s/>額</text:p>
          </table:table-cell>
          <table:table-cell table:style-name="TableCell705" table:number-rows-spanned="2">
            <text:p text:style-name="P706">說<text:s text:c="12"/>明</text:p>
          </table:table-cell>
        </table:table-row>
        <table:table-row table:style-name="TableRow707">
          <table:table-cell table:style-name="TableCell708">
            <text:p text:style-name="P709">名稱及用途別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115年度臺北市101環教路線體驗課程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text:s/></text:p>
          </table:table-cell>
          <table:table-cell table:style-name="TableCell726">
            <text:p text:style-name="P727"><text:span text:style-name="T728">　</text:span></text:p>
          </table:table-cell>
        </table:table-row>
        <table:table-row table:style-name="TableRow729">
          <table:table-cell table:style-name="TableCell730">
            <text:p text:style-name="P731">285講課鐘點.稿費.出席審查及查詢費</text:p>
            <text:p text:style-name="P732"><text:span text:style-name="T733">(</text:span><text:span text:style-name="T734">主講講師費用</text:span><text:span text:style-name="T735">)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85講課鐘點.稿費.出席審查及查詢費</text:p>
            <text:p text:style-name="P749"><text:span text:style-name="T750">(</text:span><text:span text:style-name="T751">助理講師費用</text:span><text:span text:style-name="T752">)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42<text:s/>車租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補助參與師生搭乘遊覽車車資</text:p>
          </table:table-cell>
        </table:table-row>
        <table:table-row table:style-name="TableRow776">
          <table:table-cell table:style-name="TableCell777">
            <text:p text:style-name="P778">23Y<text:s/>其他旅運費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參與師生搭乘捷運或公車等大眾交通工具車費</text:span><text:span text:style-name="T790">_</text:span><text:span text:style-name="T791">需檢附乘車人員簽名冊</text:span></text:p>
          </table:table-cell>
        </table:table-row>
        <table:table-row table:style-name="TableRow792">
          <table:table-cell table:style-name="TableCell793" table:number-columns-spanned="6">
            <text:p text:style-name="P794"><text:s text:c="43"/></text:p>
            <text:p text:style-name="P795"><text:span text:style-name="T796"><text:s text:c="42"/></text:span><text:span text:style-name="T797">合計</text:span><text:span text:style-name="T798">:</text:span></text:p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3">備註：</text:p>
      <text:p text:style-name="P804"><text:span text:style-name="T805">1.</text:span><text:span text:style-name="T806">僅補助上述項目，其餘項目不予補助</text:span><text:span text:style-name="T807">;</text:span><text:span text:style-name="T808">請依體驗課程方案內容核實編列，</text:span><text:span text:style-name="T809">補助經費不得勻支，非屬經費補助使用項目及超出補助額度請勿列入</text:span><text:span text:style-name="T810">。</text:span></text:p>
      <text:p text:style-name="內文"><text:span text:style-name="T811">2.</text:span><text:span text:style-name="T812">本格式未用到項目可刪除</text:span><text:span text:style-name="T813">。</text:span>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內文"><text:span text:style-name="T823">計畫承辦人</text:span></text:p>
          </table:table-cell>
          <table:table-cell table:style-name="TableCell824">
            <text:p text:style-name="內文"><text:span text:style-name="T825">承辦</text:span><text:span text:style-name="T826">處室主任</text:span></text:p>
          </table:table-cell>
          <table:table-cell table:style-name="TableCell827">
            <text:p text:style-name="內文"><text:span text:style-name="T828">會計主任</text:span></text:p>
          </table:table-cell>
          <table:table-cell table:style-name="TableCell829">
            <text:p text:style-name="P830">校長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K</meta:initial-creator>
    <dc:creator>user</dc:creator>
    <meta:creation-date>2026-05-25T07:25:00Z</meta:creation-date>
    <dc:date>2026-05-25T07:25:00Z</dc:date>
    <meta:print-date>2026-05-21T07:08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5" meta:row-count="30" meta:non-whitespace-character-count="3653"/>
  </office:meta>
</office:document-meta>
</file>