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4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5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8" style:parent-style-name="預設段落字型" style:family="text">
      <style:text-properties style:font-name="微軟正黑體" style:font-name-asian="微軟正黑體" style:font-weight-complex="bold" style:letter-kerning="true" style:font-size-complex="12pt" fo:background-color="#FFFF00"/>
    </style:style>
    <style:style style:name="T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6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1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2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2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3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31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3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3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3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3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4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41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4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43" style:parent-style-name="預設段落字型" style:family="text">
      <style:text-properties style:font-name="MS Gothic" style:font-name-asian="MS Gothic" style:font-name-complex="MS Gothic" style:font-weight-complex="bold" style:letter-kerning="true" style:font-size-complex="12pt"/>
    </style:style>
    <style:style style:name="T4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4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4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4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4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4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5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5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5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55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61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63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6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6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7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72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7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7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7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7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77" style:parent-style-name="內文" style:family="paragraph">
      <style:paragraph-properties fo:line-height="0.2777in"/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8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81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MS Gothic" style:font-name-asian="MS Gothic" style:font-name-complex="MS Gothic" style:font-weight-complex="bold" style:letter-kerning="true" style:font-size-complex="12pt"/>
    </style:style>
    <style:style style:name="T8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8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8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9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91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9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9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9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9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9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MS Gothic" style:font-name-asian="MS Gothic" style:font-name-complex="MS Gothic" style:font-weight-complex="bold" style:letter-kerning="true" style:font-size-complex="12pt"/>
    </style:style>
    <style:style style:name="T9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00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0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0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0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0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0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1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2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2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2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2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2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2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2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3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3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3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3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39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43" style:parent-style-name="預設段落字型" style:family="text">
      <style:text-properties style:font-name="微軟正黑體" style:font-name-asian="微軟正黑體" style:font-weight-complex="bold" style:letter-kerning="true" style:font-size-complex="12pt" fo:background-color="#FFFF00"/>
    </style:style>
    <style:style style:name="T14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45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49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5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5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54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55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56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57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6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61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65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66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6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7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MS Gothic" style:font-name-asian="MS Gothic" style:font-name-complex="MS Gothic" style:font-weight-complex="bold" style:letter-kerning="true" style:font-size-complex="12pt"/>
    </style:style>
    <style:style style:name="T17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7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7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7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7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7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8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81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MS Gothic" style:font-name-asian="MS Gothic" style:font-name-complex="MS Gothic" style:font-weight-complex="bold" style:letter-kerning="true" style:font-size-complex="12pt"/>
    </style:style>
    <style:style style:name="T18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85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86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8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9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94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19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19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Segoe UI Emoji" style:font-name-asian="微軟正黑體" style:font-name-complex="Segoe UI Emoji" style:font-weight-complex="bold" style:letter-kerning="true" style:font-size-complex="12pt"/>
    </style:style>
    <style:style style:name="T202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0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04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0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09" style:parent-style-name="預設段落字型" style:family="text">
      <style:text-properties style:font-name="微軟正黑體" style:font-name-asian="微軟正黑體" style:font-weight-complex="bold" style:letter-kerning="true" style:font-size-complex="12pt" fo:background-color="#FFFF00"/>
    </style:style>
    <style:style style:name="T21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212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 style:letter-kerning="true" style:font-size-complex="12pt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 style:letter-kerning="true" style:font-size-complex="12pt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style:font-size-complex="12pt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1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18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19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20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Courier New" style:letter-kerning="true" style:font-size-complex="12pt"/>
    </style:style>
    <style:style style:name="P222" style:parent-style-name="內文" style:family="paragraph">
      <style:paragraph-properties fo:line-height="0.2777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父親節「當爸爸後，我才懂」社群投稿活動宣傳文字稿</text:p>
      <text:p text:style-name="P2"/>
      <text:p text:style-name="P3">一、敬請於即日起至115年6月30日（徵稿截止日）配合刊登。</text:p>
      <text:p text:style-name="P4">二、宣傳文字內容，請依登載管道使用：</text:p>
      <text:p text:style-name="P5"/>
      <text:p text:style-name="P6"><text:span text:style-name="T7">【</text:span><text:span text:style-name="T8">社群平台</text:span><text:span text:style-name="T9">】</text:span></text:p>
      <text:p text:style-name="P10"><text:span text:style-name="T11">🎉</text:span><text:span text:style-name="T12"><text:s/></text:span><text:span text:style-name="T13">【把拔們請注意！你的日常碎念、崩潰與超能力，今年值</text:span><text:span text:style-name="T14"><text:s/>8<text:s/></text:span><text:span text:style-name="T15">萬元！】</text:span></text:p>
      <text:p text:style-name="P16">「當爸爸之後，你最大的改變是什麼？」</text:p>
      <text:p text:style-name="P17"><text:span text:style-name="T18">是練就了單手包尿布的絕技？還是手機相簿裡全</text:span><text:span text:style-name="T19">部只剩</text:span><text:span text:style-name="T20">小孩的醜照</text:span><text:span text:style-name="T21">？</text:span><text:span text:style-name="T22">🤣</text:span></text:p>
      <text:p text:style-name="P23"/>
      <text:p text:style-name="P24">臺北市政府民政局今年父親節推出超有感活動<text:s/>「當爸爸後，我才懂」<text:s/>社群投稿！不管你是想炫耀身為「神隊友」，還是想記錄那些淚水與汗水交織的「撐住時刻」，只要寫下來，總獎金高達8<text:s/>萬元等你來拿！</text:p>
      <text:p text:style-name="P25"><text:span text:style-name="T26">🔑</text:span><text:span text:style-name="T27">前</text:span><text:span text:style-name="T28"><text:s/>200<text:s/></text:span><text:span text:style-name="T29">名完成投稿</text:span><text:span text:style-name="T30">，還可以把「活動限定主題鑰匙圈」</text:span><text:span text:style-name="T31">帶回家！</text:span><text:span text:style-name="T32"><text:s/></text:span></text:p>
      <text:p text:style-name="P33"><text:span text:style-name="T34">💡</text:span><text:span text:style-name="T35"><text:s/></text:span><text:span text:style-name="T36">四大投稿主題（總有一個是你的故事）：</text:span></text:p>
      <text:p text:style-name="P37"><text:span text:style-name="T38">#</text:span><text:span text:style-name="T39">今天也撐住了</text:span><text:span text:style-name="T40"><text:s/></text:span><text:span text:style-name="T41">🏋</text:span><text:span text:style-name="T42">️</text:span><text:span text:style-name="T43">‍</text:span><text:span text:style-name="T44">♂</text:span><text:span text:style-name="T45">️</text:span><text:span text:style-name="T46">：下班後</text:span><text:span text:style-name="T47">變坐騎、半夜</text:span><text:span text:style-name="T48">餵奶，那些</text:span><text:span text:style-name="T49">意志力撐過去的</text:span><text:span text:style-name="T50">瞬間。</text:span></text:p>
      <text:p text:style-name="P51"><text:span text:style-name="T52">#</text:span><text:span text:style-name="T53">日常裡的偉大</text:span><text:span text:style-name="T54"><text:s/></text:span><text:span text:style-name="T55">❤</text:span><text:span text:style-name="T56">️</text:span><text:span text:style-name="T57">：平凡日子裡，爸爸默默付出的背影，</text:span><text:span text:style-name="T58">是對孩子最溫柔的陪伴。</text:span></text:p>
      <text:p text:style-name="P59"><text:span text:style-name="T60">#</text:span><text:span text:style-name="T61">神隊友爸爸</text:span><text:span text:style-name="T62"><text:s/></text:span><text:span text:style-name="T63">🤝</text:span><text:span text:style-name="T64">：</text:span><text:span text:style-name="T65">當個令人稱羨的</text:span><text:span text:style-name="T66">神隊友，</text:span><text:span text:style-name="T67">有你真好！</text:span></text:p>
      <text:p text:style-name="P68"><text:span text:style-name="T69">#</text:span><text:span text:style-name="T70">家的樣子不只一種</text:span><text:span text:style-name="T71"><text:s/></text:span><text:span text:style-name="T72">🏡</text:span><text:span text:style-name="T73">：</text:span><text:span text:style-name="T74">跨文化家庭、多元性別家庭，</text:span><text:span text:style-name="T75">每個家庭都有最獨特的美好，</text:span><text:span text:style-name="T76">歡迎分享你們家最特別的愛。</text:span></text:p>
      <text:p text:style-name="P77"/>
      <text:p text:style-name="P78"><text:span text:style-name="T79">📸</text:span><text:span text:style-name="T80"><text:s/></text:span><text:span text:style-name="T81">怎麼參加？</text:span><text:s/></text:p>
      <text:p text:style-name="P82"><text:span text:style-name="T83">❶</text:span><text:span text:style-name="T84">公開發文：</text:span><text:span text:style-name="T85">6/1 ~ 6/30<text:s/></text:span><text:span text:style-name="T86">在你的</text:span><text:span text:style-name="T87"><text:s/>F</text:span><text:span text:style-name="T88">B</text:span><text:span text:style-name="T89">、</text:span><text:span text:style-name="T90">I</text:span><text:span text:style-name="T91">G</text:span><text:span text:style-name="T92">或</text:span><text:span text:style-name="T93"><text:s/>Threads<text:s/></text:span><text:span text:style-name="T94">上，用【圖文】或【短影音】分享，並加上指定的活動</text:span><text:span text:style-name="T95"><text:s/>Hashtag</text:span><text:span text:style-name="T96">。</text:span></text:p>
      <text:p text:style-name="P97"><text:span text:style-name="T98">❷</text:span><text:span text:style-name="T99">填寫表單：別忘了到活動報名表登記，才算完成報名喔！</text:span></text:p>
      <text:p text:style-name="P100"/>
      <text:p text:style-name="P101"><text:span text:style-name="T102">🏆</text:span><text:span text:style-name="T103"><text:s/></text:span><text:span text:style-name="T104">投稿</text:span><text:span text:style-name="T105">助攻指南：</text:span></text:p>
      <text:p text:style-name="P106"><text:span text:style-name="T107">✨</text:span><text:span text:style-name="T108">本次活動</text:span><text:span text:style-name="T109">採</text:span><text:span text:style-name="T110">「社群人氣初選</text:span><text:span text:style-name="T111"><text:s/></text:span><text:span text:style-name="T112">＋</text:span><text:span text:style-name="T113"><text:s/></text:span><text:span text:style-name="T114">評審決選」！只要你的</text:span><text:span text:style-name="T115">讚數衝到該主題的前</text:span><text:span text:style-name="T116"><text:s/>6<text:s/></text:span><text:span text:style-name="T117">名，就能直接殺進決選！趕快揪親朋好友</text:span><text:span text:style-name="T118">，</text:span><text:span text:style-name="T119">一起來幫你的讚數點起來！</text:span></text:p>
      <text:p text:style-name="P120"><text:span text:style-name="T121">✨</text:span><text:span text:style-name="T122">最後</text:span><text:span text:style-name="T123">得獎作品，</text:span><text:span text:style-name="T124"><text:s/>8<text:s/></text:span><text:span text:style-name="T125">月</text:span><text:span text:style-name="T126">將</text:span><text:span text:style-name="T127">於臺北市政</text:span><text:span text:style-name="T128">大樓</text:span><text:span text:style-name="T129">北區廊道公開展出</text:span></text:p>
      <text:p text:style-name="P130"/>
      <text:p text:style-name="P131"><text:span text:style-name="T132">👉</text:span><text:span text:style-name="T133"><text:s/></text:span><text:span text:style-name="T134">活動</text:span><text:span text:style-name="T135">詳情：</text:span><text:span text:style-name="T136"><text:s/>https://linktr.ee/taipeidad2026</text:span></text:p>
      <text:p text:style-name="P137"/>
      <text:p text:style-name="P138"/>
      <text:p text:style-name="P139"/>
      <text:p text:style-name="P140"/>
      <text:soft-page-break/>
      <text:p text:style-name="P141"><text:span text:style-name="T142">【</text:span><text:span text:style-name="T143">官方網站</text:span><text:span text:style-name="T144">】</text:span></text:p>
      <text:p text:style-name="P145">臺北市政府民政局「當爸爸後，我才懂」社群投稿活動開跑！總獎金高達8萬元，歡迎市民踴躍參與！</text:p>
      <text:p text:style-name="P146">為了慶祝即將到來的父親節，並記錄家庭中平凡而珍貴的溫暖時刻，臺北市政府民政局特別推出「當爸爸後，我才懂」社群投稿活動。自<text:s/>115年6月1日起至6月30日止，邀請市民朋友透過FB、IG或 Threads<text:s/>等社群平台，以圖文或短影音形式，分享成為父親後的真實故事與日常片段，共同留下充滿溫度的城市記憶。</text:p>
      <text:p text:style-name="P147"/>
      <text:p text:style-name="P148">本活動總獎金高達新臺幣<text:s/>8<text:s/>萬元，且前<text:s/>200<text:s/>名完成投稿並填寫報名表者，即可獲得活動限定的「主題鑰匙圈」一個！</text:p>
      <text:p text:style-name="P149"/>
      <text:p text:style-name="P150"><text:span text:style-name="T151">🔎</text:span><text:span text:style-name="T152"><text:s/></text:span><text:span text:style-name="T153">活動資訊</text:span></text:p>
      <text:p text:style-name="P154">活動期間：115年6月1日（一）至<text:s/>6月30日（二）止。</text:p>
      <text:p text:style-name="P155">活動對象：歡迎所有市民朋友踴躍參加投稿。</text:p>
      <text:p text:style-name="P156">投稿分組：分為「圖文組」與「影音組」。</text:p>
      <text:p text:style-name="P157"/>
      <text:p text:style-name="P158"><text:span text:style-name="T159">💡</text:span><text:span text:style-name="T160"><text:s/></text:span><text:span text:style-name="T161">四大投稿主題</text:span></text:p>
      <text:p text:style-name="P162">【今天也撐住了】：分享親子陪伴中的甜蜜負擔與育兒日常。</text:p>
      <text:p text:style-name="P163">【日常裡的偉大】：記錄父親在家庭中默默付出與陪伴的真摯時刻。</text:p>
      <text:p text:style-name="P164">【神隊友爸爸】：展現家庭成員間的互助合作與共同成長。</text:p>
      <text:p text:style-name="P165">【家的樣子不只一種】：鼓勵分享多元家庭中溫馨、包容的父愛故事。</text:p>
      <text:p text:style-name="P166"/>
      <text:p text:style-name="P167"><text:span text:style-name="T168">📝</text:span><text:span text:style-name="T169"><text:s/></text:span><text:span text:style-name="T170">參加方式</text:span></text:p>
      <text:p text:style-name="P171"><text:span text:style-name="T172">❶</text:span><text:span text:style-name="T173">公開發文：於個人社群平台（</text:span><text:span text:style-name="T174">FB</text:span><text:span text:style-name="T175">、</text:span><text:span text:style-name="T176">IG<text:s/></text:span><text:span text:style-name="T177">或</text:span><text:span text:style-name="T178"><text:s/>Threads</text:span><text:span text:style-name="T179">）公開發布符合主題之圖文或短影音，並加上指定活動</text:span><text:span text:style-name="T180"><text:s/>Hashtag</text:span><text:span text:style-name="T181">。</text:span></text:p>
      <text:p text:style-name="P182"><text:span text:style-name="T183">❷</text:span><text:span text:style-name="T184">填寫表單：至活動專區填寫活動報名表，即完成報名</text:span><text:span text:style-name="T185">。</text:span></text:p>
      <text:p text:style-name="P186"/>
      <text:p text:style-name="P187"><text:span text:style-name="T188">🏆</text:span><text:span text:style-name="T189"><text:s/></text:span><text:span text:style-name="T190">評選與展出機制</text:span></text:p>
      <text:p text:style-name="P191">評選方式：活動採「社群人氣初選＋評審決選」雙階段進行。各主題公開發文按讚數最高的前<text:s/>6<text:s/>名作品（兩組四主題共<text:s/>48<text:s/>件）將進入決選，最終由評審團選出<text:s/>16<text:s/>名得獎作品。</text:p>
      <text:p text:style-name="P192"/>
      <text:p text:style-name="P193">成果展覽：所有得獎及入圍作品，<text:s/>115年8月3日至8月31日（週一至週五）將於臺北市政府北區廊道公開展出，歡迎市民朋友屆時前往觀賞。</text:p>
      <text:p text:style-name="P194"/>
      <text:p text:style-name="P195"><text:span text:style-name="T196">🌐</text:span><text:span text:style-name="T197"><text:s/></text:span><text:span text:style-name="T198">相關連結</text:span></text:p>
      <text:soft-page-break/>
      <text:p text:style-name="P199">詳細活動簡章、獎金分配及報名方式，請至活動專區查詢：</text:p>
      <text:p text:style-name="P200"><text:span text:style-name="T201">👉</text:span><text:span text:style-name="T202"><text:s/></text:span><text:span text:style-name="T203">「當爸爸後，我才懂」活動專區：</text:span><text:span text:style-name="T204">https://linktr.ee/taipeidad2026</text:span></text:p>
      <text:p text:style-name="P205">歡迎市民朋友踴躍投稿，用鏡頭與文字記錄下爸爸您的故事！</text:p>
      <text:p text:style-name="P206"><text:span text:style-name="T207"><text:line-break/></text:span><text:span text:style-name="T208">【</text:span><text:span text:style-name="T209">跑馬燈文字</text:span><text:span text:style-name="T210">】</text:span></text:p>
      <text:p text:style-name="P211">（一）30字版：</text:p>
      <text:p text:style-name="P212">「當爸爸後我才懂」社群投稿6/1開跑！發文分享爸爸搞笑感動日常，總獎金8萬等你拿！</text:p>
      <text:p text:style-name="P213"/>
      <text:p text:style-name="P214">（二）60字版：</text:p>
      <text:p text:style-name="P215"><text:span text:style-name="T216">「當爸爸後我才懂」父親節社群投稿活動</text:span><text:span text:style-name="T217">6/1</text:span><text:span text:style-name="T218">開跑！發文分享成為爸爸後的搞笑感動故事，總獎金</text:span><text:span text:style-name="T219">8</text:span><text:span text:style-name="T220">萬等你拿！馬上</text:span><text:span text:style-name="T221">投稿人人有參加獎！</text:span></text:p>
      <text:p text:style-name="P222"><draw:frame draw:z-index="251658240" draw:style-name="a0" draw:name="圖形 1" text:anchor-type="paragraph" svg:x="0.06528in" svg:y="0.39306in" svg:width="1.69792in" svg:height="1.69792in" style:rel-width="scale" style:rel-height="scale"><draw:image xlink:href="media/image1.svg" xlink:type="simple" xlink:show="embed" xlink:actuate="onLoad"/><svg:title/><svg:desc/></draw:frame></text:p>
      <text:p text:style-name="P223"><text:span text:style-name="T224">「當爸爸後，我才懂」活動專區</text:span><text:span text:style-name="T225">QR Code</text:span><text:span text:style-name="T2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張瑋婷-民政局-人口政策科</dc:creator>
    <meta:creation-date>2026-05-19T07:43:00Z</meta:creation-date>
    <dc:date>2026-05-19T07:43:00Z</dc:date>
    <meta:print-date>2019-02-23T03:0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2" meta:character-count="1753" meta:row-count="12" meta:non-whitespace-character-count="1494"/>
  </office:meta>
</office:document-meta>
</file>