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text-align="justify" fo:line-height="0.2916in" fo:margin-left="0.9847in" fo:text-indent="-0.9847in">
        <style:tab-stops/>
      </style:paragraph-properties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291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1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style:snap-to-layout-grid="false" fo:text-align="justify" fo:line-height="0.2916in" fo:margin-left="0.6888in" fo:text-inden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style:snap-to-layout-grid="false" fo:text-align="justify" fo:line-height="0.2916in" fo:margin-left="0.6888in" fo:text-inden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line-heigh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2" style:family="paragraph">
      <style:paragraph-properties style:snap-to-layout-grid="false" fo:text-align="justify" fo:line-height="0.2916in" fo:margin-left="0.7861in" fo:text-indent="-0.393in">
        <style:tab-stops>
          <style:tab-stop style:type="left" style:position="0.14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2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清單段落" style:list-style-name="LFO2" style:family="paragraph">
      <style:paragraph-properties style:snap-to-layout-grid="false" fo:text-align="justify" fo:line-height="0.2916in" fo:margin-left="0.9847in" fo:text-indent="-0.1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Textbody" style:list-style-name="LFO2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list-style-name="LFO2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text-align="justify" fo:line-height="0.2916in" fo:margin-left="0.6666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fo:line-height="0.2916in" fo:margin-left="0.6666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fo:line-height="0.2916in" fo:margin-left="0.6666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fo:line-height="0.2916in" fo:margin-left="0.6666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fo:line-height="0.2916in" fo:margin-left="0.6666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fo:line-height="0.291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Textbody" style:list-style-name="LFO3" style:family="paragraph">
      <style:paragraph-properties style:snap-to-layout-grid="false" fo:text-align="justify" fo:line-height="0.2916in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Textbody" style:list-style-name="LFO3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54" style:parent-style-name="Textbody" style:list-style-name="LFO4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Textbody" style:list-style-name="LFO4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Textbody" style:list-style-name="LFO5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Textbody" style:list-style-name="LFO5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Textbody" style:list-style-name="LFO5" style:family="paragraph">
      <style:paragraph-properties style:snap-to-layout-grid="false" fo:text-align="justify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Textbody" style:list-style-name="LFO6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Textbody" style:list-style-name="LFO6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list-style-name="LFO6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list-style-name="LFO6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list-style-name="LFO6" style:family="paragraph">
      <style:paragraph-properties fo:text-align="justify" fo:line-height="0.2916in" fo:margin-left="0.7875in" fo:margin-right="-0.1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list-style-name="LFO6" style:family="paragraph">
      <style:paragraph-properties fo:text-align="justify" fo:line-height="0.2916in" fo:margin-left="0.7875in" fo:margin-right="-0.15in" fo:text-indent="-0.3937in">
        <style:tab-stops/>
      </style:paragraph-properties>
    </style:style>
    <style:style style:name="T167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8" style:parent-style-name="Textbody" style:family="paragraph">
      <style:paragraph-properties fo:break-before="page"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Textbody" style:family="paragraph">
      <style:paragraph-properties fo:text-align="justify" fo:margin-top="0.125in" fo:margin-bottom="0.125in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7187in" style:use-optimal-column-width="false"/>
    </style:style>
    <style:style style:name="TableColumn184" style:family="table-column">
      <style:table-column-properties style:column-width="1.3631in" style:use-optimal-column-width="false"/>
    </style:style>
    <style:style style:name="TableColumn185" style:family="table-column">
      <style:table-column-properties style:column-width="0.4215in" style:use-optimal-column-width="false"/>
    </style:style>
    <style:style style:name="TableColumn186" style:family="table-column">
      <style:table-column-properties style:column-width="0.1777in" style:use-optimal-column-width="false"/>
    </style:style>
    <style:style style:name="TableColumn187" style:family="table-column">
      <style:table-column-properties style:column-width="0.584in" style:use-optimal-column-width="false"/>
    </style:style>
    <style:style style:name="TableColumn188" style:family="table-column">
      <style:table-column-properties style:column-width="0.0312in" style:use-optimal-column-width="false"/>
    </style:style>
    <style:style style:name="TableColumn189" style:family="table-column">
      <style:table-column-properties style:column-width="0.1645in" style:use-optimal-column-width="false"/>
    </style:style>
    <style:style style:name="TableColumn190" style:family="table-column">
      <style:table-column-properties style:column-width="0.3402in" style:use-optimal-column-width="false"/>
    </style:style>
    <style:style style:name="TableColumn191" style:family="table-column">
      <style:table-column-properties style:column-width="0.9902in" style:use-optimal-column-width="false"/>
    </style:style>
    <style:style style:name="TableColumn192" style:family="table-column">
      <style:table-column-properties style:column-width="0.584in" style:use-optimal-column-width="false"/>
    </style:style>
    <style:style style:name="TableColumn193" style:family="table-column">
      <style:table-column-properties style:column-width="1.727in" style:use-optimal-column-width="false"/>
    </style:style>
    <style:style style:name="Table182" style:family="table">
      <style:table-properties style:width="7.1027in" fo:margin-left="0in" table:align="left"/>
    </style:style>
    <style:style style:name="TableRow194" style:family="table-row">
      <style:table-row-properties style:min-row-height="0.4722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1" style:parent-style-name="Textbody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469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6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21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Row225" style:family="table-row">
      <style:table-row-properties style:min-row-height="0.466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2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3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Row237" style:family="table-row">
      <style:table-row-properties style:min-row-height="0.4305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242" style:family="table-row">
      <style:table-row-properties style:min-row-height="0.413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3" style:family="table-row">
      <style:table-row-properties style:min-row-height="0.4131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right="-0.0194in"/>
      <style:text-properties style:font-name="標楷體" style:font-name-asian="標楷體" style:font-size-complex="12pt"/>
    </style:style>
    <style:style style:name="TableRow271" style:family="table-row">
      <style:table-row-properties style:min-row-height="0.4305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1" style:family="table-row">
      <style:table-row-properties style:min-row-height="0.3881in" style:use-optimal-row-height="false" fo:keep-together="always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3729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729in" style:use-optimal-row-height="false" fo:keep-together="always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729in" style:use-optimal-row-height="false" fo:keep-together="always"/>
    </style:style>
    <style:style style:name="P312" style:parent-style-name="內文" style:family="paragraph">
      <style:paragraph-properties fo:widows="2" fo:orphans="2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729in" style:use-optimal-row-height="false" fo:keep-together="always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729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Textbody" style:family="paragraph">
      <style:paragraph-properties fo:text-align="justify" fo:margin-top="0.125in" fo:line-height="0.2777in" fo:margin-right="-0.001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63" style:family="table-column">
      <style:table-column-properties style:column-width="0.7194in" style:use-optimal-column-width="false"/>
    </style:style>
    <style:style style:name="TableColumn364" style:family="table-column">
      <style:table-column-properties style:column-width="2.8993in" style:use-optimal-column-width="false"/>
    </style:style>
    <style:style style:name="TableColumn365" style:family="table-column">
      <style:table-column-properties style:column-width="0.0138in" style:use-optimal-column-width="false"/>
    </style:style>
    <style:style style:name="TableColumn366" style:family="table-column">
      <style:table-column-properties style:column-width="1.2659in" style:use-optimal-column-width="false"/>
    </style:style>
    <style:style style:name="TableColumn367" style:family="table-column">
      <style:table-column-properties style:column-width="2.2076in" style:use-optimal-column-width="false"/>
    </style:style>
    <style:style style:name="Table362" style:family="table">
      <style:table-properties style:width="7.1062in" fo:margin-left="-0.0006in" table:align="left"/>
    </style:style>
    <style:style style:name="TableRow368" style:family="table-row">
      <style:table-row-properties style:min-row-height="1.0784in" style:use-optimal-row-height="false"/>
    </style:style>
    <style:style style:name="TableCell36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margin-right="0.0055in"/>
      <style:text-properties style:font-name="標楷體" style:font-name-asian="標楷體" style:font-size-complex="12pt"/>
    </style:style>
    <style:style style:name="P371" style:parent-style-name="Textbody" style:family="paragraph">
      <style:paragraph-properties fo:text-align="center" fo:margin-right="0.0055in"/>
      <style:text-properties style:font-name="標楷體" style:font-name-asian="標楷體" style:font-size-complex="12pt"/>
    </style:style>
    <style:style style:name="TableCell372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line-height="115%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Textbody" style:family="paragraph">
      <style:paragraph-properties fo:text-align="justify" fo:line-height="115%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2" style:parent-style-name="Textbody" style:family="paragraph">
      <style:paragraph-properties fo:text-align="justify" fo:line-height="115%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Textbody" style:family="paragraph">
      <style:paragraph-properties fo:text-align="justify" fo:line-height="115%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Textbody" style:family="paragraph">
      <style:paragraph-properties fo:text-align="justify" fo:line-height="115%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Textbody" style:family="paragraph">
      <style:paragraph-properties fo:text-align="justify" fo:line-height="115%" fo:margin-left="0.011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justify" fo:line-height="115%" fo:margin-left="0.011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Textbody" style:family="paragraph">
      <style:paragraph-properties fo:text-align="justify" fo:line-height="115%" fo:margin-left="0.011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Textbody" style:family="paragraph">
      <style:paragraph-properties fo:text-align="justify" fo:line-height="115%" fo:margin-left="0.1736in" fo:margin-right="0.8333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Textbody" style:family="paragraph">
      <style:paragraph-properties fo:text-align="justify" fo:line-height="115%" fo:margin-left="0.011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Textbody" style:family="paragraph">
      <style:paragraph-properties fo:text-align="justify" fo:line-height="115%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7756in" style:use-optimal-row-height="false"/>
    </style:style>
    <style:style style:name="TableCell40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1805in" fo:margin-right="0.0055in"/>
      <style:text-properties style:font-name="標楷體" style:font-name-asian="標楷體" style:font-size-complex="12pt"/>
    </style:style>
    <style:style style:name="P409" style:parent-style-name="Textbody" style:family="paragraph">
      <style:paragraph-properties fo:text-align="center" fo:margin-top="0.125in" fo:line-height="0.1805in" fo:margin-right="0.0055in"/>
      <style:text-properties style:font-name="標楷體" style:font-name-asian="標楷體" style:font-size-complex="12pt"/>
    </style:style>
    <style:style style:name="TableCell41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 fo:margin-top="0.125in" fo:line-height="0.1805in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Cell41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421" style:parent-style-name="Textbody" style:family="paragraph">
      <style:paragraph-properties fo:break-before="page" fo:text-align="justify" style:line-height-at-least="0in" fo:margin-left="0.2in" fo:text-indent="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Column433" style:family="table-column">
      <style:table-column-properties style:column-width="1.0041in" style:use-optimal-column-width="false"/>
    </style:style>
    <style:style style:name="TableColumn434" style:family="table-column">
      <style:table-column-properties style:column-width="2.8548in" style:use-optimal-column-width="false"/>
    </style:style>
    <style:style style:name="TableColumn435" style:family="table-column">
      <style:table-column-properties style:column-width="1.1812in" style:use-optimal-column-width="false"/>
    </style:style>
    <style:style style:name="TableColumn436" style:family="table-column">
      <style:table-column-properties style:column-width="1.9687in" style:use-optimal-column-width="false"/>
    </style:style>
    <style:style style:name="Table432" style:family="table">
      <style:table-properties style:width="7.009in" fo:margin-left="0in" table:align="left"/>
    </style:style>
    <style:style style:name="TableRow437" style:family="table-row">
      <style:table-row-properties style:min-row-height="0.502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1.3319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1.5777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1.7673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2.6305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1.2736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64" style:parent-style-name="HTML預設格式" style:family="paragraph">
      <style:paragraph-properties fo:text-align="justify" fo:line-height="0.1666in" fo:margin-left="0.543in" fo:margin-right="0.1652in" fo:text-indent="-0.543in">
        <style:tab-stops>
          <style:tab-stop style:type="left" style:position="0.093in"/>
          <style:tab-stop style:type="left" style:position="0.7291in"/>
          <style:tab-stop style:type="left" style:position="1.3652in"/>
          <style:tab-stop style:type="left" style:position="2.0013in"/>
          <style:tab-stop style:type="left" style:position="2.6375in"/>
          <style:tab-stop style:type="left" style:position="3.2736in"/>
          <style:tab-stop style:type="left" style:position="3.9097in"/>
          <style:tab-stop style:type="left" style:position="4.5458in"/>
          <style:tab-stop style:type="left" style:position="5.1819in"/>
          <style:tab-stop style:type="left" style:position="5.818in"/>
          <style:tab-stop style:type="left" style:position="6.4541in"/>
          <style:tab-stop style:type="left" style:position="7.0902in"/>
          <style:tab-stop style:type="left" style:position="7.7263in"/>
          <style:tab-stop style:type="left" style:position="8.3625in"/>
          <style:tab-stop style:type="left" style:position="8.9986in"/>
          <style:tab-stop style:type="left" style:position="9.6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6" style:parent-style-name="HTML預設格式" style:family="paragraph">
      <style:paragraph-properties fo:text-align="justify" fo:line-height="0.1666in" fo:margin-left="0.543in" fo:margin-right="0.1652in" fo:text-indent="-0.543in">
        <style:tab-stops>
          <style:tab-stop style:type="left" style:position="0.093in"/>
          <style:tab-stop style:type="left" style:position="0.7291in"/>
          <style:tab-stop style:type="left" style:position="1.3652in"/>
          <style:tab-stop style:type="left" style:position="2.0013in"/>
          <style:tab-stop style:type="left" style:position="2.6375in"/>
          <style:tab-stop style:type="left" style:position="3.2736in"/>
          <style:tab-stop style:type="left" style:position="3.9097in"/>
          <style:tab-stop style:type="left" style:position="4.5458in"/>
          <style:tab-stop style:type="left" style:position="5.1819in"/>
          <style:tab-stop style:type="left" style:position="5.818in"/>
          <style:tab-stop style:type="left" style:position="6.4541in"/>
          <style:tab-stop style:type="left" style:position="7.0902in"/>
          <style:tab-stop style:type="left" style:position="7.7263in"/>
          <style:tab-stop style:type="left" style:position="8.3625in"/>
          <style:tab-stop style:type="left" style:position="8.9986in"/>
          <style:tab-stop style:type="left" style:position="9.6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Textbody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T480" style:parent-style-name="預設段落字型" style:family="text">
      <style:text-properties fo:font-size="16pt" style:font-size-asian="16pt" style:font-size-complex="16pt"/>
    </style:style>
    <style:style style:name="T4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style:font-name-complex="Arial" fo:font-size="16pt" style:font-size-asian="16pt" style:font-size-complex="16pt"/>
    </style:style>
    <style:style style:name="P484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485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486" style:parent-style-name="Textbody" style:family="paragraph">
      <style:paragraph-properties style:snap-to-layout-grid="false" fo:text-align="justify" fo:margin-top="0.0138in" fo:margin-bottom="0.0138in" fo:line-height="0.4027in" fo:margin-left="0.3937in" fo:margin-right="0.1458in" fo:text-indent="-0.222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Textbody" style:family="paragraph">
      <style:paragraph-properties style:snap-to-layout-grid="false" fo:text-align="justify" fo:margin-top="0.0138in" fo:margin-bottom="0.0138in" fo:line-height="0.4027in" fo:margin-left="0.3937in" fo:margin-right="0.1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Textbody" style:family="paragraph">
      <style:paragraph-properties style:snap-to-layout-grid="false" fo:text-align="justify" fo:margin-top="0.0138in" fo:margin-bottom="0.0138in" fo:line-height="0.4027in" fo:margin-left="0.3937in" fo:margin-right="0.1458in" fo:text-indent="-0.222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Textbody" style:family="paragraph">
      <style:paragraph-properties fo:text-align="justify" fo:margin-left="0.1972in" fo:text-indent="0.4625in">
        <style:tab-stops>
          <style:tab-stop style:type="left" style:position="3.9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Textbody" style:family="paragraph">
      <style:paragraph-properties fo:text-align="justify" fo:margin-left="-0.1756in" fo:text-indent="0.3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8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9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1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2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3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4" style:parent-style-name="本文" style:family="paragraph">
      <style:paragraph-properties style:snap-to-layout-grid="false" fo:margin-top="0.25in" fo:margin-bottom="0in" fo:line-height="130%" fo:margin-left="0.6069in" fo:text-indent="-0.606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</office:automatic-styles>
  <office:body>
    <office:text text:use-soft-page-breaks="true">
      <text:p text:style-name="P1"><text:span text:style-name="T2">臺北市立文山特殊教育學校</text:span><text:span text:style-name="T3">115</text:span><text:span text:style-name="T4">年</text:span><text:span text:style-name="T5">書記</text:span><text:span text:style-name="T6">甄選簡章</text:span></text:p>
      <text:p text:style-name="P7"/>
      <text:p text:style-name="P8"><text:span text:style-name="T9">一、</text:span><text:span text:style-name="T10">依據</text:span><text:span text:style-name="T11">：現職公務人員調任辦法、公務人員任用法及其施行細則、公務人員陞遷法及其施行細則等相關規定辦理。</text:span></text:p>
      <text:p text:style-name="P12"><text:span text:style-name="T13">二、職稱：</text:span><text:span text:style-name="T14">書記</text:span><text:span text:style-name="T15">1</text:span><text:span text:style-name="T16">名</text:span><text:span text:style-name="T17">(</text:span><text:span text:style-name="T18">現缺</text:span><text:span text:style-name="T19">)</text:span><text:span text:style-name="T20">。</text:span></text:p>
      <text:p text:style-name="P21">三、名額：正取1名、備取2名（候補期間為自甄選結果確定之翌日起3個月）。</text:p>
      <text:p text:style-name="P22"><text:span text:style-name="T23">四、職系：</text:span><text:span text:style-name="T24">綜合行政</text:span><text:span text:style-name="T25">職系。</text:span></text:p>
      <text:p text:style-name="P26"><text:span text:style-name="T27">五、官等職等：</text:span><text:span text:style-name="T28">委任第一職等至委任第三職等</text:span><text:span text:style-name="T29">。</text:span></text:p>
      <text:p text:style-name="P30"><text:span text:style-name="T31">六、工作地點：臺北市立文山特殊教育學校</text:span><text:span text:style-name="T32">總務處</text:span><text:span text:style-name="T33">。</text:span></text:p>
      <text:p text:style-name="P34">七、資格條件：未具雙重國籍或多國國籍之中華民國國民，並符下列資格者：</text:p>
      <text:list text:style-name="LFO1" text:continue-numbering="true">
        <text:list-item>
          <text:p text:style-name="P35"><text:span text:style-name="T36">經銓敘審定</text:span><text:span text:style-name="T37">委任第一職等</text:span><text:span text:style-name="T38">以上合格實授，並具有</text:span><text:span text:style-name="T39">綜合行政</text:span><text:span text:style-name="T40">職系任用資格。</text:span></text:p>
        </text:list-item>
        <text:list-item>
          <text:p text:style-name="P41"><text:span text:style-name="T42">無調任限制暨公務人員任用法第</text:span><text:span text:style-name="T43">26</text:span><text:span text:style-name="T44">條及第</text:span><text:span text:style-name="T45">28</text:span><text:span text:style-name="T46">條、公務人員陞遷法第</text:span><text:span text:style-name="T47">12</text:span><text:span text:style-name="T48">條各款情事之一者。</text:span></text:p>
        </text:list-item>
        <text:list-item>
          <text:p text:style-name="P49">符合臺灣地區與大陸地區人民關係條例第21條第1項之規定。</text:p>
        </text:list-item>
        <text:list-item>
          <text:p text:style-name="P50">具下列情形者，須報奉市長核定後任用：</text:p>
          <text:list text:continue-numbering="true">
            <text:list-item>
              <text:p text:style-name="P51">相當簡任官等調任相當薦任官等職務。</text:p>
            </text:list-item>
            <text:list-item>
              <text:p text:style-name="P52">調任相當薦任官等職務，其銓敘審定職等高於擬任職務所列最高職等者。</text:p>
            </text:list-item>
          </text:list>
        </text:list-item>
        <text:list-item>
          <text:p text:style-name="P53">品行端正具服務熱誠，並須配合學校業務需要作職務輪調。</text:p>
        </text:list-item>
        <text:list-item>
          <text:p text:style-name="P54">熟悉WORD、EXCEL及網際網路等應用處理能力。</text:p>
        </text:list-item>
      </text:list>
      <text:p text:style-name="P55"><text:span text:style-name="T56">八、報名方式及檢附資料：</text:span><text:span text:style-name="T57">報名期間自</text:span><text:span text:style-name="T58">即日</text:span><text:span text:style-name="T59">起至</text:span><text:span text:style-name="T60">115</text:span><text:span text:style-name="T61">年</text:span><text:span text:style-name="T62">4</text:span><text:span text:style-name="T63">月</text:span><text:span text:style-name="T64">24</text:span><text:span text:style-name="T65">日止</text:span><text:span text:style-name="T66">。</text:span></text:p>
      <text:list text:style-name="LFO2" text:continue-numbering="true">
        <text:list-item>
          <text:p text:style-name="P67"><text:span text:style-name="T68">現職人員應徵本職缺作業請務必採</text:span><text:span text:style-name="T69">線上方式</text:span><text:span text:style-name="T70">辦理：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71"><text:span text:style-name="T72">請掃描下列證件電子檔（請依序掃描成</text:span><text:span text:style-name="T73">1</text:span><text:span text:style-name="T74">個</text:span><text:span text:style-name="T75">PDF</text:span><text:span text:style-name="T76">格式檔案），於</text:span><text:span text:style-name="T77">「事求人」網站上傳</text:span><text:span text:style-name="T78">，未完整上傳附件資料者，本校得視為資料不齊全無法參加甄</text:span><text:span text:style-name="T79">選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80">報名表(請貼妥照片，如附件1)、簡歷自傳(如附件2)、切結書(如附件3)。（請至本校官網首頁下載簡章https://www.wsses.tp.edu.tw/最新消息）</text:p>
                    </text:list-item>
                    <text:list-item>
                      <text:p text:style-name="P81">國民身分證正反面。</text:p>
                    </text:list-item>
                    <text:list-item>
                      <text:p text:style-name="P82">最高學歷畢業證書。</text:p>
                    </text:list-item>
                    <text:list-item>
                      <text:p text:style-name="P83">公務人員考試及格證書。</text:p>
                    </text:list-item>
                    <text:list-item>
                      <text:p text:style-name="P84">最近一次派令。</text:p>
                    </text:list-item>
                    <text:list-item>
                      <text:p text:style-name="P85">最近一次銓敘審定函。</text:p>
                    </text:list-item>
                    <text:list-item>
                      <text:p text:style-name="P86">最近3年考績通知書及獎懲令。</text:p>
                    </text:list-item>
                    <text:list-item>
                      <text:p text:style-name="P87"><text:span text:style-name="T88">其他相關證明文件：如採購證照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9"><text:span text:style-name="T90">非現職人員請檢附報名表</text:span><text:span text:style-name="T91">(</text:span><text:span text:style-name="T92">請貼妥照片，如附件</text:span><text:span text:style-name="T93">1)</text:span><text:span text:style-name="T94">、簡歷自傳</text:span><text:span text:style-name="T95">(</text:span><text:span text:style-name="T96">如附件</text:span><text:span text:style-name="T97">2)</text:span><text:span text:style-name="T98">、切結書</text:span><text:span text:style-name="T99">(</text:span><text:span text:style-name="T100">如附件</text:span><text:span text:style-name="T101">3)</text:span><text:span text:style-name="T102">及相關證件影本（含國民身分證正反面、最高學歷證書、</text:span><text:span text:style-name="T103">公務人員</text:span><text:span text:style-name="T104">考試及格證書、最後職務派令、銓審函、最近</text:span><text:span text:style-name="T105">3</text:span><text:span text:style-name="T106">年考績通知書</text:span><text:span text:style-name="T107">及獎懲令</text:span><text:span text:style-name="T108">）、</text:span><text:span text:style-name="T109">其他相關證明文件如：採購證照。</text:span><text:span text:style-name="T110">以電子郵件方式</text:span><text:span text:style-name="T111">(</text:span><text:span text:style-name="T112">以寄達時間為憑</text:span><text:span text:style-name="T113">)</text:span><text:span text:style-name="T114">寄送本校人事室電子信箱，請務必自行致電本校確認是否寄達，資料不齊或逾期報名者不予受理報名。</text:span></text:p>
        </text:list-item>
        <text:list-item>
          <text:p text:style-name="P115">本校人事室電子信箱：<text:bookmark-start text:name="_Hlt42263670"/><text:bookmark-start text:name="_Hlt42263671"/><text:bookmark-end text:name="_Hlt42263670"/><text:bookmark-end text:name="_Hlt42263671"/>379059400w@gmail.com，洽詢電話：86615183；工作內容諮詢：轉401譚主任，報名問題諮詢：轉702郭先生。</text:p>
        </text:list-item>
      </text:list>
      <text:p text:style-name="P116">九、工作項目：</text:p>
      <text:p text:style-name="P117"><text:span text:style-name="T118">(</text:span><text:span text:style-name="T119">一</text:span><text:span text:style-name="T120">)</text:span><text:span text:style-name="T121">收入款項及收據管理。</text:span></text:p>
      <text:p text:style-name="P122"><text:span text:style-name="T123">(</text:span><text:span text:style-name="T124">二</text:span><text:span text:style-name="T125">)</text:span><text:span text:style-name="T126">廠商及學生款項電連支付、零用金管理。</text:span></text:p>
      <text:p text:style-name="P127"><text:span text:style-name="T128">(</text:span><text:span text:style-name="T129">三</text:span><text:span text:style-name="T130">)</text:span><text:span text:style-name="T131">赴銀行辦理收繳款項及轉正等事宜。</text:span></text:p>
      <text:p text:style-name="P132"><text:span text:style-name="T133">(</text:span><text:span text:style-name="T134">四</text:span><text:span text:style-name="T135">)</text:span><text:span text:style-name="T136">填製及</text:span><text:span text:style-name="T137">整理出納報表</text:span></text:p>
      <text:p text:style-name="P138"><text:span text:style-name="T139">(</text:span><text:span text:style-name="T140">五</text:span><text:span text:style-name="T141">)</text:span><text:span text:style-name="T142">其他臨時交辦事項。</text:span></text:p>
      <text:p text:style-name="P143"><text:span text:style-name="T144">十、</text:span><text:span text:style-name="T145">甄選方式：</text:span></text:p>
      <text:list text:style-name="LFO3" text:continue-numbering="true">
        <text:list-item>
          <text:p text:style-name="P146"><text:span text:style-name="T147">甄選方式採面試：依</text:span><text:span text:style-name="T148">工作理念、學識經驗、服務熱忱、溝通表達能力</text:span><text:span text:style-name="T149">、業務相關專業知能等評定，每人面試時間約</text:span><text:span text:style-name="T150">10-15</text:span><text:span text:style-name="T151">分鐘；應試人員由本校擇優錄取，如不符所需，得以從缺處理。</text:span></text:p>
        </text:list-item>
        <text:list-item>
          <text:p text:style-name="P152">報名資料初審符合任用資格及職缺需求者，擇優通知參加面試，未符合者恕不另行通知。</text:p>
        </text:list-item>
      </text:list>
      <text:p text:style-name="P153">十一、甄選時間：</text:p>
      <text:list text:style-name="LFO4" text:continue-numbering="true">
        <text:list-item>
          <text:p text:style-name="P154">面試日期由本校另行通知，面試當日請攜帶國民身分證正本供查驗。</text:p>
        </text:list-item>
        <text:list-item>
          <text:p text:style-name="P155">面試當日逾通知面試時間未到場者，本校得取消甄選資格。</text:p>
        </text:list-item>
      </text:list>
      <text:p text:style-name="P156">十二、甄選結果：</text:p>
      <text:list text:style-name="LFO5" text:continue-numbering="true">
        <text:list-item>
          <text:p text:style-name="P157">俟本校辦竣甄審及查閱等相關程序後，正取者由本校通知並辦理商調作業，其餘人員恕不另行通知。</text:p>
        </text:list-item>
        <text:list-item>
          <text:p text:style-name="P158">非現職人員錄取後須報經行政院人事行政總處同意後始得進用。</text:p>
        </text:list-item>
        <text:list-item>
          <text:p text:style-name="P159">錄取後如有無法順利商調或辦理任審作業等情事，本校得撤銷其錄取資格，並由候補人員依序遞補，當事人不得異議。</text:p>
        </text:list-item>
      </text:list>
      <text:p text:style-name="P160">十三、附則：</text:p>
      <text:list text:style-name="LFO6" text:continue-numbering="true">
        <text:list-item>
          <text:p text:style-name="P161">繳驗之各種證明文件如有不實者，除取消甄選及錄取資格外，如涉及刑責由應試者自行負責。</text:p>
        </text:list-item>
        <text:list-item>
          <text:p text:style-name="P162">逾期報名、上傳檢附資料不齊全、資格不符者，恕不受理報名，亦不另行通<text:soft-page-break/>知及退件。</text:p>
        </text:list-item>
        <text:list-item>
          <text:p text:style-name="P163">錄取人員得由本校視業務需要或職期輪調辦法予以調整職務。</text:p>
        </text:list-item>
        <text:list-item>
          <text:p text:style-name="P164">錄取人員如經本校依「性侵害犯罪加害人登記報到查訪及查閱辦法」查有性侵害犯罪加害人登記資料者，取消錄取資格，並由備取人員依序遞補，當事人不得異議。</text:p>
        </text:list-item>
        <text:list-item>
          <text:p text:style-name="P165">若因天候（如颱風、地震、水災等）經臺北市政府公告停止上班上課，甄選日期順延，相關訊息將公告於本校網站，不另行通知。</text:p>
        </text:list-item>
        <text:list-item>
          <text:p text:style-name="P166"><text:span text:style-name="T167">本簡章若有未盡事宜，悉依相關規定辦理或隨時公布於本校網站補充。</text:span></text:p>
        </text:list-item>
      </text:list>
      <text:soft-page-break/>
      <text:p text:style-name="P168"><text:span text:style-name="T169"><text:s text:c="3"/></text:span><text:span text:style-name="T170">臺北市立文山特殊教育學校</text:span><text:span text:style-name="T171">115</text:span><text:span text:style-name="T172">年</text:span><text:span text:style-name="T173">書記</text:span><text:span text:style-name="T174">甄選報名表</text:span><text:span text:style-name="T175"><text:s text:c="2"/></text:span><text:span text:style-name="T176">附件</text:span><text:span text:style-name="T177">1</text:span></text:p>
      <text:p text:style-name="P178"><text:span text:style-name="T179">報名職缺：書記</text:span><text:span text:style-name="T180"><text:s text:c="43"/></text:span><text:span text:style-name="T181">編號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出生<text:line-break/>日<text:s text:c="2"/>期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rows-spanned="3">
            <text:p text:style-name="P208">請</text:p>
            <text:p text:style-name="P209">貼</text:p>
            <text:p text:style-name="P210">照</text:p>
            <text:p text:style-name="P211"><text:span text:style-name="T212">片</text:span></text:p>
          </table:table-cell>
        </table:table-row>
        <table:table-row table:style-name="TableRow213">
          <table:table-cell table:style-name="TableCell214">
            <text:p text:style-name="P215">身分</text:p>
            <text:p text:style-name="P216">證號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最高</text:p>
            <text:p text:style-name="P221">學歷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現職</text:p>
            <text:p text:style-name="P228">機關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職稱</text:p>
            <text:p text:style-name="P233">職等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考試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聯絡地址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rows-spanned="2">
            <text:p text:style-name="P248">電<text:s/>話</text:p>
          </table:table-cell>
          <table:table-cell table:style-name="TableCell249" table:number-rows-spanned="2">
            <text:p text:style-name="P250">(O):</text:p>
            <text:p text:style-name="P251">(H):</text:p>
            <text:p text:style-name="P252">手機:</text:p>
          </table:table-cell>
        </table:table-row>
        <table:table-row table:style-name="TableRow253">
          <table:table-cell table:style-name="TableCell254">
            <text:p text:style-name="P255">email</text:p>
          </table:table-cell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7">
            <text:p text:style-name="P262">經<text:s/>歷</text:p>
          </table:table-cell>
          <table:table-cell table:style-name="TableCell263" table:number-columns-spanned="2">
            <text:p text:style-name="P264">機<text:s/>關<text:s/>名<text:s/>稱</text:p>
          </table:table-cell>
          <table:covered-table-cell/>
          <table:table-cell table:style-name="TableCell265" table:number-columns-spanned="4">
            <text:p text:style-name="P266">職<text:s/>稱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擔<text:s/>任<text:s/>工<text:s/>作</text:p>
          </table:table-cell>
          <table:covered-table-cell/>
          <table:table-cell table:style-name="TableCell269" table:number-columns-spanned="2">
            <text:p text:style-name="P270">任<text:s/>職<text:s/>起<text:s/>迄<text:s/>期<text:s/>間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考績</text:p>
          </table:table-cell>
          <table:table-cell table:style-name="TableCell334" table:number-columns-spanned="10">
            <text:p text:style-name="P335"><text:span text:style-name="T336">112</text:span><text:span text:style-name="T337">年</text:span><text:span text:style-name="T338">___</text:span><text:span text:style-name="T339">等</text:span><text:span text:style-name="T340">、</text:span><text:span text:style-name="T341">113</text:span><text:span text:style-name="T342">年</text:span><text:span text:style-name="T343">___</text:span><text:span text:style-name="T344">等、</text:span><text:span text:style-name="T345">114</text:span><text:span text:style-name="T346">年</text:span><text:span text:style-name="T347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<text:s text:c="28"/></text:span><text:span text:style-name="T350"><text:s/></text:span><text:span text:style-name="T351">填表人簽章：</text:span><text:span text:style-name="T352"><text:s text:c="18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text:span text:style-name="T358"><text:s text:c="2"/></text:span></text:p>
      <text:p text:style-name="P359"/>
      <text:p text:style-name="P360"/>
      <text:p text:style-name="P361">以下各欄應考人毋需填寫<text:s text:c="28"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證件</text:p>
            <text:p text:style-name="P371">審查</text:p>
          </table:table-cell>
          <table:table-cell table:style-name="TableCell372" table:number-columns-spanned="2">
            <text:p text:style-name="P373"><text:span text:style-name="T374">1.</text:span><text:span text:style-name="T375">報名表</text:span><text:span text:style-name="T376">(</text:span><text:span text:style-name="T377">含貼妥照片</text:span><text:span text:style-name="T378">)</text:span></text:p>
            <text:p text:style-name="P379"><text:span text:style-name="T380">2.</text:span><text:span text:style-name="T381">甄選簡歷自傳</text:span></text:p>
            <text:p text:style-name="P382"><text:span text:style-name="T383">3.</text:span><text:span text:style-name="T384">切結書</text:span></text:p>
            <text:p text:style-name="P385"><text:span text:style-name="T386">4.</text:span><text:span text:style-name="T387">國民身分證</text:span></text:p>
            <text:p text:style-name="P388"><text:span text:style-name="T389">5.</text:span><text:span text:style-name="T390">畢業證書</text:span></text:p>
            <text:p text:style-name="P391"><text:span text:style-name="T392">6.</text:span><text:span text:style-name="T393">考試及格證書</text:span></text:p>
          </table:table-cell>
          <table:covered-table-cell/>
          <table:table-cell table:style-name="TableCell394" table:number-columns-spanned="2">
            <text:p text:style-name="P395"><text:span text:style-name="T396">7.</text:span><text:span text:style-name="T397">最近一次派令</text:span></text:p>
            <text:p text:style-name="P398"><text:span text:style-name="T399">8.</text:span><text:span text:style-name="T400">最近一次銓敘審定函影印本</text:span></text:p>
            <text:p text:style-name="P401">9.最近3年考績通知書及獎懲令影印本(無者免繳)</text:p>
            <text:p text:style-name="P402"><text:span text:style-name="T403">10.</text:span><text:span text:style-name="T404">其他相關證明文件。</text:span></text:p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資格</text:p>
            <text:p text:style-name="P409">審查</text:p>
          </table:table-cell>
          <table:table-cell table:style-name="TableCell410">
            <text:p text:style-name="P411"><text:span text:style-name="T412">□</text:span><text:span text:style-name="T413">合格</text:span><text:span text:style-name="T414"><text:s text:c="5"/></text:span><text:span text:style-name="T415">□</text:span><text:span text:style-name="T416">不合格</text:span></text:p>
          </table:table-cell>
          <table:table-cell table:style-name="TableCell417" table:number-columns-spanned="2">
            <text:p text:style-name="P418">審查人員核章</text:p>
          </table:table-cell>
          <table:covered-table-cell/>
          <table:table-cell table:style-name="TableCell419">
            <text:p text:style-name="P420"/>
          </table:table-cell>
        </table:table-row>
      </table:table>
      <text:soft-page-break/>
      <text:p text:style-name="P421"><text:span text:style-name="T422">簡</text:span><text:span text:style-name="T423"><text:s/></text:span><text:span text:style-name="T424">歷</text:span><text:span text:style-name="T425"><text:s/></text:span><text:span text:style-name="T426">自</text:span><text:span text:style-name="T427"><text:s/></text:span><text:span text:style-name="T428">傳</text:span><text:span text:style-name="T429"><text:s text:c="8"/></text:span><text:span text:style-name="T430">附件</text:span><text:span text:style-name="T431">2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姓名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現服務機關或學校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一、學經歷簡介：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<text:span text:style-name="T453">二、專長：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三、參加甄選動機：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四、工作理念、自我期許：</text:p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五、其他：</text:p>
          </table:table-cell>
          <table:covered-table-cell/>
          <table:covered-table-cell/>
          <table:covered-table-cell/>
        </table:table-row>
      </table:table>
      <text:p text:style-name="P464">說明：為使評審委員在短期間內認識您、了解您，請繕填本表於報名時一併繳交，本表最多以1張為限,並使用白色紙張列印。</text:p>
      <text:p text:style-name="P465"/>
      <text:p text:style-name="P466"/>
      <text:p text:style-name="P467"><text:span text:style-name="T468"><text:s text:c="18"/></text:span><text:span text:style-name="T469">切</text:span><text:span text:style-name="T470"><text:s text:c="3"/></text:span><text:span text:style-name="T471">結</text:span><text:span text:style-name="T472"><text:s text:c="3"/></text:span><text:span text:style-name="T473">書</text:span><text:span text:style-name="T474"><text:s text:c="17"/></text:span><text:span text:style-name="T475">附件</text:span><text:span text:style-name="T476">3</text:span></text:p>
      <text:p text:style-name="P477"><text:span text:style-name="T478">立切結書人</text:span><text:span text:style-name="T479">_______________</text:span><text:span text:style-name="T480">參加貴校</text:span><text:span text:style-name="T481">書記</text:span><text:span text:style-name="T482">甄選，</text:span><text:span text:style-name="T483">茲切結事項如下：</text:span></text:p>
      <text:p text:style-name="P484">確實具有下列各項條件，如有虛偽、不實等情事，除無異議放棄錄取</text:p>
      <text:p text:style-name="P485">資格外，願負行政、民事或刑事相關責任並放棄先訴抗辯權。</text:p>
      <text:p text:style-name="P486"><text:span text:style-name="T487">1.</text:span><text:span text:style-name="T488">無違反公務人員任用法第</text:span><text:span text:style-name="T489">28</text:span><text:span text:style-name="T490">條第</text:span><text:span text:style-name="T491">1</text:span><text:span text:style-name="T492">項、公務人員陞遷法第</text:span><text:span text:style-name="T493">12</text:span><text:span text:style-name="T494">條、臺灣地區與大陸地區人民關係條例第</text:span><text:span text:style-name="T495">21</text:span><text:span text:style-name="T496">條第</text:span><text:span text:style-name="T497">1</text:span><text:span text:style-name="T498">項規定之情事且未具有雙重國籍且現未違反公務員服務法第</text:span><text:span text:style-name="T499">13</text:span><text:span text:style-name="T500">條兼職規範。以上如有不實除願負法律責任外，並同意取消錄取資格；如已調派，同意無條件辭職，絶無異議。</text:span></text:p>
      <text:p text:style-name="P501">2.本人無公務人員任用法第26條與貴機關首長及出缺單位主管無配偶及三親等以內血親、姻親關係。</text:p>
      <text:p text:style-name="P502"><text:span text:style-name="T503">3.</text:span><text:span text:style-name="T504">所填寫之各項資料及繳交之各項證明文件均無偽造、變造或不實之情事。</text:span></text:p>
      <text:p text:style-name="P505">此　致<text:tab/></text:p>
      <text:p text:style-name="P506">臺北市立文山特殊教育學校</text:p>
      <text:p text:style-name="P507">立切結書人：<text:s text:c="26"/>(簽章)</text:p>
      <text:p text:style-name="P508">身分證統一編號：</text:p>
      <text:p text:style-name="P509"/>
      <text:p text:style-name="P510"/>
      <text:p text:style-name="P511"/>
      <text:p text:style-name="P512"/>
      <text:p text:style-name="P513"/>
      <text:p text:style-name="P514"><text:span text:style-name="T515">中　華　</text:span><text:span text:style-name="T516">民　國</text:span><text:span text:style-name="T517"><text:s/>115<text:s/></text:span><text:span text:style-name="T518">年</text:span><text:span text:style-name="T519"><text:s text:c="4"/></text:span><text:span text:style-name="T520">月</text:span><text:span text:style-name="T521"><text:s text:c="4"/></text:span><text:span text:style-name="T5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金</meta:initial-creator>
    <dc:creator>user</dc:creator>
    <meta:creation-date>2026-04-17T02:52:00Z</meta:creation-date>
    <dc:date>2026-04-17T02:52:00Z</dc:date>
    <meta:print-date>2025-11-11T00:3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0" meta:character-count="2947" meta:row-count="20" meta:non-whitespace-character-count="2512"/>
  </office:meta>
</office:document-meta>
</file>