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38in" style:use-optimal-column-width="false"/>
    </style:style>
    <style:style style:name="TableColumn3" style:family="table-column">
      <style:table-column-properties style:column-width="0.7423in" style:use-optimal-column-width="false"/>
    </style:style>
    <style:style style:name="TableColumn4" style:family="table-column">
      <style:table-column-properties style:column-width="0.5104in" style:use-optimal-column-width="false"/>
    </style:style>
    <style:style style:name="TableColumn5" style:family="table-column">
      <style:table-column-properties style:column-width="0.4944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4111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3645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1.0916in" style:use-optimal-column-width="false"/>
    </style:style>
    <style:style style:name="TableColumn12" style:family="table-column">
      <style:table-column-properties style:column-width="0.1555in" style:use-optimal-column-width="false"/>
    </style:style>
    <style:style style:name="TableColumn13" style:family="table-column">
      <style:table-column-properties style:column-width="0.7493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1" style:family="table" style:master-page-name="MP0">
      <style:table-properties style:width="6.9166in" fo:margin-left="0.0118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18" style:family="table-row">
      <style:table-row-properties style:min-row-height="0.5569in" style:use-optimal-row-height="false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Row35" style:family="table-row">
      <style:table-row-properties style:min-row-height="0.4187in" style:use-optimal-row-height="false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margin-top="0.25in" fo:margin-bottom="0.25in"/>
      <style:text-properties style:font-name-asian="標楷體"/>
    </style:style>
    <style:style style:name="TableRow42" style:family="table-row">
      <style:table-row-properties style:min-row-height="0.6006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2777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2777in"/>
      <style:text-properties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2777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777in"/>
      <style:text-properties style:font-name-asian="標楷體"/>
    </style:style>
    <style:style style:name="P53" style:parent-style-name="內文" style:family="paragraph">
      <style:paragraph-properties style:line-height-at-least="0.2777in"/>
      <style:text-properties style:font-name-asian="標楷體"/>
    </style:style>
    <style:style style:name="TableRow54" style:family="table-row">
      <style:table-row-properties style:min-row-height="0.4506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777in"/>
      <style:text-properties style:font-name-asian="標楷體"/>
    </style:style>
    <style:style style:name="TableRow59" style:family="table-row">
      <style:table-row-properties style:min-row-height="0.3916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Row70" style:family="table-row">
      <style:table-row-properties style:min-row-height="0.3916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P73" style:parent-style-name="內文" style:family="paragraph">
      <style:paragraph-properties style:line-height-at-least="0.2777in" fo:text-indent="0.0833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2777in"/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7" style:family="table-row">
      <style:table-row-properties style:min-row-height="1.8763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 fo:text-indent="0.0833in"/>
      <style:text-properties style:font-name-asian="標楷體"/>
    </style:style>
    <style:style style:name="P90" style:parent-style-name="內文" style:family="paragraph">
      <style:paragraph-properties style:line-height-at-least="0.2777in"/>
      <style:text-properties style:font-name-asian="標楷體"/>
    </style:style>
    <style:style style:name="P91" style:parent-style-name="內文" style:family="paragraph">
      <style:paragraph-properties style:line-height-at-least="0.2777in"/>
      <style:text-properties style:font-name-asian="標楷體"/>
    </style:style>
    <style:style style:name="P92" style:parent-style-name="內文" style:family="paragraph">
      <style:paragraph-properties style:line-height-at-least="0.2777in"/>
      <style:text-properties style:font-name-asian="標楷體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P94" style:parent-style-name="內文" style:family="paragraph">
      <style:paragraph-properties style:line-height-at-least="0.2777in"/>
      <style:text-properties style:font-name-asian="標楷體"/>
    </style:style>
    <style:style style:name="TableRow95" style:family="table-row">
      <style:table-row-properties style:min-row-height="0.2881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04" style:family="table-row">
      <style:table-row-properties style:min-row-height="0.5583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18" style:family="table-row">
      <style:table-row-properties style:min-row-height="0.3277in" style:use-optimal-row-height="false" fo:keep-together="always"/>
    </style:style>
    <style:style style:name="P119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2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25" style:family="table-row">
      <style:table-row-properties style:min-row-height="0.5138in" style:use-optimal-row-height="false" fo:keep-together="always"/>
    </style:style>
    <style:style style:name="P126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3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32" style:family="table-row">
      <style:table-row-properties style:min-row-height="0.4041in" style:use-optimal-row-height="false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2777in" fo:text-indent="0.0833in"/>
      <style:text-properties style:font-name-asian="標楷體"/>
    </style:style>
    <style:style style:name="P135" style:parent-style-name="內文" style:family="paragraph">
      <style:paragraph-properties style:snap-to-layout-grid="false"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身分證字號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障礙類別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障礙等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家長或法定監護人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關係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聯絡電話：手機╴╴╴╴╴╴╴╴</text:p>
            <text:p text:style-name="P53">（O）：<text:s text:c="10"/>（H）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家長或法定監護人住址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設籍學校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>學校聯絡人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>聯絡電話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曾申請延長修業（重讀）：</text:p>
            <text:p text:style-name="P73">□<text:s/>是，＿＿＿次<text:s text:c="6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入國小時曾申請暫緩入學：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安置現況</text:p>
          </table:table-cell>
          <table:table-cell table:style-name="TableCell79" table:number-columns-spanned="12">
            <text:p text:style-name="P80">1.安置型態<text:s/>□在家教育<text:s/>□特殊學校<text:s/>□特教班<text:s/>□普通班（含資源班）□其他<text:s text:c="3"/></text:p>
            <text:p text:style-name="P81">2.目前就讀<text:s text:c="7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安置需求</text:p>
          </table:table-cell>
          <table:table-cell table:style-name="TableCell85" table:number-columns-spanned="12">
            <text:p text:style-name="P86"><text:s/>□在家教育<text:s/>□特殊學校<text:s/>□特教班<text:s/>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3">
            <text:p text:style-name="P89">申請延長修業年限或重讀原因：</text:p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家長或監護人簽章</text:p>
          </table:table-cell>
          <table:covered-table-cell/>
          <table:table-cell table:style-name="TableCell98" table:number-columns-spanned="6">
            <text:p text:style-name="P99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特教組長</text:p>
          </table:table-cell>
          <table:covered-table-cell/>
          <table:table-cell table:style-name="TableCell102" table:number-columns-spanned="3">
            <text:p text:style-name="P103">校<text:s text:c="3"/>長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3">
            <text:p text:style-name="P106"/>
            <text:p text:style-name="P107"/>
            <text:p text:style-name="P108"/>
            <text:p text:style-name="P109"/>
            <text:p text:style-name="P110"><text:span text:style-name="T111">註：如父母共同代理，兩人皆須簽章。</text:span>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 table:number-row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6">
            <text:p text:style-name="P121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輔導主任</text:p>
          </table:table-cell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申請日期：<text:s text:c="5"/>中華民國<text:s text:c="10"/>年<text:s text:c="1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347in" fo:margin-bottom="0.4722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階段身心障礙學生延長修業（重讀）申請及審查原則(草案)</dc:title>
    <dc:subject/>
    <meta:initial-creator>USER</meta:initial-creator>
    <dc:creator>user</dc:creator>
    <meta:creation-date>2024-03-08T04:05:00Z</meta:creation-date>
    <dc:date>2026-03-20T01:59:00Z</dc:date>
    <meta:print-date>2010-06-23T12:3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