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indent="0.2222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line-height="0.2638in" fo:margin-left="0.4861in" fo:text-indent="-0.4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638in" fo:margin-left="0.4861in" fo:text-indent="-0.4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638in" fo:margin-left="0.4861in" fo:text-indent="-0.48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638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TableColumn34" style:family="table-column">
      <style:table-column-properties style:column-width="0.7347in"/>
    </style:style>
    <style:style style:name="TableColumn35" style:family="table-column">
      <style:table-column-properties style:column-width="1.1555in"/>
    </style:style>
    <style:style style:name="TableColumn36" style:family="table-column">
      <style:table-column-properties style:column-width="1.8708in"/>
    </style:style>
    <style:style style:name="TableColumn37" style:family="table-column">
      <style:table-column-properties style:column-width="2.8347in"/>
    </style:style>
    <style:style style:name="Table33" style:family="table">
      <style:table-properties style:width="6.595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1805in" fo:margin-left="0.4166in" fo:text-indent="-0.4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1805in" fo:margin-left="0.416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1805in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1805in" fo:margin-left="0.4166in" fo:text-indent="-0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1805in" fo:margin-left="0.4166in" fo:text-indent="-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43" style:parent-style-name="清單段落" style:family="paragraph">
      <style:paragraph-properties fo:line-height="0.25in" fo:margin-left="0.4166in" fo:text-indent="-0.4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2" style:parent-style-name="清單段落" style:family="paragraph">
      <style:paragraph-properties fo:line-height="0.25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4" style:parent-style-name="清單段落" style:family="paragraph">
      <style:paragraph-properties fo:line-height="0.25in" fo:margin-left="0.4166in" fo:text-indent="-0.4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7030A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新細明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72708in" svg:y="3.64514in" svg:width="0.575in" svg:height="0.67917in" draw:z-index="251659264" draw:id="id0" draw:style-name="a0" draw:name="Rectangle 1168" text:anchor-type="paragraph"><svg:title/><svg:desc/><draw:enhanced-geometry draw:type="non-primitive" svg:viewBox="0 0 21600 21600" draw:enhanced-path="M 0 0 L 21600 0 21600 21600 0 21600 Z N"/></draw:custom-shape></text:span><text:span text:style-name="T3">115</text:span><text:span text:style-name="T4">學</text:span><text:span text:style-name="T5">年度公立高級中等學校教師介聘作業初核上傳資料檢核表</text:span></text:p>
      <text:p text:style-name="P6"><text:span text:style-name="T7">注意：</text:span><text:span text:style-name="T8">學校若無教師申請介聘，本檢核表不用掃成pdf檔上傳。</text:span><text:span text:style-name="T9"><text:s text:c="3"/></text:span></text:p>
      <text:p text:style-name="P10"><text:span text:style-name="T11">校名：</text:span><text:span text:style-name="T12"><text:s text:c="12"/></text:span><text:span text:style-name="T13"><text:s text:c="5"/></text:span><text:span text:style-name="T14"><text:s text:c="2"/></text:span><text:span text:style-name="T15"><text:s text:c="2"/></text:span><text:span text:style-name="T16">人事室電話：(</text:span><text:span text:style-name="T17"><text:s text:c="2"/></text:span><text:span text:style-name="T18"><text:s/>)</text:span><text:span text:style-name="T19"><text:s text:c="3"/></text:span><text:span text:style-name="T20"><text:s text:c="10"/># <text:s text:c="4"/></text:span><text:span text:style-name="T21"><text:s text:c="2"/></text:span></text:p>
      <text:p text:style-name="P22"><text:span text:style-name="T23">(</text:span><text:span text:style-name="T24">請檢視以下項目，符合者打</text:span><text:span text:style-name="T25">V )</text:span><text:span text:style-name="T26"><text:s text:c="5"/>傳真：</text:span><text:span text:style-name="T27">( <text:s text:c="2"/>) <text:s text:c="19"/></text:span></text:p>
      <text:p text:style-name="P28"><text:span text:style-name="T29">一、□教師申請介聘</text:span><text:span text:style-name="T30">通過初核</text:span><text:span text:style-name="T31">名冊是否已上傳pdf檔？</text:span></text:p>
      <text:p text:style-name="P32">二、申請介聘教師資料，依名冊序號排列，可自行增減表列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序號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介聘申請表</text:p>
          </table:table-cell>
          <table:table-cell table:style-name="TableCell45">
            <text:p text:style-name="P46">聘書、 教師證書、客語能力認證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bookmark-start text:name="_Hlk217467745"/>□已上傳教師申請表</text:p>
            <text:p text:style-name="P54"><text:span text:style-name="T55"><text:s text:c="3"/>(含</text:span><text:span text:style-name="T56">具結書</text:span><text:span text:style-name="T57">)</text:span></text:p>
            <text:p text:style-name="P58"><text:bookmark-end text:name="_Hlk217467745"/>□申請人簽名<text:s/><text:s text:c="2"/>(3處)</text:p>
            <text:p text:style-name="P59">□學校核章 <text:s text:c="4"/>(3處)</text:p>
            <text:p text:style-name="P60">□主管機關核章<text:s/>(2處)</text:p>
          </table:table-cell>
          <table:table-cell table:style-name="TableCell61">
            <text:p text:style-name="P62">□114學年度聘書、教師證書影本之pdf檔已上傳</text:p>
            <text:p text:style-name="P63">□聘書及教師證書任教科別與申請表任教科別相符</text:p>
            <text:p text:style-name="P64">□客語能力認證文件(非必要)</text:p>
            <text:p text:style-name="P65">□原住民族語能力認證文件(非必要)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>□已上傳教師申請表</text:p>
            <text:p text:style-name="P73"><text:span text:style-name="T74"><text:s text:c="3"/>(含</text:span><text:span text:style-name="T75">具結書</text:span><text:span text:style-name="T76">)</text:span></text:p>
            <text:p text:style-name="P77">□申請人簽名<text:s/><text:s text:c="2"/>(3處)</text:p>
            <text:p text:style-name="P78">□學校核章 <text:s text:c="4"/>(3處)</text:p>
            <text:p text:style-name="P79">□主管機關核章<text:s/>(2處)</text:p>
          </table:table-cell>
          <table:table-cell table:style-name="TableCell80">
            <text:p text:style-name="P81">□114學年度聘書、教師證書影本之pdf檔已上傳</text:p>
            <text:p text:style-name="P82">□聘書及教師證書任教科別與申請表任教科別相符</text:p>
            <text:p text:style-name="P83">□客語能力認證文件(非必要)</text:p>
            <text:p text:style-name="P84">□原住民族語能力認證文件(非必要)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>□已上傳教師申請表</text:p>
            <text:p text:style-name="P92"><text:span text:style-name="T93"><text:s text:c="3"/>(含</text:span><text:span text:style-name="T94">具結書</text:span><text:span text:style-name="T95">)</text:span></text:p>
            <text:p text:style-name="P96">□申請人簽名<text:s/><text:s text:c="2"/>(3處)</text:p>
            <text:p text:style-name="P97">□學校核章 <text:s text:c="4"/>(3處)</text:p>
            <text:p text:style-name="P98">□主管機關核章<text:s/>(2處)</text:p>
          </table:table-cell>
          <table:table-cell table:style-name="TableCell99">
            <text:p text:style-name="P100">□114學年度聘書、教師證書影本之pdf檔已上傳</text:p>
            <text:p text:style-name="P101">□聘書及教師證書任教科別與申請表任教科別相符</text:p>
            <text:p text:style-name="P102">□客語能力認證文件(非必要)</text:p>
            <text:p text:style-name="P103">□原住民族語能力認證文件(非必要)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□已上傳教師申請表</text:p>
            <text:p text:style-name="P111"><text:span text:style-name="T112"><text:s text:c="3"/>(含</text:span><text:span text:style-name="T113">具結書</text:span><text:span text:style-name="T114">)</text:span></text:p>
            <text:p text:style-name="P115">□申請人簽名<text:s/><text:s text:c="2"/>(3處)</text:p>
            <text:p text:style-name="P116">□學校核章 <text:s text:c="4"/>(3處)</text:p>
            <text:p text:style-name="P117">□主管機關核章<text:s/>(2處)</text:p>
          </table:table-cell>
          <table:table-cell table:style-name="TableCell118">
            <text:p text:style-name="P119">□114學年度聘書、教師證書影本之pdf檔已上傳</text:p>
            <text:p text:style-name="P120">□聘書及教師證書任教科別與申請表任教科別相符</text:p>
            <text:p text:style-name="P121">□客語能力認證文件(非必要)</text:p>
            <text:p text:style-name="P122">□原住民族語能力認證文件(非必要)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□已上傳教師申請表</text:p>
            <text:p text:style-name="P130"><text:span text:style-name="T131"><text:s text:c="3"/>(含</text:span><text:span text:style-name="T132">具結書</text:span><text:span text:style-name="T133">)</text:span></text:p>
            <text:p text:style-name="P134">□申請人簽名<text:s/><text:s text:c="2"/>(3處)</text:p>
            <text:p text:style-name="P135">□學校核章 <text:s text:c="4"/>(3處)</text:p>
            <text:p text:style-name="P136">□主管機關核章<text:s/>(2處)</text:p>
          </table:table-cell>
          <table:table-cell table:style-name="TableCell137">
            <text:p text:style-name="P138">□114學年度聘書、教師證書影本之pdf檔已上傳</text:p>
            <text:p text:style-name="P139">□聘書及教師證書任教科別與申請表任教科別相符</text:p>
            <text:p text:style-name="P140">□客語能力認證文件(非必要)</text:p>
            <text:p text:style-name="P141">□原住民族語能力認證文件(非必要)</text:p>
          </table:table-cell>
        </table:table-row>
      </table:table>
      <text:p text:style-name="P142">備註：</text:p>
      <text:p text:style-name="P143"><text:span text:style-name="T144">一、國立高級中等學校(含國防部及法務部所屬學校)，本表之「</text:span><text:span text:style-name="T145">主管機關核章</text:span><text:span text:style-name="T146">(2</text:span><text:span text:style-name="T147">處</text:span><text:span text:style-name="T148">)</text:span><text:span text:style-name="T149"><text:s/></text:span><text:span text:style-name="T150">」</text:span><text:span text:style-name="T151">無</text:span></text:p>
      <text:p text:style-name="P152"><text:span text:style-name="T153"><text:s text:c="4"/>需勾選。</text:span></text:p>
      <text:p text:style-name="P154"><text:span text:style-name="T155">二、各校上傳之pdf檔需含：本「送件資料檢核表」(每校1個pdf檔)、「申請介聘教師申請介聘通過初核名冊教師名冊」(每校1個pdf檔)、「介聘申請表</text:span><text:span text:style-name="T156">(含具結書)</text:span><text:span text:style-name="T157">、聘書影本、教師證影本 」(每位教師3個pdf檔)、</text:span><text:span text:style-name="T158">客語能力認證文件(非必要)</text:span><text:span text:style-name="T159">、</text:span><text:span text:style-name="T160">原住民族語能力認證文件(非必要)</text:span><text:span text:style-name="T161">。</text:span></text:p>
      <text:p text:style-name="內文"><text:span text:style-name="T162">承辦人：</text:span><text:span text:style-name="T163"><text:s text:c="11"/></text:span><text:span text:style-name="T164"><text:s/></text:span><text:span text:style-name="T165"><text:s text:c="3"/></text:span><text:span text:style-name="T166">人事主任：</text:span><text:span text:style-name="T167"><text:s text:c="12"/></text:span><text:span text:style-name="T168"><text:s text:c="3"/></text:span><text:span text:style-name="T169">校長：</text:span><text:span text:style-name="T170"><text:s text:c="7"/></text:span><text:span text:style-name="T17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鈞權</meta:initial-creator>
    <dc:creator>張鈞權</dc:creator>
    <meta:creation-date>2026-01-06T02:41:00Z</meta:creation-date>
    <dc:date>2026-01-06T02:41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