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</text:span><text:span text:style-name="T98">地址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潘薇蒂</dc:creator>
    <meta:creation-date>2025-11-17T02:33:00Z</meta:creation-date>
    <dc:date>2025-12-16T01:53:00Z</dc:date>
    <meta:print-date>2025-11-17T02:36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147" meta:character-count="986" meta:row-count="7" meta:non-whitespace-character-count="840"/>
  </office:meta>
</office:document-meta>
</file>