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鄰近捷運大安森林公園站或東門站</text:span><text:span text:style-name="T170">)</text:span><text:span text:style-name="T171">往返，並自備環保杯。</text:span></text:p>
        </text:list-item>
        <text:list-item>
          <text:p text:style-name="P172">聯絡資訊：金華國中學務處謝欣昀主任(02)33931799轉301。</text:p>
        </text:list-item>
        <text:list-item>
          <text:p text:style-name="P173">經費來源：本計畫所需經費由臺北市政府教育局114年度預算支應。</text:p>
        </text:list-item>
        <text:list-item>
          <text:p text:style-name="P174"><text:span text:style-name="T175">本計畫經臺北市政府教育局核定後實施，修正時亦同。</text:span>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2T01:13:00Z</meta:creation-date>
    <dc:date>2025-09-02T01:13:00Z</dc:date>
    <meta:print-date>2025-05-13T02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