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54in" text:min-label-width="0.6361in" text:list-level-position-and-space-mode="label-alignment">
          <style:list-level-label-alignment text:label-followed-by="listtab" fo:margin-left="1.621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4" style:num-suffix=".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7" style:num-suffix="." style:num-format="1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>
        <style:tab-stops>
          <style:tab-stop style:type="left" style:position="1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Textbody" style:family="paragraph">
      <style:paragraph-properties style:snap-to-layout-grid="false"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/>
    </style:style>
    <style:style style:name="P7" style:parent-style-name="Default" style:family="paragraph">
      <style:paragraph-properties fo:text-align="justify" fo:line-height="0.2916in" fo:margin-left="0.9847in" fo:text-indent="-0.9847in">
        <style:tab-stops/>
      </style:paragraph-properties>
    </style:style>
    <style:style style:name="T8" style:parent-style-name="預設段落字型" style:family="text">
      <style:text-properties style:use-window-font-color="true" fo:font-size="14pt" style:font-size-asian="14pt"/>
    </style:style>
    <style:style style:name="T9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12" style:parent-style-name="Default" style:family="paragraph">
      <style:paragraph-properties fo:text-align="justify" fo:line-height="0.2916in" fo:margin-left="0.9847in" fo:text-indent="-0.9847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complex="新細明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Textbody" style:family="paragraph">
      <style:paragraph-properties style:snap-to-layout-grid="false" fo:text-align="justify" fo:line-height="0.2916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Textbody" style:family="paragraph">
      <style:paragraph-properties style:snap-to-layout-grid="false" fo:text-align="justify"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text-align="justify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31" style:parent-style-name="Textbody" style:list-style-name="LFO1" style:family="paragraph">
      <style:paragraph-properties fo:text-align="justify" fo:line-height="0.2916in" fo:margin-left="0.7861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Textbody" style:list-style-name="LFO1" style:family="paragraph">
      <style:paragraph-properties fo:text-align="justify" fo:line-height="0.2916in" fo:margin-left="0.7861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Textbody" style:list-style-name="LFO1" style:family="paragraph">
      <style:paragraph-properties fo:text-align="justify" fo:line-height="0.2916in" fo:margin-left="0.7861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Textbody" style:list-style-name="LFO1" style:family="paragraph">
      <style:paragraph-properties style:snap-to-layout-grid="false" fo:text-align="justify" fo:line-height="0.2916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list-style-name="LFO1" style:family="paragraph">
      <style:paragraph-properties style:snap-to-layout-grid="false" fo:text-align="justify" fo:line-height="0.2916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style:snap-to-layout-grid="false" fo:line-height="0.2916in" fo:margin-left="0.7875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7" style:parent-style-name="Textbody" style:list-style-name="LFO2" style:family="paragraph">
      <style:paragraph-properties style:snap-to-layout-grid="false" fo:line-height="0.2916in" fo:margin-left="0.7875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9" style:parent-style-name="Textbody" style:list-style-name="LFO2" style:family="paragraph">
      <style:paragraph-properties style:snap-to-layout-grid="false" fo:line-height="0.2916in" fo:margin-left="0.787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61" style:parent-style-name="Textbody" style:list-style-name="LFO2" style:family="paragraph">
      <style:paragraph-properties style:snap-to-layout-grid="false" fo:line-height="0.2916in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line-height="0.291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2B2B" fo:letter-spacing="0.0076in" style:font-size-complex="12pt"/>
    </style:style>
    <style:style style:name="T67" style:parent-style-name="預設段落字型" style:family="text">
      <style:text-properties style:font-name="標楷體" style:font-name-asian="標楷體" fo:color="#002B2B" fo:letter-spacing="0.0076in" style:font-size-complex="12pt"/>
    </style:style>
    <style:style style:name="T68" style:parent-style-name="預設段落字型" style:family="text">
      <style:text-properties style:font-name="標楷體" style:font-name-asian="標楷體" fo:color="#002B2B" fo:letter-spacing="0.0076in" style:font-size-complex="12pt"/>
    </style:style>
    <style:style style:name="T69" style:parent-style-name="預設段落字型" style:family="text">
      <style:text-properties style:font-name="標楷體" style:font-name-asian="標楷體" fo:color="#002B2B" fo:letter-spacing="0.0076in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line-height="0.291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76" style:parent-style-name="Textbody" style:family="paragraph">
      <style:paragraph-properties style:snap-to-layout-grid="false" fo:line-height="0.291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Textbody" style:list-style-name="LFO3" style:family="paragraph">
      <style:paragraph-properties style:snap-to-layout-grid="false" fo:text-align="justify" fo:line-height="0.2916in" fo:margin-left="0.7861in" fo:text-indent="-0.393in">
        <style:tab-stops>
          <style:tab-stop style:type="left" style:position="0.145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Textbody" style:list-style-name="LFO3" style:family="paragraph">
      <style:paragraph-properties style:snap-to-layout-grid="false" fo:text-align="justify" fo:line-height="0.2916in" fo:margin-left="0.7861in" fo:text-indent="-0.393in">
        <style:tab-stops>
          <style:tab-stop style:type="left" style:position="0.145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清單段落" style:list-style-name="LFO3" style:family="paragraph">
      <style:paragraph-properties style:snap-to-layout-grid="false" fo:text-align="justify" fo:line-height="0.2916in" fo:margin-left="0.9847in" fo:text-indent="-0.198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清單段落" style:list-style-name="LFO3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清單段落" style:list-style-name="LFO3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清單段落" style:list-style-name="LFO3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清單段落" style:list-style-name="LFO3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清單段落" style:list-style-name="LFO3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清單段落" style:list-style-name="LFO3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清單段落" style:list-style-name="LFO3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Textbody" style:list-style-name="LFO3" style:family="paragraph">
      <style:paragraph-properties style:snap-to-layout-grid="false" fo:text-align="justify" fo:line-height="0.2916in" fo:margin-left="0.7861in" fo:text-indent="-0.3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Textbody" style:list-style-name="LFO3" style:family="paragraph">
      <style:paragraph-properties style:snap-to-layout-grid="false" fo:text-align="justify" fo:line-height="0.2916in" fo:margin-left="0.7861in" fo:text-indent="-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Textbody" style:list-style-name="LFO3" style:family="paragraph">
      <style:paragraph-properties style:snap-to-layout-grid="false" fo:text-align="justify" fo:line-height="0.2916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fo:break-before="page" style:snap-to-layout-grid="false" fo:text-align="center" style:line-height-at-least="0.1666in"/>
    </style:style>
    <style:style style:name="T1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P130" style:parent-style-name="Textbody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132" style:family="table-column">
      <style:table-column-properties style:column-width="0.7187in" style:use-optimal-column-width="false"/>
    </style:style>
    <style:style style:name="TableColumn133" style:family="table-column">
      <style:table-column-properties style:column-width="1.3631in" style:use-optimal-column-width="false"/>
    </style:style>
    <style:style style:name="TableColumn134" style:family="table-column">
      <style:table-column-properties style:column-width="0.4215in" style:use-optimal-column-width="false"/>
    </style:style>
    <style:style style:name="TableColumn135" style:family="table-column">
      <style:table-column-properties style:column-width="0.1777in" style:use-optimal-column-width="false"/>
    </style:style>
    <style:style style:name="TableColumn136" style:family="table-column">
      <style:table-column-properties style:column-width="0.584in" style:use-optimal-column-width="false"/>
    </style:style>
    <style:style style:name="TableColumn137" style:family="table-column">
      <style:table-column-properties style:column-width="0.0312in" style:use-optimal-column-width="false"/>
    </style:style>
    <style:style style:name="TableColumn138" style:family="table-column">
      <style:table-column-properties style:column-width="0.1645in" style:use-optimal-column-width="false"/>
    </style:style>
    <style:style style:name="TableColumn139" style:family="table-column">
      <style:table-column-properties style:column-width="0.3402in" style:use-optimal-column-width="false"/>
    </style:style>
    <style:style style:name="TableColumn140" style:family="table-column">
      <style:table-column-properties style:column-width="0.9902in" style:use-optimal-column-width="false"/>
    </style:style>
    <style:style style:name="TableColumn141" style:family="table-column">
      <style:table-column-properties style:column-width="0.584in" style:use-optimal-column-width="false"/>
    </style:style>
    <style:style style:name="TableColumn142" style:family="table-column">
      <style:table-column-properties style:column-width="1.727in" style:use-optimal-column-width="false"/>
    </style:style>
    <style:style style:name="Table131" style:family="table">
      <style:table-properties style:width="7.1027in" fo:margin-left="0in" table:align="left"/>
    </style:style>
    <style:style style:name="TableRow143" style:family="table-row">
      <style:table-row-properties style:min-row-height="0.3888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8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1" style:family="table-row">
      <style:table-row-properties style:min-row-height="0.3652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margin-top="0.0694in" fo:margin-bottom="0.0694in" fo:line-height="0.1944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 fo:margin-top="0.0694in" fo:margin-bottom="0.0694in" fo:line-height="0.1944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 fo:margin-top="0.0694in" fo:margin-bottom="0.0694in" fo:line-height="0.1944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widows="2" fo:orphans="2"/>
    </style:style>
    <style:style style:name="TableRow171" style:family="table-row">
      <style:table-row-properties style:min-row-height="0.4666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78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181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/>
    </style:style>
    <style:style style:name="TableRow183" style:family="table-row">
      <style:table-row-properties style:min-row-height="0.4305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 fo:line-height="0.2777in" fo:text-indent="0.3888in"/>
      <style:text-properties style:font-name="標楷體" style:font-name-asian="標楷體" style:font-size-complex="12pt"/>
    </style:style>
    <style:style style:name="TableRow188" style:family="table-row">
      <style:table-row-properties style:min-row-height="0.4131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7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8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9" style:family="table-row">
      <style:table-row-properties style:min-row-height="0.4131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1041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777in" fo:margin-right="-0.0194in"/>
      <style:text-properties style:font-name="標楷體" style:font-name-asian="標楷體" style:font-size-complex="12pt"/>
    </style:style>
    <style:style style:name="TableRow217" style:family="table-row">
      <style:table-row-properties style:min-row-height="0.4305in" style:use-optimal-row-height="false" fo:keep-together="always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7" style:family="table-row">
      <style:table-row-properties style:min-row-height="0.3881in" style:use-optimal-row-height="false" fo:keep-together="always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3729in" style:use-optimal-row-height="false" fo:keep-together="always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3729in" style:use-optimal-row-height="false" fo:keep-together="always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3729in" style:use-optimal-row-height="false" fo:keep-together="always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3729in" style:use-optimal-row-height="false" fo:keep-together="always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3729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justify" fo:line-height="0.2777in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Textbody" style:family="paragraph">
      <style:paragraph-properties fo:text-align="justify" fo:margin-top="0.125in" fo:line-height="0.2777in" fo:margin-right="-0.0013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7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8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310" style:family="table-column">
      <style:table-column-properties style:column-width="0.6895in" style:use-optimal-column-width="false"/>
    </style:style>
    <style:style style:name="TableColumn311" style:family="table-column">
      <style:table-column-properties style:column-width="0.2951in" style:use-optimal-column-width="false"/>
    </style:style>
    <style:style style:name="TableColumn312" style:family="table-column">
      <style:table-column-properties style:column-width="2.559in" style:use-optimal-column-width="false"/>
    </style:style>
    <style:style style:name="TableColumn313" style:family="table-column">
      <style:table-column-properties style:column-width="0.6895in" style:use-optimal-column-width="false"/>
    </style:style>
    <style:style style:name="TableColumn314" style:family="table-column">
      <style:table-column-properties style:column-width="0.5902in" style:use-optimal-column-width="false"/>
    </style:style>
    <style:style style:name="TableColumn315" style:family="table-column">
      <style:table-column-properties style:column-width="2.2638in" style:use-optimal-column-width="false"/>
    </style:style>
    <style:style style:name="Table309" style:family="table">
      <style:table-properties style:width="7.0875in" fo:margin-left="0.075in" table:align="left"/>
    </style:style>
    <style:style style:name="TableRow316" style:family="table-row">
      <style:table-row-properties style:min-row-height="1.0784in" style:use-optimal-row-height="false"/>
    </style:style>
    <style:style style:name="TableCell31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20" style:family="table-cell">
      <style:table-cell-properties fo:border-top="0.020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text-align="justify" fo:margin-top="0.125in" fo:line-height="0.2083in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8" style:parent-style-name="Textbody" style:family="paragraph">
      <style:paragraph-properties fo:text-align="justify" fo:line-height="0.2083in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2" style:parent-style-name="Textbody" style:family="paragraph">
      <style:paragraph-properties fo:text-align="justify" fo:line-height="0.2083in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6" style:parent-style-name="Textbody" style:family="paragraph">
      <style:paragraph-properties fo:text-align="justify" fo:line-height="0.2083in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0" style:parent-style-name="Textbody" style:family="paragraph">
      <style:paragraph-properties fo:text-align="justify" fo:line-height="0.2083in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4" style:parent-style-name="Textbody" style:family="paragraph">
      <style:paragraph-properties fo:text-align="justify" fo:line-height="0.2083in" fo:margin-left="0.011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text-align="justify" fo:margin-top="0.125in" fo:line-height="0.1805in" fo:margin-left="0.011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4" style:parent-style-name="Textbody" style:family="paragraph">
      <style:paragraph-properties fo:text-align="justify" fo:line-height="0.1805in" fo:margin-left="0.011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9" style:parent-style-name="Textbody" style:family="paragraph">
      <style:paragraph-properties fo:text-align="justify" fo:line-height="0.1805in" fo:margin-left="0.011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5" style:parent-style-name="Textbody" style:family="paragraph">
      <style:paragraph-properties fo:text-align="justify"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6" style:parent-style-name="Textbody" style:family="paragraph">
      <style:paragraph-properties fo:text-align="justify" fo:line-height="0.1805in" fo:margin-left="0.011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0" style:parent-style-name="Textbody" style:family="paragraph">
      <style:paragraph-properties fo:text-align="justify"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71" style:family="table-row">
      <style:table-row-properties style:min-row-height="0.7756in" style:use-optimal-row-height="false"/>
    </style:style>
    <style:style style:name="TableCell37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justify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37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justify" fo:margin-top="0.125in" fo:line-height="0.1805in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Cell38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383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justify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P385" style:parent-style-name="Textbody" style:family="paragraph">
      <style:paragraph-properties fo:break-before="page" fo:text-align="justify" style:line-height-at-least="0in" fo:margin-left="0.2in" fo:text-indent="2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ableColumn397" style:family="table-column">
      <style:table-column-properties style:column-width="1.0041in" style:use-optimal-column-width="false"/>
    </style:style>
    <style:style style:name="TableColumn398" style:family="table-column">
      <style:table-column-properties style:column-width="2.8548in" style:use-optimal-column-width="false"/>
    </style:style>
    <style:style style:name="TableColumn399" style:family="table-column">
      <style:table-column-properties style:column-width="1.1812in" style:use-optimal-column-width="false"/>
    </style:style>
    <style:style style:name="TableColumn400" style:family="table-column">
      <style:table-column-properties style:column-width="1.9687in" style:use-optimal-column-width="false"/>
    </style:style>
    <style:style style:name="Table396" style:family="table">
      <style:table-properties style:width="7.009in" fo:margin-left="0in" table:align="left"/>
    </style:style>
    <style:style style:name="TableRow401" style:family="table-row">
      <style:table-row-properties style:min-row-height="0.5027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1.3319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Textbody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1.5777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1.7673in" style:use-optimal-row-height="false" fo:keep-together="always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21" style:family="table-row">
      <style:table-row-properties style:min-row-height="2.6305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25" style:family="table-row">
      <style:table-row-properties style:min-row-height="1.2736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28" style:parent-style-name="HTML預設格式" style:family="paragraph">
      <style:paragraph-properties fo:text-align="justify" fo:margin-left="0.5416in" fo:margin-right="0.166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北市立文山特殊教育學校</text:span><text:span text:style-name="T3">114</text:span><text:span text:style-name="T4">年書記</text:span><text:span text:style-name="T5">甄選簡章</text:span></text:p>
      <text:p text:style-name="P6"/>
      <text:p text:style-name="P7"><text:span text:style-name="T8">一、</text:span><text:span text:style-name="T9">依據：</text:span><text:span text:style-name="T10">現職公務人員調任辦法、</text:span><text:span text:style-name="T11">公務人員任用法及其施行細則、公務人員陞遷法及其施行細則等相關規定辦理。</text:span></text:p>
      <text:p text:style-name="P12"><text:span text:style-name="T13">二、職稱：</text:span><text:span text:style-name="T14">書記</text:span><text:span text:style-name="T15">(</text:span><text:span text:style-name="T16">現缺</text:span><text:span text:style-name="T17">)</text:span><text:span text:style-name="T18">。</text:span></text:p>
      <text:p text:style-name="P19"><text:span text:style-name="T20">三、職務列等：</text:span><text:span text:style-name="T21">委任第</text:span><text:span text:style-name="T22">1</text:span><text:span text:style-name="T23">職等至委任第</text:span><text:span text:style-name="T24">3</text:span><text:span text:style-name="T25">職等。</text:span></text:p>
      <text:p text:style-name="P26">四、職系：綜合行政職系。</text:p>
      <text:p text:style-name="P27">五、名額：正取1名、備取2名（候補期間為自甄選結果確定之翌日起3個月）。</text:p>
      <text:p text:style-name="P28"><text:span text:style-name="T29">六、工作地點：臺北市。</text:span></text:p>
      <text:p text:style-name="P30">七、資格條件：未具雙重國籍或多國國籍之中華民國國民，並符下列資格者：</text:p>
      <text:list text:style-name="LFO1" text:continue-numbering="true">
        <text:list-item>
          <text:p text:style-name="P31"><text:span text:style-name="T32">現已銓敘審定合格實授委任第</text:span><text:span text:style-name="T33">1</text:span><text:span text:style-name="T34">職等以上，並</text:span><text:span text:style-name="T35">具綜合行政職系任用資格。</text:span></text:p>
        </text:list-item>
        <text:list-item>
          <text:p text:style-name="P36"><text:span text:style-name="T37">無調任限制暨公務人員任用法第</text:span><text:span text:style-name="T38">26</text:span><text:span text:style-name="T39">條及第</text:span><text:span text:style-name="T40">28</text:span><text:span text:style-name="T41">條、公務人員陞遷法第</text:span><text:span text:style-name="T42">12</text:span><text:span text:style-name="T43">條規定情事者。</text:span></text:p>
        </text:list-item>
        <text:list-item>
          <text:p text:style-name="P44"><text:span text:style-name="T45">符合臺灣地區與大陸地區人民關係條例第</text:span><text:span text:style-name="T46">21</text:span><text:span text:style-name="T47">條第</text:span><text:span text:style-name="T48">1</text:span><text:span text:style-name="T49">項之規定，且無性別平等教育法第</text:span><text:span text:style-name="T50">29</text:span><text:span text:style-name="T51">條不得進用之情事。</text:span></text:p>
        </text:list-item>
        <text:list-item>
          <text:p text:style-name="P52">品行端正具服務熱誠，並須配合學校業務需要作職務輪調。</text:p>
        </text:list-item>
        <text:list-item>
          <text:p text:style-name="P53">熟悉WORD、EXCEL及網際網路等應用處理能力。</text:p>
        </text:list-item>
      </text:list>
      <text:p text:style-name="P54">八、工作項目：</text:p>
      <text:list text:style-name="LFO2" text:continue-numbering="true">
        <text:list-item>
          <text:p text:style-name="P55"><text:span text:style-name="T56">協助總務處相關行政業務。</text:span></text:p>
        </text:list-item>
        <text:list-item>
          <text:p text:style-name="P57"><text:span text:style-name="T58">協助總務處業管修繕或維護案的施作品管。</text:span></text:p>
        </text:list-item>
        <text:list-item>
          <text:p text:style-name="P59"><text:span text:style-name="T60">協助總務處行政報表製作、填報及資料整理等。</text:span></text:p>
        </text:list-item>
        <text:list-item>
          <text:p text:style-name="P61"><text:span text:style-name="T62">其他臨時交辦事項。</text:span></text:p>
        </text:list-item>
      </text:list>
      <text:p text:style-name="P63"><text:span text:style-name="T64">九、工作地址：臺北市立文山特殊教育學校</text:span><text:span text:style-name="T65">(</text:span><text:span text:style-name="T66">116025</text:span><text:span text:style-name="T67">臺北市文山區秀明路一段</text:span><text:span text:style-name="T68">169</text:span><text:span text:style-name="T69">號</text:span><text:span text:style-name="T70">)</text:span></text:p>
      <text:p text:style-name="P71"><text:span text:style-name="T72">十、聯絡</text:span><text:span text:style-name="T73">E-Mail</text:span><text:span text:style-name="T74">：</text:span><text:a xlink:href="mailto:379059400w@gmail.com" office:target-frame-name="_top" xlink:show="replace"><text:span text:style-name="T75">379059400w@gmail.com</text:span></text:a></text:p>
      <text:p text:style-name="P76"><text:span text:style-name="T77">十一、聯絡方式：</text:span></text:p>
      <text:list text:style-name="LFO3" text:continue-numbering="true">
        <text:list-item>
          <text:p text:style-name="P78"><text:span text:style-name="T79">配合行政院人事行政總處推動人事業務無紙化，本職缺採線上應徵方式辦理，符合資格且對本職缺有意願者，請於</text:span><text:span text:style-name="T80">114</text:span><text:span text:style-name="T81">年</text:span><text:span text:style-name="T82">9</text:span><text:span text:style-name="T83">月</text:span><text:span text:style-name="T84">3</text:span><text:span text:style-name="T85">日</text:span><text:span text:style-name="T86">(</text:span><text:span text:style-name="T87">星期</text:span><text:span text:style-name="T88">三</text:span><text:span text:style-name="T89">)</text:span><text:span text:style-name="T90">前，至行政院人事行政總處「事求人」網頁－本職缺公告點選「我要應徵</text:span><text:span text:style-name="T91">」，連結至職缺應徵系統，確認「我的簡歷」及「我的履歷」內容無誤，且履歷自傳不得空白，點選【應徵職缺】依序進行本職缺應徵並完成授權同意開放履歷給徵才機關調閱。</text:span></text:p>
        </text:list-item>
        <text:list-item>
          <text:p text:style-name="P92"><text:span text:style-name="T93">請掃描下列證件電子檔（請依序掃描成</text:span><text:span text:style-name="T94">1</text:span><text:span text:style-name="T95">個</text:span><text:span text:style-name="T96">PDF</text:span><text:span text:style-name="T97">格式檔案），於</text:span><text:span text:style-name="T98">「事求人」網站上傳</text:span><text:span text:style-name="T99">，未完整上傳附件資料者，本校得視為資料不齊全無法參加甄選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100"><text:span text:style-name="T101">報名表</text:span><text:span text:style-name="T102">(</text:span><text:span text:style-name="T103">請貼妥照片，如附件</text:span><text:span text:style-name="T104">1)</text:span><text:span text:style-name="T105">、簡歷自傳</text:span><text:span text:style-name="T106">(</text:span><text:span text:style-name="T107">如附件</text:span><text:span text:style-name="T108">2)</text:span><text:span text:style-name="T109">。</text:span></text:p>
                    </text:list-item>
                    <text:list-item>
                      <text:p text:style-name="P110">國民身分證正反面。</text:p>
                    </text:list-item>
                    <text:list-item>
                      <text:p text:style-name="P111">最高學歷畢業證書。</text:p>
                    </text:list-item>
                    <text:list-item>
                      <text:p text:style-name="P112">公務人員考試及格證書。</text:p>
                    </text:list-item>
                    <text:list-item>
                      <text:p text:style-name="P113">最近一次派令。</text:p>
                    </text:list-item>
                    <text:list-item>
                      <text:p text:style-name="P114">最近一次銓敘審定函。</text:p>
                    </text:list-item>
                    <text:list-item>
                      <text:p text:style-name="P115">最近3年考績通知書及獎懲令。</text:p>
                    </text:list-item>
                    <text:list-item>
                      <text:p text:style-name="P116">其他相關證明文件如：採購證照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7"><text:span text:style-name="T118">報名資料初審符合任用資格及職缺需求者，擇優通知參加面試。</text:span><text:span text:style-name="T119">逾期報名、上傳檢附資料不齊全、資格不符者，恕不受理報名，亦不另行通知及退件。</text:span><text:span text:style-name="T120">繳驗之各種證明文件如有不實者，除取消甄選及錄取資格外，如涉及刑責由應試者自行負責。錄取後如有無法順利商調或辦理任審作業等情事，本校得撤銷其錄取資格，並由候補人員依序遞補，當事人不得異議。</text:span></text:p>
        </text:list-item>
        <text:list-item>
          <text:p text:style-name="P121"><text:span text:style-name="T122">錄取人員如經本校依「性侵害犯罪加害人登記報到查訪及查閱辦法」查有性侵害犯罪加害人登記資料者，取消錄取資格，並由備取人員依序遞補，當事人不得異議。</text:span></text:p>
        </text:list-item>
        <text:list-item>
          <text:p text:style-name="P123">本校人事室電子信箱：<text:bookmark-start text:name="_Hlt42263670"/><text:bookmark-start text:name="_Hlt42263671"/><text:bookmark-end text:name="_Hlt42263670"/><text:bookmark-end text:name="_Hlt42263671"/>379059400w@gmail.com，洽詢電話：86615183轉714，聯絡人：杜小姐。</text:p>
        </text:list-item>
      </text:list>
      <text:soft-page-break/>
      <text:p text:style-name="P124"><text:span text:style-name="T125"><text:s text:c="7"/></text:span><text:span text:style-name="T126">臺北市立文山特殊教育學校甄選報名表</text:span><text:span text:style-name="T127"><text:s text:c="6"/></text:span><text:span text:style-name="T128">附件</text:span><text:span text:style-name="T129">1</text:span></text:p>
      <text:p text:style-name="P130">報名職缺：<text:s text:c="36"/>編號：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姓名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性別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出生<text:line-break/>日<text:s text:c="2"/>期</text:p>
          </table:table-cell>
          <table:covered-table-cell/>
          <table:covered-table-cell/>
          <table:table-cell table:style-name="TableCell154" table:number-columns-spanned="2">
            <text:p text:style-name="P155"><text:s/>年<text:s text:c="3"/>月<text:s text:c="3"/>日</text:p>
          </table:table-cell>
          <table:covered-table-cell/>
          <table:table-cell table:style-name="TableCell156" table:number-rows-spanned="3">
            <text:p text:style-name="P157">請</text:p>
            <text:p text:style-name="P158">貼</text:p>
            <text:p text:style-name="P159">照</text:p>
            <text:p text:style-name="P160">片</text:p>
          </table:table-cell>
        </table:table-row>
        <table:table-row table:style-name="TableRow161">
          <table:table-cell table:style-name="TableCell162">
            <text:p text:style-name="P163">身分證字<text:s text:c="2"/>號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最高<text:line-break/>學<text:s text:c="3"/>歷</text:p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現職機關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職稱</text:p>
            <text:p text:style-name="P178">職等</text:p>
          </table:table-cell>
          <table:covered-table-cell/>
          <table:table-cell table:style-name="TableCell179" table:number-columns-spanned="4">
            <text:p text:style-name="P180"/>
            <text:p text:style-name="P181"/>
          </table:table-cell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考試</text:p>
          </table:table-cell>
          <table:table-cell table:style-name="TableCell186" table:number-columns-spanned="10">
            <text:p text:style-name="P187">年<text:s text:c="8"/>考試<text:s text:c="7"/>級<text:s text:c="10"/>職系<text:s text:c="10"/>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聯絡地址</text:p>
          </table: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rows-spanned="2">
            <text:p text:style-name="P194">電<text:s/>話</text:p>
          </table:table-cell>
          <table:table-cell table:style-name="TableCell195" table:number-rows-spanned="2">
            <text:p text:style-name="P196">(O):</text:p>
            <text:p text:style-name="P197">(H):</text:p>
            <text:p text:style-name="P198">手機:</text:p>
          </table:table-cell>
        </table:table-row>
        <table:table-row table:style-name="TableRow199">
          <table:table-cell table:style-name="TableCell200">
            <text:p text:style-name="P201">email</text:p>
          </table: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7">
            <text:p text:style-name="P208">經<text:s/>歷</text:p>
          </table:table-cell>
          <table:table-cell table:style-name="TableCell209" table:number-columns-spanned="2">
            <text:p text:style-name="P210">機<text:s/>關<text:s/>名<text:s/>稱</text:p>
          </table:table-cell>
          <table:covered-table-cell/>
          <table:table-cell table:style-name="TableCell211" table:number-columns-spanned="4">
            <text:p text:style-name="P212">職<text:s/>稱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擔<text:s/>任<text:s/>工<text:s/>作</text:p>
          </table:table-cell>
          <table:covered-table-cell/>
          <table:table-cell table:style-name="TableCell215" table:number-columns-spanned="2">
            <text:p text:style-name="P216">任<text:s/>職<text:s/>起<text:s/>迄<text:s/>期<text:s/>間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近3年考績</text:p>
          </table:table-cell>
          <table:table-cell table:style-name="TableCell280" table:number-columns-spanned="10">
            <text:p text:style-name="P281"><text:span text:style-name="T282"><text:s text:c="6"/></text:span><text:span text:style-name="T283">年</text:span><text:span text:style-name="T284"><text:s text:c="6"/></text:span><text:span text:style-name="T285">等</text:span><text:span text:style-name="T286">、</text:span><text:span text:style-name="T287"><text:s text:c="6"/></text:span><text:span text:style-name="T288">年</text:span><text:span text:style-name="T289"><text:s text:c="6"/></text:span><text:span text:style-name="T290">等、</text:span><text:span text:style-name="T291"><text:s text:c="6"/></text:span><text:span text:style-name="T292">年</text:span><text:span text:style-name="T293"><text:s text:c="13"/></text:span><text:span text:style-name="T294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<text:s text:c="28"/></text:span><text:span text:style-name="T297"><text:s/></text:span><text:span text:style-name="T298">填表人簽章：</text:span><text:span text:style-name="T299"><text:s text:c="18"/></text:span><text:span text:style-name="T300">年</text:span><text:span text:style-name="T301"><text:s text:c="4"/></text:span><text:span text:style-name="T302">月</text:span><text:span text:style-name="T303"><text:s text:c="4"/></text:span><text:span text:style-name="T304">日</text:span><text:span text:style-name="T305"><text:s text:c="2"/></text:span></text:p>
      <text:p text:style-name="P306"/>
      <text:p text:style-name="P307"/>
      <text:p text:style-name="P308">以下各欄應考人毋需填寫<text:s text:c="28"/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證件</text:p>
            <text:p text:style-name="P319">審查</text:p>
          </table:table-cell>
          <table:table-cell table:style-name="TableCell320" table:number-columns-spanned="3">
            <text:p text:style-name="P321"><text:span text:style-name="T322">1.</text:span><text:span text:style-name="T323"></text:span><text:span text:style-name="T324">報名表</text:span><text:span text:style-name="T325">(</text:span><text:span text:style-name="T326">含貼妥照片</text:span><text:span text:style-name="T327">)</text:span></text:p>
            <text:p text:style-name="P328"><text:span text:style-name="T329">2.</text:span><text:span text:style-name="T330"></text:span><text:span text:style-name="T331">甄選簡歷自傳</text:span></text:p>
            <text:p text:style-name="P332"><text:span text:style-name="T333">3.</text:span><text:span text:style-name="T334"></text:span><text:span text:style-name="T335">切結書</text:span></text:p>
            <text:p text:style-name="P336"><text:span text:style-name="T337">4.</text:span><text:span text:style-name="T338"></text:span><text:span text:style-name="T339">國民身分證</text:span></text:p>
            <text:p text:style-name="P340"><text:span text:style-name="T341">5.</text:span><text:span text:style-name="T342"></text:span><text:span text:style-name="T343">畢業證書</text:span></text:p>
            <text:p text:style-name="P344"><text:span text:style-name="T345">6.</text:span><text:span text:style-name="T346"></text:span><text:span text:style-name="T347">考試及格證書</text:span></text:p>
          </table:table-cell>
          <table:covered-table-cell/>
          <table:covered-table-cell/>
          <table:table-cell table:style-name="TableCell348" table:number-columns-spanned="2">
            <text:p text:style-name="P349"><text:span text:style-name="T350">7.</text:span><text:span text:style-name="T351"></text:span><text:span text:style-name="T352"><text:s/></text:span><text:span text:style-name="T353">最近一次派令</text:span></text:p>
            <text:p text:style-name="P354"><text:span text:style-name="T355">8.</text:span><text:span text:style-name="T356"></text:span><text:span text:style-name="T357"><text:s/></text:span><text:span text:style-name="T358">最近一次銓敘審定函影印本</text:span></text:p>
            <text:p text:style-name="P359"><text:span text:style-name="T360">9.</text:span><text:span text:style-name="T361"><text:s/></text:span><text:span text:style-name="T362">最近</text:span><text:span text:style-name="T363">3</text:span><text:span text:style-name="T364">年考績通知書及獎懲令影</text:span></text:p>
            <text:p text:style-name="P365"><text:s text:c="5"/>印本(無者免繳)</text:p>
            <text:p text:style-name="P366"><text:span text:style-name="T367">10.</text:span><text:span text:style-name="T368"></text:span><text:span text:style-name="T369">其他相關證明文件。</text:span></text:p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資格審查</text:p>
          </table:table-cell>
          <table:covered-table-cell/>
          <table:table-cell table:style-name="TableCell374">
            <text:p text:style-name="P375"><text:span text:style-name="T376">□</text:span><text:span text:style-name="T377">合格</text:span><text:span text:style-name="T378"><text:s text:c="5"/></text:span><text:span text:style-name="T379">□</text:span><text:span text:style-name="T380">不合格</text:span></text:p>
          </table:table-cell>
          <table:table-cell table:style-name="TableCell381" table:number-columns-spanned="2">
            <text:p text:style-name="P382">審查人員核章</text:p>
          </table:table-cell>
          <table:covered-table-cell/>
          <table:table-cell table:style-name="TableCell383">
            <text:p text:style-name="P384"/>
          </table:table-cell>
        </table:table-row>
      </table:table>
      <text:soft-page-break/>
      <text:p text:style-name="P385"><text:span text:style-name="T386">簡</text:span><text:span text:style-name="T387"><text:s/></text:span><text:span text:style-name="T388">歷</text:span><text:span text:style-name="T389"><text:s/></text:span><text:span text:style-name="T390">自</text:span><text:span text:style-name="T391"><text:s/></text:span><text:span text:style-name="T392">傳</text:span><text:span text:style-name="T393"><text:s text:c="11"/></text:span><text:span text:style-name="T394">附件</text:span><text:span text:style-name="T395">2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姓名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現服務機關或學校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4">
            <text:p text:style-name="P412"><text:span text:style-name="T413">一、學經歷簡介：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pan text:style-name="T417">二、專長：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三、參加甄選動機：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4">
            <text:p text:style-name="P423">四、工作理念、自我期許：</text:p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>五、其他：</text:p>
          </table:table-cell>
          <table:covered-table-cell/>
          <table:covered-table-cell/>
          <table:covered-table-cell/>
        </table:table-row>
      </table:table>
      <text:p text:style-name="P428"><text:span text:style-name="T429">說明：為使評審委員在短期間內認識您、了解您，請繕填本表於報名時一併繳交，本表最多以</text:span><text:span text:style-name="T430">1</text:span><text:span text:style-name="T431">張為限</text:span><text:span text:style-name="T432">,</text:span><text:span text:style-name="T433">並使用白色紙張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view1" style:display-name="fontview1" style:family="text">
      <style:text-properties fo:color="#660000"/>
    </style:style>
    <style:style style:name="本文字元" style:display-name="本文 字元" style:family="text">
      <style:text-properties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2LVL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54in" text:min-label-width="0.6361in" text:list-level-position-and-space-mode="label-alignment">
          <style:list-level-label-alignment text:label-followed-by="listtab" fo:margin-left="1.621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4" style:num-suffix=".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7" style:num-suffix="." style:num-format="1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0.499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啟智學校</dc:title>
    <dc:subject/>
    <meta:initial-creator>d4000</meta:initial-creator>
    <dc:creator>user</dc:creator>
    <meta:creation-date>2025-08-27T01:35:00Z</meta:creation-date>
    <dc:date>2025-08-27T01:35:00Z</dc:date>
    <meta:print-date>2025-05-27T01:2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1" meta:character-count="2015" meta:row-count="14" meta:non-whitespace-character-count="1718"/>
  </office:meta>
</office:document-meta>
</file>