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left="0.7479in" fo:text-indent="-0.7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7479in" fo:text-indent="-0.7479in">
        <style:tab-stops/>
      </style:paragraph-properties>
      <style:text-properties style:font-name="標楷體" style:font-name-asian="標楷體" fo:font-size="10pt" style:font-size-asian="10pt"/>
    </style:style>
    <style:style style:name="TableColumn30" style:family="table-column">
      <style:table-column-properties style:column-width="1.5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0.1958in"/>
    </style:style>
    <style:style style:name="TableColumn33" style:family="table-column">
      <style:table-column-properties style:column-width="0.8041in"/>
    </style:style>
    <style:style style:name="TableColumn34" style:family="table-column">
      <style:table-column-properties style:column-width="0.9687in"/>
    </style:style>
    <style:style style:name="TableColumn35" style:family="table-column">
      <style:table-column-properties style:column-width="1.7486in"/>
    </style:style>
    <style:style style:name="Table29" style:family="table">
      <style:table-properties style:width="6.7923in" fo:margin-left="-0.102in" table:align="left"/>
    </style:style>
    <style:style style:name="TableRow36" style:family="table-row">
      <style:table-row-properties style:min-row-height="0.456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490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055in">
        <style:tab-stops/>
      </style:paragraph-properties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2097in">
        <style:tab-stops/>
      </style:paragraph-properties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90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05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05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right="0.4444in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text-properties text:display="none"/>
    </style:style>
    <style:style style:name="TableColumn80" style:family="table-column">
      <style:table-column-properties style:column-width="1.8215in"/>
    </style:style>
    <style:style style:name="TableColumn81" style:family="table-column">
      <style:table-column-properties style:column-width="0.7444in"/>
    </style:style>
    <style:style style:name="TableColumn82" style:family="table-column">
      <style:table-column-properties style:column-width="1.8027in"/>
    </style:style>
    <style:style style:name="TableColumn83" style:family="table-column">
      <style:table-column-properties style:column-width="0.7305in"/>
    </style:style>
    <style:style style:name="TableColumn84" style:family="table-column">
      <style:table-column-properties style:column-width="1.693in"/>
    </style:style>
    <style:style style:name="Table79" style:family="table">
      <style:table-properties style:width="6.7923in" fo:margin-left="-0.109in" table:align="lef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333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055in"/>
    </style:style>
    <style:style style:name="TableCell15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margin-top="0.05in"/>
      <style:text-properties style:font-name="標楷體" style:font-name-asian="標楷體" fo:font-size="14pt" style:font-size-asian="14pt" style:font-size-complex="12pt"/>
    </style:style>
    <style:style style:name="P162" style:parent-style-name="內文" style:family="paragraph">
      <style:paragraph-properties fo:margin-top="0.05in"/>
      <style:text-properties style:font-name="標楷體" style:font-name-asian="標楷體" fo:font-size="14pt" style:font-size-asian="14pt" style:font-size-complex="12pt"/>
    </style:style>
    <style:style style:name="P163" style:parent-style-name="內文" style:family="paragraph">
      <style:paragraph-properties fo:margin-top="0.05in"/>
      <style:text-properties style:font-name="標楷體" style:font-name-asian="標楷體" fo:font-size="14pt" style:font-size-asian="14pt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臺北市立文山特殊教育學校<text:s/></text:p>
      <text:p text:style-name="P2">學籍資料更改申請表</text:p>
      <text:p text:style-name="P3"><text:span text:style-name="T4">申請日期</text:span><text:span text:style-name="T5">(Date of Application)</text:span><text:span text:style-name="T6">：　</text:span><text:span text:style-name="T7">　</text:span><text:span text:style-name="T8">　</text:span><text:span text:style-name="T9">　</text:span><text:span text:style-name="T10">　</text:span><text:span text:style-name="T11">年</text:span><text:span text:style-name="T12">(</text:span><text:span text:style-name="T13">YYYY</text:span><text:span text:style-name="T14">)</text:span><text:span text:style-name="T15">　　</text:span><text:span text:style-name="T16">　</text:span><text:span text:style-name="T17">月</text:span><text:span text:style-name="T18">(</text:span><text:span text:style-name="T19">MM</text:span><text:span text:style-name="T20">)</text:span><text:span text:style-name="T21">　</text:span><text:span text:style-name="T22">　</text:span><text:span text:style-name="T23">　日</text:span><text:span text:style-name="T24">(</text:span><text:span text:style-name="T25">DD</text:span><text:span text:style-name="T26">)</text:span><text:span text:style-name="T27"><text:s text:c="8"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與學生關係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部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班級</text:p>
          </table:table-cell>
          <table:covered-table-cell/>
          <table:table-cell table:style-name="TableCell52" table:number-columns-spanned="2">
            <text:p text:style-name="P53"><text:s/>年級<text:s text:c="5"/>班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5">
            <text:p text:style-name="P59"><text:span text:style-name="T60">※同戶籍地址者免</text:span><text:span text:style-name="T61">填。(</text:span><text:span text:style-name="T62">Not required if the mailing address is the same as<text:s/></text:span><text:span text:style-name="T63">Household</text:span><text:span text:style-name="T64"><text:s/>address.)</text:span>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戶籍地址</text:span></text:p>
          </table:table-cell>
          <table:table-cell table:style-name="TableCell70" table:number-columns-spanned="5">
            <text:p text:style-name="P71"><text:span text:style-name="T72">※</text:span><text:span text:style-name="T73">請檢附</text:span><text:span text:style-name="T74">「戶籍謄本」或「身分證</text:span><text:span text:style-name="T75">影本</text:span><text:span text:style-name="T76">」</text:span><text:span text:style-name="T7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<text:span text:style-name="T88">更　改　項　</text:span><text:span text:style-name="T89">目</text:span><text:span text:style-name="T90">　(</text:span><text:span text:style-name="T91">Items for Modification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中文姓名</text:p>
          </table:table-cell>
          <table:table-cell table:style-name="TableCell96">
            <text:p text:style-name="P97"><text:span text:style-name="T98">變更前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變更後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<text:span text:style-name="T109">□</text:span><text:span text:style-name="T110"><text:s/></text:span><text:span text:style-name="T111">請</text:span><text:span text:style-name="T112">檢</text:span><text:span text:style-name="T113">附「戶籍謄本」</text:span><text:span text:style-name="T114">及</text:span><text:span text:style-name="T115">「身分證影本」</text:span><text:span text:style-name="T11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英文姓名</text:span></text:p>
          </table:table-cell>
          <table:table-cell table:style-name="TableCell121">
            <text:p text:style-name="P122"><text:span text:style-name="T123">變更前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變更後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<text:s/></text:span><text:span text:style-name="T135">□</text:span><text:span text:style-name="T136"><text:s/></text:span><text:span text:style-name="T137">請</text:span><text:span text:style-name="T138">檢附</text:span><text:span text:style-name="T139">「護照」或「外交部網頁翻譯資料」</text:span><text:span text:style-name="T14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身分證/居留證號</text:p>
          </table:table-cell>
          <table:table-cell table:style-name="TableCell144">
            <text:p text:style-name="P145"><text:span text:style-name="T146">變更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變更後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<text:s/></text:span><text:span text:style-name="T158">□ 請</text:span><text:span text:style-name="T159">檢附</text:span><text:span text:style-name="T160">「身分證」或「居留證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>申請人(法定代理人)簽章：<text:s/></text:p>
      <text:p text:style-name="P163"/>
      <text:p text:style-name="P164"><text:span text:style-name="T165">註冊組</text:span><text:span text:style-name="T166">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5T02:07:00Z</meta:creation-date>
    <dc:date>2025-08-15T02:07:00Z</dc:date>
    <meta:print-date>2025-03-04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