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text-properties style:font-name-asian="標楷體" fo:font-size="20pt" style:font-size-asian="20pt"/>
    </style:style>
    <style:style style:name="TableColumn5" style:family="table-column">
      <style:table-column-properties style:column-width="0.9125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1958in"/>
    </style:style>
    <style:style style:name="TableColumn9" style:family="table-column">
      <style:table-column-properties style:column-width="0.8041in"/>
    </style:style>
    <style:style style:name="TableColumn10" style:family="table-column">
      <style:table-column-properties style:column-width="0.9687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2798in"/>
    </style:style>
    <style:style style:name="Table4" style:family="table">
      <style:table-properties style:width="6.9173in" fo:margin-left="-0.1055in" table:align="left"/>
    </style:style>
    <style:style style:name="TableRow13" style:family="table-row">
      <style:table-row-properties style:min-row-height="0.456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Row22" style:family="table-row">
      <style:table-row-properties style:min-row-height="0.4569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125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ableRow33" style:family="table-row">
      <style:table-row-properties style:min-row-height="0.483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125in">
        <style:tab-stops/>
      </style:paragraph-properties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490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055in">
        <style:tab-stops/>
      </style:paragraph-properties>
      <style:text-properties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2097in">
        <style:tab-stops/>
      </style:paragraph-properties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-0.0145in">
        <style:tab-stops/>
      </style:paragraph-properties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ableRow47" style:family="table-row">
      <style:table-row-properties style:min-row-height="0.5541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2" style:family="table-row">
      <style:table-row-properties style:min-row-height="0.738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60" style:family="table-row">
      <style:table-row-properties style:min-row-height="0.5562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74" style:family="table-row">
      <style:table-row-properties style:min-row-height="0.5562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90" style:family="table-row">
      <style:table-row-properties style:min-row-height="0.5562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97" style:family="table-row">
      <style:table-row-properties style:min-row-height="0.5562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104" style:family="table-row">
      <style:table-row-properties style:min-row-height="0.5562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111" style:family="table-row">
      <style:table-row-properties style:min-row-height="0.5562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18" style:parent-style-name="內文" style:master-page-name="MP1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2" style:family="paragraph">
      <style:paragraph-properties fo:text-indent="-0.0611in"/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2" style:family="paragraph">
      <style:paragraph-properties fo:text-indent="-0.0611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left="0.8847in">
        <style:tab-stops/>
      </style:paragraph-properties>
      <style:text-properties style:font-name="Calibri" style:font-size-complex="11pt"/>
    </style:style>
    <style:style style:name="P125" style:parent-style-name="內文" style:family="paragraph">
      <style:paragraph-properties fo:margin-left="0.8847in">
        <style:tab-stops/>
      </style:paragraph-properties>
      <style:text-properties style:font-name="Calibri" style:font-size-complex="11pt"/>
    </style:style>
    <style:style style:name="P126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7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8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9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0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1" style:parent-style-name="內文" style:family="paragraph">
      <style:paragraph-properties fo:margin-left="0.88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2" style:parent-style-name="內文" style:family="paragraph">
      <style:paragraph-properties fo:margin-left="2.459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3" style:parent-style-name="內文" style:family="paragraph">
      <style:paragraph-properties fo:margin-left="2.459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4" style:parent-style-name="內文" style:family="paragraph">
      <style:paragraph-properties fo:margin-left="2.459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5" style:parent-style-name="內文" style:family="paragraph">
      <style:paragraph-properties fo:margin-left="2.459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6" style:parent-style-name="內文" style:family="paragraph">
      <style:paragraph-properties fo:margin-left="2.459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臺北市立文山特殊教育學校</text:p>
      <text:p text:style-name="P2">各式證明書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人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與學生關係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是否為監護人</text:p>
          </table:table-cell>
          <table:covered-table-cell/>
          <table:table-cell table:style-name="TableCell25" table:number-columns-spanned="6">
            <text:p text:style-name="P26"><text:span text:style-name="T27">□是</text:span><text:span text:style-name="T28"><text:s text:c="8"/></text:span><text:span text:style-name="T29">□否</text:span><text:span text:style-name="T30">(</text:span><text:span text:style-name="T31">請續填背面授權書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學生姓名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學部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班級</text:p>
          </table:table-cell>
          <table:covered-table-cell/>
          <table:table-cell table:style-name="TableCell45" table:number-columns-spanned="3">
            <text:p text:style-name="P46"><text:s/>年級<text:s text:c="5"/>班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（請打勾）申請證明書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份數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6">
            <text:p text:style-name="P56">1.補/換發數位學生證（請附照片一張）</text:p>
            <text:p text:style-name="P57">註：申請後請拿取繳費單至出納組繳費後，使得進行補發申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6">
            <text:p text:style-name="P64"><text:span text:style-name="T65">2.</text:span><text:span text:style-name="T66">單學期</text:span><text:span text:style-name="T67">中文版</text:span><text:span text:style-name="T68">成績單</text:span><text:span text:style-name="T69">( <text:s text:c="6"/></text:span><text:span text:style-name="T70">學年第　　學期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6">
            <text:p text:style-name="P78"><text:span text:style-name="T79">3</text:span><text:span text:style-name="T80">.</text:span><text:span text:style-name="T81">單學期</text:span><text:span text:style-name="T82">英</text:span><text:span text:style-name="T83">文版</text:span><text:span text:style-name="T84">成績單</text:span><text:span text:style-name="T85">( <text:s text:c="6"/></text:span><text:span text:style-name="T86">學年第　　學期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6">
            <text:p text:style-name="P94">4.中文在學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6">
            <text:p text:style-name="P101">5.英文在學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6">
            <text:p text:style-name="P108">6.中文畢/修業證明書(畢/修業年度：<text:s text:c="7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6">
            <text:p text:style-name="P115">7.英文畢/修業證明書(畢/修業年度：<text:s text:c="7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</table:table>
      <text:soft-page-break/>
      <text:p text:style-name="P118">臺北市立文山特殊教育學校</text:p>
      <text:p text:style-name="P119">授權同意書</text:p>
      <text:p text:style-name="P120">壹、申請資料學生姓名_______________</text:p>
      <text:p text:style-name="P121">本人為上述學生之法定代理人，茲同意授權下列人員代為申請相關證明，並知悉:</text:p>
      <text:list text:style-name="LFO2" text:continue-numbering="true">
        <text:list-item>
          <text:p text:style-name="P122">本授權僅限領取與上述學生相關之文件<text:s/></text:p>
        </text:list-item>
        <text:list-item>
          <text:p text:style-name="P123">受託人應於授權範圍內申請及領取文件，並妥善使用，不得作其他用途。</text:p>
        </text:list-item>
      </text:list>
      <text:p text:style-name="P124"/>
      <text:p text:style-name="P125"/>
      <text:p text:style-name="P126">授權人(法定代理人)資料</text:p>
      <text:p text:style-name="P127">姓名:____________________</text:p>
      <text:p text:style-name="P128">身分證字號:________________</text:p>
      <text:p text:style-name="P129">連絡電話:_________________</text:p>
      <text:p text:style-name="P130">簽名:______________________</text:p>
      <text:p text:style-name="P131"/>
      <text:p text:style-name="P132">受授權人(申請人)資料</text:p>
      <text:p text:style-name="P133">姓名:____________</text:p>
      <text:p text:style-name="P134">身分證字號:______________</text:p>
      <text:p text:style-name="P135">連絡電話:_________________</text:p>
      <text:p text:style-name="P136">簽名:______________________</text:p>
      <text:p text:style-name="內文"><text:span text:style-name="T137"><text:s text:c="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姓名</dc:title>
    <dc:description/>
    <dc:subject/>
    <meta:initial-creator>user</meta:initial-creator>
    <dc:creator>user</dc:creator>
    <meta:creation-date>2025-08-15T02:07:00Z</meta:creation-date>
    <dc:date>2025-08-15T02:07:00Z</dc: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1" meta:row-count="4" meta:non-whitespace-character-count="598"/>
  </office:meta>
</office:document-meta>
</file>