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立法委員罷免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27T07:35:00Z</meta:creation-date>
    <dc:date>2025-06-27T07:35:00Z</dc:date>
    <meta:print-date>2025-06-03T00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24" meta:row-count="6" meta:non-whitespace-character-count="787"/>
  </office:meta>
</office:document-meta>
</file>