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9" style:family="table">
      <style:table-properties style:width="7.2861in" fo:margin-left="-0.2006in" table:align="left"/>
    </style:style>
    <style:style style:name="TableRow26" style:family="table-row">
      <style:table-row-properties style:min-row-height="0.54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56in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" style:parent-style-name="TableParagraph" style:family="paragraph">
      <style:paragraph-properties fo:text-align="center" fo:line-height="0.1868in"/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5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row-height="0.3027in" style:use-optimal-row-height="false"/>
    </style:style>
    <style:style style:name="TableCell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" style:family="table-row">
      <style:table-row-properties style:row-height="0.36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row-height="1.2847in" style:use-optimal-row-height="false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top="0.1666in" fo:text-indent="0.8333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48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4" style:family="table-row">
      <style:table-row-properties style:row-height="1.0951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top="0.0333in" fo:text-indent="0.0048in"/>
    </style:style>
    <style:style style:name="T16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margin-top="0.1in" fo:margin-bottom="0.0833in" fo:text-indent="1.1666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margin-top="0.0833in" fo:margin-bottom="0.0833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3965in" style:use-optimal-row-height="false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3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Row219" style:family="table-row">
      <style:table-row-properties style:row-height="0.4763in" style:use-optimal-row-height="false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25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Row229" style:family="table-row">
      <style:table-row-properties style:row-height="0.5444in" style:use-optimal-row-height="false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3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8" style:parent-style-name="TableParagraph" style:family="paragraph">
      <style:paragraph-properties fo:text-align="center" fo:margin-top="0.0479in" fo:margin-left="0.0659in" fo:text-indent="-0.065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79in"/>
    </style:style>
    <style:style style:name="T2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201in" fo:margin-left="0.1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4" style:family="table-row">
      <style:table-row-properties style:row-height="0.4937in" style:use-optimal-row-height="false"/>
    </style:style>
    <style:style style:name="TableCell2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9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14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659in" fo:margin-left="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8" style:family="table-row">
      <style:table-row-properties style:row-height="0.4909in" style:use-optimal-row-height="false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645in" fo:margin-left="0.014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645in" fo:margin-left="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8" style:family="table-row">
      <style:table-row-properties style:row-height="0.4458in" style:use-optimal-row-height="false"/>
    </style:style>
    <style:style style:name="TableCell27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4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302" style:parent-style-name="TableParagraph" style:family="paragraph">
      <style:paragraph-properties fo:text-align="center" fo:line-height="0.2027in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ableRow304" style:family="table-row">
      <style:table-row-properties style:row-height="0.3812in" style:use-optimal-row-height="false"/>
    </style:style>
    <style:style style:name="P30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9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6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27in"/>
    </style:style>
    <style:style style:name="T3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7in"/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6423in" style:use-optimal-row-height="false"/>
    </style:style>
    <style:style style:name="P3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3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268in" style:use-optimal-row-height="false"/>
    </style:style>
    <style:style style:name="TableCell38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left="0.140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41in"/>
    </style:style>
    <style:style style:name="T3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1in"/>
    </style:style>
    <style:style style:name="T3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8" style:family="table-row">
      <style:table-row-properties style:row-height="0.6305in" style:use-optimal-row-height="false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/>
    </style:style>
    <style:style style:name="P408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41in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13" style:parent-style-name="預設段落字型" style:family="text">
      <style:text-properties style:font-name="標楷體" style:font-name-asian="標楷體" fo:letter-spacing="-0.0013in"/>
    </style:style>
    <style:style style:name="P414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5%"/>
    </style:style>
    <style:style style:name="P416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13in"/>
    </style:style>
    <style:style style:name="P423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24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5" style:parent-style-name="預設段落字型" style:family="text">
      <style:text-properties style:use-window-font-color="true" style:language-asian="zh" style:country-asian="TW"/>
    </style:style>
    <style:style style:name="T426" style:parent-style-name="預設段落字型" style:family="text">
      <style:text-properties style:use-window-font-color="true" style:language-asian="zh" style:country-asian="TW"/>
    </style:style>
    <style:style style:name="P427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8" style:parent-style-name="預設段落字型" style:family="text">
      <style:text-properties style:use-window-font-color="true" style:language-asian="zh" style:country-asian="TW"/>
    </style:style>
    <style:style style:name="T429" style:parent-style-name="預設段落字型" style:family="text">
      <style:text-properties style:use-window-font-color="true" style:language-asian="zh" style:country-asian="TW"/>
    </style:style>
    <style:style style:name="P430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438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2">臺北市區域立法委員第</text:span><text:span text:style-name="T3">3</text:span><text:span text:style-name="T4">選舉區罷免案</text:span><text:span text:style-name="T5"><text:s/></text:span><text:span text:style-name="T6">中山區</text:span><text:span text:style-name="T7"><text:s/>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tab/></text:span><text:span text:style-name="T31">號</text:span></text:p>
            <text:p text:style-name="P32"><text:span text:style-name="T33">(</text:span><text:span text:style-name="T34">由區公所填列</text:span><text:span text:style-name="T35">)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請問是否有指定之收件人員？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</text:span><text:span text:style-name="T44">否（將交由本所遴選組受理報名）</text:span></text:p>
            <text:p text:style-name="P45"><text:span text:style-name="T46">□</text:span><text:span text:style-name="T47">是（請註明</text:span><text:span text:style-name="T48">）</text:span><text:span text:style-name="T49">：</text:span><text:span text:style-name="T50">___________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姓<text:s/>名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身</text:span><text:span text:style-name="T58"><text:s/></text:span><text:span text:style-name="T59">分</text:span><text:span text:style-name="T60"><text:tab/></text:span><text:span text:style-name="T61">證</text:span><text:span text:style-name="T62"><text:tab/></text:span><text:span text:style-name="T63">字</text:span><text:span text:style-name="T64"><text:tab/></text:span><text:span text:style-name="T65">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性</text:span><text:span text:style-name="T69"><text:s/></text:span><text:span text:style-name="T70">別</text:span>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出</text:span><text:span text:style-name="T74"><text:s/></text:span><text:span text:style-name="T75">生</text:span><text:span text:style-name="T76"><text:s/></text:span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<text:span text:style-name="T89">□</text:span><text:span text:style-name="T90">男</text:span><text:span text:style-name="T91"><text:s/></text:span><text:span text:style-name="T92">□</text:span><text:span text:style-name="T93">女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登記人資料</text:span></text:p>
          </table:table-cell>
          <table:table-cell table:style-name="TableCell105" table:number-columns-spanned="2">
            <text:p text:style-name="P106"><text:span text:style-name="T107">戶籍</text:span><text:span text:style-name="T108">住址</text:span></text:p>
          </table:table-cell>
          <table:covered-table-cell/>
          <table:table-cell table:style-name="TableCell109" table:number-columns-spanned="13">
            <text:p text:style-name="P110"><text:span text:style-name="T111">市</text:span><text:span text:style-name="T112">/</text:span><text:span text:style-name="T113">縣</text:span><text:span text:style-name="T114"><text:s text:c="12"/></text:span><text:span text:style-name="T115">區</text:span><text:span text:style-name="T116">/</text:span><text:span text:style-name="T117">市</text:span><text:span text:style-name="T118">/</text:span><text:span text:style-name="T119">鎮</text:span><text:span text:style-name="T120">/</text:span><text:span text:style-name="T121">鄉</text:span><text:span text:style-name="T122"><text:s/></text:span><text:span text:style-name="T123"><text:s text:c="6"/></text:span><text:span text:style-name="T124">村</text:span><text:span text:style-name="T125">/</text:span><text:span text:style-name="T126">里</text:span><text:span text:style-name="T127"><text:s text:c="6"/></text:span><text:span text:style-name="T128">鄰</text:span><text:span text:style-name="T129"><text:s text:c="9"/></text:span></text:p>
            <text:p text:style-name="P130"><text:s text:c="12"/></text:p>
            <text:p text:style-name="P131"><text:span text:style-name="T132"><text:s text:c="9"/></text:span><text:span text:style-name="T133">路</text:span><text:span text:style-name="T134">/</text:span><text:span text:style-name="T135">街</text:span><text:span text:style-name="T136"><text:s text:c="4"/></text:span><text:span text:style-name="T137">段</text:span><text:span text:style-name="T138"><text:s text:c="7"/></text:span><text:span text:style-name="T139">巷</text:span><text:span text:style-name="T140"><text:s text:c="5"/></text:span><text:span text:style-name="T141">弄</text:span><text:span text:style-name="T142"><text:s text:c="7"/></text:span><text:span text:style-name="T143">號</text:span><text:span text:style-name="T144"><text:s text:c="5"/></text:span><text:span text:style-name="T145">樓之</text:span><text:span text:style-name="T146"><text:s text:c="4"/></text:span><text:span text:style-name="T147"><text:s text:c="6"/></text:span></text:p>
            <text:p text:style-name="P148"><text:span text:style-name="T149">（</text:span><text:span text:style-name="T150">戶籍地</text:span><text:span text:style-name="T151">里鄰必填</text:span><text:span text:style-name="T152">，請參閱身分證背面戶籍地里鄰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講習通知單寄發地址</text:span></text:p>
          </table:table-cell>
          <table:covered-table-cell/>
          <table:table-cell table:style-name="TableCell159" table:number-columns-spanned="13">
            <text:p text:style-name="P160"><text:span text:style-name="T161">3+3</text:span><text:span text:style-name="T162">郵遞區號：</text:span><text:span text:style-name="T163">__ __ __- __ __ __</text:span><text:span text:style-name="T164"><text:s/></text:span></text:p>
            <text:p text:style-name="P165"><text:span text:style-name="T166">市</text:span><text:span text:style-name="T167">/</text:span><text:span text:style-name="T168">縣</text:span><text:span text:style-name="T169"><text:s text:c="12"/></text:span><text:span text:style-name="T170">區</text:span><text:span text:style-name="T171">/</text:span><text:span text:style-name="T172">市</text:span><text:span text:style-name="T173">/</text:span><text:span text:style-name="T174">鎮</text:span><text:span text:style-name="T175">/</text:span><text:span text:style-name="T176">鄉</text:span><text:span text:style-name="T177"><text:s text:c="7"/></text:span><text:span text:style-name="T178">村</text:span><text:span text:style-name="T179">/</text:span><text:span text:style-name="T180">里</text:span><text:span text:style-name="T181"><text:s text:c="6"/></text:span><text:span text:style-name="T182">鄰</text:span><text:span text:style-name="T183"><text:s text:c="6"/></text:span></text:p>
            <text:p text:style-name="P184"><text:span text:style-name="T185"><text:s text:c="20"/></text:span><text:span text:style-name="T186">路</text:span><text:span text:style-name="T187">/</text:span><text:span text:style-name="T188">街</text:span><text:span text:style-name="T189"><text:s text:c="4"/></text:span><text:span text:style-name="T190">段</text:span><text:span text:style-name="T191"><text:s text:c="7"/></text:span><text:span text:style-name="T192">巷</text:span><text:span text:style-name="T193"><text:s text:c="5"/></text:span><text:span text:style-name="T194">弄</text:span><text:span text:style-name="T195"><text:s text:c="7"/></text:span><text:span text:style-name="T196">號</text:span><text:span text:style-name="T197"><text:s text:c="5"/></text:span><text:span text:style-name="T19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2">
            <text:p text:style-name="P202">連絡</text:p>
            <text:p text:style-name="P203"><text:span text:style-name="T204">電話</text:span></text:p>
          </table:table-cell>
          <table:covered-table-cell/>
          <table:table-cell table:style-name="TableCell205" table:number-columns-spanned="5" table:number-rows-spanned="2">
            <text:p text:style-name="P206">公司電話：( <text:s/>)</text:p>
            <text:p text:style-name="P207">住家電話：( <text:s/>)</text:p>
            <text:p text:style-name="P208"><text:span text:style-name="T209">手</text:span><text:span text:style-name="T210"><text:s text:c="4"/></text:span><text:span text:style-name="T211">機：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黨</text:span><text:span text:style-name="T215"><text:s/></text:span><text:span text:style-name="T216">籍</text:span></text:p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新住民</text:p>
            <text:p text:style-name="P225"><text:span text:style-name="T226">原國籍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擬派投票所</text:span></text:p>
            <text:p text:style-name="P233"><text:span text:style-name="T234">開票所編號</text:span></text:p>
          </table:table-cell>
          <table:covered-table-cell/>
          <table:covered-table-cell/>
          <table:table-cell table:style-name="TableCell235" table:number-columns-spanned="5">
            <text:p text:style-name="P236"/>
            <text:p text:style-name="P237"/>
            <text:p text:style-name="P238"><text:span text:style-name="T2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選舉權</text:span></text:p>
          </table:table-cell>
          <table:covered-table-cell/>
          <table:table-cell table:style-name="TableCell243" table:number-columns-spanned="6">
            <text:p text:style-name="P244"><text:span text:style-name="T245">□</text:span><text:span text:style-name="T246">臺北市第</text:span><text:span text:style-name="T247">3</text:span><text:span text:style-name="T248">選舉區選舉人</text:span><text:span text:style-name="T249">(</text:span><text:span text:style-name="T250">中山區及北松山</text:span><text:span text:style-name="T251">20</text:span><text:span text:style-name="T252">里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><text:span text:style-name="T257">服務機關</text:span><text:span text:style-name="T258">或</text:span></text:p>
            <text:p text:style-name="P259"><text:span text:style-name="T260">就讀學校</text:span></text:p>
          </table:table-cell>
          <table:covered-table-cell/>
          <table:covered-table-cell/>
          <table:table-cell table:style-name="TableCell261" table:number-columns-spanned="7">
            <text:p text:style-name="P262"><text:span text:style-name="T263">服務機關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7">
            <text:p text:style-name="P271"><text:span text:style-name="T272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年級</text:span><text:span text:style-name="T276"><text:s/></text:span><text:span text:style-name="T277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3">
            <text:p text:style-name="P280"><text:span text:style-name="T281">其</text:span><text:span text:style-name="T282"><text:s/></text:span><text:span text:style-name="T283">他</text:span></text:p>
            <text:p text:style-name="P284"><text:span text:style-name="T285">（請勾選</text:span><text:span text:style-name="T286">）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曾擔任之選務</text:span><text:span text:style-name="T290">經驗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騎乘機車</text:span></text:p>
          </table:table-cell>
          <table:covered-table-cell/>
          <table:table-cell table:style-name="TableCell294" table:number-columns-spanned="3">
            <text:p text:style-name="P295"><text:span text:style-name="T296">駕駛汽車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餐食</text:span></text:p>
          </table:table-cell>
          <table:covered-table-cell/>
          <table:covered-table-cell/>
          <table:table-cell table:style-name="TableCell300" table:number-columns-spanned="2">
            <text:p text:style-name="P301">公教人員</text:p>
            <text:p text:style-name="P302"><text:span text:style-name="T303">是否辦理敘獎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3" table:number-rows-spanned="2">
            <text:p text:style-name="P307"><text:span text:style-name="T308">□</text:span><text:span text:style-name="T309">主</text:span><text:span text:style-name="T310"><text:s/></text:span><text:span text:style-name="T311">任</text:span><text:span text:style-name="T312"><text:s/></text:span><text:span text:style-name="T313">管</text:span><text:span text:style-name="T314"><text:s/></text:span><text:span text:style-name="T315">理</text:span><text:span text:style-name="T316"><text:s/></text:span><text:span text:style-name="T317">員</text:span></text:p>
            <text:p text:style-name="P318"><text:span text:style-name="T319">□</text:span><text:span text:style-name="T320">主</text:span><text:span text:style-name="T321"><text:s/></text:span><text:span text:style-name="T322">任</text:span><text:span text:style-name="T323"><text:s/></text:span><text:span text:style-name="T324">監</text:span><text:span text:style-name="T325"><text:s/></text:span><text:span text:style-name="T326">察</text:span><text:span text:style-name="T327"><text:s/></text:span><text:span text:style-name="T328">員</text:span></text:p>
            <text:p text:style-name="P329"><text:span text:style-name="T330">□</text:span><text:span text:style-name="T331">管</text:span><text:span text:style-name="T332"><text:tab/></text:span><text:span text:style-name="T333">理</text:span><text:span text:style-name="T334"><text:tab/></text:span><text:span text:style-name="T335">員</text:span></text:p>
            <text:p text:style-name="P336"><text:span text:style-name="T337">□</text:span><text:span text:style-name="T338">監</text:span><text:span text:style-name="T339"><text:s text:c="4"/></text:span><text:span text:style-name="T340">察</text:span><text:span text:style-name="T341"><text:s text:c="4"/></text:span><text:span text:style-name="T342">員</text:span></text:p>
          </table:table-cell>
          <table:covered-table-cell/>
          <table:covered-table-cell/>
          <table:table-cell table:style-name="TableCell343">
            <text:p text:style-name="P344">是</text:p>
          </table:table-cell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是</text:p>
          </table:table-cell>
          <table:covered-table-cell/>
          <table:table-cell table:style-name="TableCell349">
            <text:p text:style-name="P350">否</text:p>
          </table:table-cell>
          <table:table-cell table:style-name="TableCell351" table:number-columns-spanned="2">
            <text:p text:style-name="P352"><text:span text:style-name="T353">葷食</text:span></text:p>
          </table:table-cell>
          <table:covered-table-cell/>
          <table:table-cell table:style-name="TableCell354">
            <text:p text:style-name="P355"><text:span text:style-name="T356">素食</text:span></text:p>
          </table:table-cell>
          <table:table-cell table:style-name="TableCell357">
            <text:p text:style-name="P358">是</text:p>
          </table:table-cell>
          <table:table-cell table:style-name="TableCell359">
            <text:p text:style-name="P360">否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<text:span text:style-name="T383">簽</text:span><text:span text:style-name="T384"><text:s/></text:span><text:span text:style-name="T385">章</text:span></text:p>
          </table:table-cell>
          <table:covered-table-cell/>
          <table:table-cell table:style-name="TableCell386" table:number-columns-spanned="3">
            <text:p text:style-name="P387"><text:span text:style-name="T388">填表人簽章</text:span>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單位主管蓋章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人事主管蓋章</text:span>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機關學校首長蓋章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><text:span text:style-name="T409">填表注意事項：</text:span></text:p>
      <text:list text:style-name="LFO1" text:continue-numbering="true">
        <text:list-item>
          <text:p text:style-name="P410"><text:span text:style-name="T411">工作人員如係服務於機關學校，除填表人簽章外，尚須送請該</text:span><text:span text:style-name="T412">機關學校首長、單位主管及人事主管</text:span><text:span text:style-name="T413">核章同意參加，以利後續講習等之請假、補假之處理；如係一般社會人士或大專院校學生則僅於填表人簽章欄簽章即可。</text:span></text:p>
        </text:list-item>
        <text:list-item>
          <text:p text:style-name="P414"><text:span text:style-name="T415">本資料卡請勿重複填送區公所。</text:span></text:p>
        </text:list-item>
        <text:list-item>
          <text:p text:style-name="P416"><text:span text:style-name="T417">戶籍地與工作地不在</text:span><text:span text:style-name="T418">臺北市區域立法委員第</text:span><text:span text:style-name="T419"><text:s/>3<text:s/></text:span><text:span text:style-name="T420">選舉區者</text:span><text:span text:style-name="T421">，無法辦理工作地投票</text:span><text:span text:style-name="T422">。</text:span><text:s/></text:p>
        </text:list-item>
        <text:list-item>
          <text:p text:style-name="P423">若工作人員有修正戶籍地址，或轉調至新服務機關，請主動並盡速通知本所。</text:p>
        </text:list-item>
        <text:list-item>
          <text:p text:style-name="P424"><text:span text:style-name="T425">非報名即獲選為工作人員，本所將依條件（年齡、經驗等）進行遴選，通過者將通知參</text:span><text:span text:style-name="T426"><text:s/></text:span></text:p>
        </text:list-item>
      </text:list>
      <text:p text:style-name="P427"><text:span text:style-name="T428"><text:s/></text:span><text:span text:style-name="T429">與選務講習，未通過者不另行通知。</text:span></text:p>
      <text:p text:style-name="P430"><text:span text:style-name="T431">【遴選機關：</text:span><text:span text:style-name="T432">臺北市中山區公所】</text:span><text:span text:style-name="T433"><text:s/>02-25031369#503</text:span><text:span text:style-name="T434">、</text:span><text:span text:style-name="T435">#508</text:span><text:span text:style-name="T436">、</text:span><text:span text:style-name="T437">#530</text:span></text:p>
      <text:p text:style-name="P438"><text:span text:style-name="T439"><text:s/></text:span><text:span text:style-name="T440">傳真電話</text:span><text:span text:style-name="T441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x</meta:initial-creator>
    <dc:creator>user</dc:creator>
    <meta:creation-date>2025-06-26T01:40:00Z</meta:creation-date>
    <dc:date>2025-06-26T01:40:00Z</dc:date>
    <meta:print-date>2025-06-21T02:36:00Z</meta:print-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8" meta:character-count="1061" meta:row-count="7" meta:non-whitespace-character-count="905"/>
  </office:meta>
</office:document-meta>
</file>