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54in" text:min-label-width="0.6361in" text:list-level-position-and-space-mode="label-alignment">
          <style:list-level-label-alignment text:label-followed-by="listtab" fo:margin-left="1.621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Textbody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text-align="justify" fo:margin-left="0.9847in" fo:text-indent="-0.9847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/>
    </style:style>
    <style:style style:name="T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8" style:family="paragraph">
      <style:paragraph-properties fo:text-align="justify" fo:line-height="0.2916in" fo:margin-left="0.7861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Textbody" style:list-style-name="LFO8" style:family="paragraph">
      <style:paragraph-properties fo:text-align="justify" fo:line-height="0.2916in" fo:margin-left="0.7861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Textbody" style:list-style-name="LFO8" style:family="paragraph">
      <style:paragraph-properties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8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8" style:family="paragraph">
      <style:paragraph-properties style:snap-to-layout-grid="false" fo:text-align="justify" fo:line-height="0.2916in" fo:margin-left="0.6888in" fo:text-inden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8" style:family="paragraph">
      <style:paragraph-properties style:snap-to-layout-grid="false" fo:text-align="justify" fo:line-height="0.2916in" fo:margin-left="0.6888in" fo:text-inden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8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8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line-heigh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list-style-name="LFO9" style:family="paragraph">
      <style:paragraph-properties style:snap-to-layout-grid="false" fo:text-align="justify" fo:line-height="0.2916in" fo:margin-left="0.7861in" fo:text-indent="-0.39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9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清單段落" style:list-style-name="LFO9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Textbody" style:list-style-name="LFO9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list-style-name="LFO9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Textbody" style:list-style-name="LFO3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Textbody" style:list-style-name="LFO3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Textbody" style:list-style-name="LFO3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Textbody" style:list-style-name="LFO3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Textbody" style:list-style-name="LFO3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Textbody" style:list-style-name="LFO3" style:family="paragraph">
      <style:paragraph-properties style:snap-to-layout-grid="false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fo:line-height="0.291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Textbody" style:list-style-name="LFO10" style:family="paragraph">
      <style:paragraph-properties style:snap-to-layout-grid="false" fo:text-align="justify" fo:line-height="0.2916in" fo:margin-left="0.7875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Textbody" style:list-style-name="LFO10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Textbody" style:list-style-name="LFO11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11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12" style:family="paragraph">
      <style:paragraph-properties style:snap-to-layout-grid="false" fo:text-align="justify" fo:line-height="0.2916in" fo:margin-left="0.7875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Textbody" style:list-style-name="LFO12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Textbody" style:list-style-name="LFO12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5923in" fo:text-indent="-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176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Textbody" style:list-style-name="LFO13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Textbody" style:list-style-name="LFO13" style:family="paragraph">
      <style:paragraph-properties fo:text-align="justify" fo:line-height="0.2916in" fo:margin-left="0.7875in" fo:margin-right="-0.1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4" style:parent-style-name="Textbody" style:list-style-name="LFO13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list-style-name="LFO13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Textbody" style:list-style-name="LFO13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list-style-name="LFO13" style:family="paragraph">
      <style:paragraph-properties fo:text-align="justify" fo:line-height="0.2916in" fo:margin-left="0.7875in" fo:margin-right="-0.15in" fo:text-indent="-0.3937in">
        <style:tab-stops/>
      </style:paragraph-properties>
    </style:style>
    <style:style style:name="T188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9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0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1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2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3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4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5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6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7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198" style:parent-style-name="Textbody" style:family="paragraph">
      <style:paragraph-properties style:snap-to-layout-grid="false" fo:text-align="center" fo:line-height="0.2916in" fo:margin-right="-0.15in"/>
    </style:style>
    <style:style style:name="T199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00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01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02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208" style:parent-style-name="Textbody" style:family="paragraph">
      <style:paragraph-properties fo:break-before="page"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Textbody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0.7187in" style:use-optimal-column-width="false"/>
    </style:style>
    <style:style style:name="TableColumn219" style:family="table-column">
      <style:table-column-properties style:column-width="1.3631in" style:use-optimal-column-width="false"/>
    </style:style>
    <style:style style:name="TableColumn220" style:family="table-column">
      <style:table-column-properties style:column-width="0.4215in" style:use-optimal-column-width="false"/>
    </style:style>
    <style:style style:name="TableColumn221" style:family="table-column">
      <style:table-column-properties style:column-width="0.1777in" style:use-optimal-column-width="false"/>
    </style:style>
    <style:style style:name="TableColumn222" style:family="table-column">
      <style:table-column-properties style:column-width="0.584in" style:use-optimal-column-width="false"/>
    </style:style>
    <style:style style:name="TableColumn223" style:family="table-column">
      <style:table-column-properties style:column-width="0.0312in" style:use-optimal-column-width="false"/>
    </style:style>
    <style:style style:name="TableColumn224" style:family="table-column">
      <style:table-column-properties style:column-width="0.1645in" style:use-optimal-column-width="false"/>
    </style:style>
    <style:style style:name="TableColumn225" style:family="table-column">
      <style:table-column-properties style:column-width="0.3402in" style:use-optimal-column-width="false"/>
    </style:style>
    <style:style style:name="TableColumn226" style:family="table-column">
      <style:table-column-properties style:column-width="0.9902in" style:use-optimal-column-width="false"/>
    </style:style>
    <style:style style:name="TableColumn227" style:family="table-column">
      <style:table-column-properties style:column-width="0.584in" style:use-optimal-column-width="false"/>
    </style:style>
    <style:style style:name="TableColumn228" style:family="table-column">
      <style:table-column-properties style:column-width="1.727in" style:use-optimal-column-width="false"/>
    </style:style>
    <style:style style:name="Table217" style:family="table">
      <style:table-properties style:width="7.1027in" fo:margin-left="0in" table:align="left"/>
    </style:style>
    <style:style style:name="TableRow229" style:family="table-row">
      <style:table-row-properties style:min-row-height="0.3888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7" style:family="table-row">
      <style:table-row-properties style:min-row-height="0.365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4666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64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430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274" style:family="table-row">
      <style:table-row-properties style:min-row-height="0.413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5" style:family="table-row">
      <style:table-row-properties style:min-row-height="0.4131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Row292" style:family="table-row">
      <style:table-row-properties style:min-row-height="0.104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line-height="0.2777in" fo:margin-right="-0.0194in"/>
      <style:text-properties style:font-name="標楷體" style:font-name-asian="標楷體" style:font-size-complex="12pt"/>
    </style:style>
    <style:style style:name="TableRow303" style:family="table-row">
      <style:table-row-properties style:min-row-height="0.4305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13" style:family="table-row">
      <style:table-row-properties style:min-row-height="0.3881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3729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729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729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3729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729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Textbody" style:family="paragraph">
      <style:paragraph-properties fo:text-align="justify" fo:margin-top="0.125in" fo:line-height="0.2777in" fo:margin-right="-0.0013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6" style:family="table-column">
      <style:table-column-properties style:column-width="0.6895in" style:use-optimal-column-width="false"/>
    </style:style>
    <style:style style:name="TableColumn397" style:family="table-column">
      <style:table-column-properties style:column-width="0.2951in" style:use-optimal-column-width="false"/>
    </style:style>
    <style:style style:name="TableColumn398" style:family="table-column">
      <style:table-column-properties style:column-width="2.559in" style:use-optimal-column-width="false"/>
    </style:style>
    <style:style style:name="TableColumn399" style:family="table-column">
      <style:table-column-properties style:column-width="0.6895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2.2638in" style:use-optimal-column-width="false"/>
    </style:style>
    <style:style style:name="Table395" style:family="table">
      <style:table-properties style:width="7.0875in" fo:margin-left="0.075in" table:align="left"/>
    </style:style>
    <style:style style:name="TableRow402" style:family="table-row">
      <style:table-row-properties style:min-row-height="1.0784in" style:use-optimal-row-height="false"/>
    </style:style>
    <style:style style:name="TableCell40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06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 fo:margin-top="0.125in" fo:line-height="0.2083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Textbody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Textbody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Textbody" style:family="paragraph">
      <style:paragraph-properties fo:text-align="justify" fo:line-height="0.2083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0" style:parent-style-name="Textbody" style:family="paragraph">
      <style:paragraph-properties fo:text-align="justify" fo:line-height="0.2083in" fo:margin-left="0.011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margin-top="0.125in" fo:line-height="0.1805in" fo:margin-left="0.01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min-row-height="0.7756in" style:use-optimal-row-height="false"/>
    </style:style>
    <style:style style:name="TableCell4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 fo:margin-top="0.125in" fo:line-height="0.1805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471" style:parent-style-name="Textbody" style:family="paragraph">
      <style:paragraph-properties fo:break-before="page" fo:text-align="justify" style:line-height-at-least="0in" fo:margin-left="0.2in" fo:text-indent="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ableColumn483" style:family="table-column">
      <style:table-column-properties style:column-width="1.0041in" style:use-optimal-column-width="false"/>
    </style:style>
    <style:style style:name="TableColumn484" style:family="table-column">
      <style:table-column-properties style:column-width="2.8548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1.9687in" style:use-optimal-column-width="false"/>
    </style:style>
    <style:style style:name="Table482" style:family="table">
      <style:table-properties style:width="7.009in" fo:margin-left="0in" table:align="left"/>
    </style:style>
    <style:style style:name="TableRow487" style:family="table-row">
      <style:table-row-properties style:min-row-height="0.502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1.3319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1.5777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1.7673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2.6305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1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1.2736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14" style:parent-style-name="HTML預設格式" style:family="paragraph">
      <style:paragraph-properties fo:text-align="justify"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Textbody" style:family="paragraph">
      <style:paragraph-properties fo:text-align="justify"/>
      <style:text-properties style:font-name="標楷體" style:font-name-asian="標楷體"/>
    </style:style>
    <style:style style:name="P516" style:parent-style-name="Textbody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P526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style:font-name-complex="Arial" fo:font-size="16pt" style:font-size-asian="16pt" style:font-size-complex="16pt"/>
    </style:style>
    <style:style style:name="P531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532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533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9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Textbody" style:family="paragraph">
      <style:paragraph-properties fo:text-align="justify" fo:margin-left="-0.175in" fo:text-indent="0.6666in">
        <style:tab-stops>
          <style:tab-stop style:type="left" style:position="4.3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3" style:parent-style-name="Textbody" style:family="paragraph">
      <style:paragraph-properties fo:text-align="justify" fo:margin-left="-0.175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5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6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7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8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9" style:parent-style-name="本文" style:family="paragraph">
      <style:paragraph-properties style:snap-to-layout-grid="false" fo:text-align="justify" fo:margin-top="0.25in" fo:margin-bottom="0in" fo:line-height="130%" fo:margin-left="0.6069in" fo:text-indent="-0.606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</office:automatic-styles>
  <office:body>
    <office:text text:use-soft-page-breaks="true">
      <text:p text:style-name="P1"><text:span text:style-name="T2">臺北市立文山特殊教育學校</text:span><text:span text:style-name="T3">114</text:span><text:span text:style-name="T4">年幹事</text:span><text:span text:style-name="T5">甄選簡章</text:span></text:p>
      <text:p text:style-name="P6"/>
      <text:p text:style-name="P7"><text:span text:style-name="T8">一、</text:span><text:span text:style-name="T9">依據：</text:span><text:span text:style-name="T10">現職公務人員調任辦法、</text:span><text:span text:style-name="T11">公務人員任用法及其施行細則、公務人員陞遷法及其施行細則等相關規定辦理。</text:span></text:p>
      <text:p text:style-name="P12"><text:span text:style-name="T13">二、職稱：</text:span><text:span text:style-name="T14">幹事</text:span><text:span text:style-name="T15">(</text:span><text:span text:style-name="T16">學務處</text:span><text:span text:style-name="T17">)</text:span><text:span text:style-name="T18">1</text:span><text:span text:style-name="T19">名</text:span><text:span text:style-name="T20">(</text:span><text:span text:style-name="T21">出缺日為</text:span><text:span text:style-name="T22">114</text:span><text:span text:style-name="T23">年</text:span><text:span text:style-name="T24">7</text:span><text:span text:style-name="T25">月</text:span><text:span text:style-name="T26">2</text:span><text:span text:style-name="T27">日</text:span><text:span text:style-name="T28">)</text:span><text:span text:style-name="T29">。</text:span></text:p>
      <text:p text:style-name="P30">三、名額：正取1名、備取2名（候補期間為自甄選結果確定之翌日起3個月）。</text:p>
      <text:p text:style-name="P31">四、職系：綜合行政職系。</text:p>
      <text:p text:style-name="P32"><text:span text:style-name="T33">五、官等職等：</text:span><text:span text:style-name="T34">委任第五職等或薦任第六職等至薦任第七職等。</text:span></text:p>
      <text:p text:style-name="P35">六、工作地點：臺北市立文山特殊教育學校學務處。</text:p>
      <text:p text:style-name="P36">七、資格條件：未具雙重國籍或多國國籍之中華民國國民，並符下列資格者：</text:p>
      <text:list text:style-name="LFO8" text:continue-numbering="true">
        <text:list-item>
          <text:p text:style-name="P37"><text:span text:style-name="T38">具綜合行政職系</text:span><text:span text:style-name="T39">，委任第五職等以上經銓敘審定合格實授任用資格</text:span><text:span text:style-name="T40">。</text:span></text:p>
        </text:list-item>
        <text:list-item>
          <text:p text:style-name="P41"><text:span text:style-name="T42">無調任限制暨公務人員任用法第</text:span><text:span text:style-name="T43">26</text:span><text:span text:style-name="T44">條及第</text:span><text:span text:style-name="T45">28</text:span><text:span text:style-name="T46">條、公務人員陞遷法第</text:span><text:span text:style-name="T47">12</text:span><text:span text:style-name="T48">條各款情事之一者。</text:span></text:p>
        </text:list-item>
        <text:list-item>
          <text:p text:style-name="P49">符合臺灣地區與大陸地區人民關係條例第21條第1項之規定。</text:p>
        </text:list-item>
        <text:list-item>
          <text:p text:style-name="P50">具下列情形者，須報奉市長核定後任用：</text:p>
          <text:list text:continue-numbering="true">
            <text:list-item>
              <text:p text:style-name="P51">相當簡任官等調任相當薦任官等職務。</text:p>
            </text:list-item>
            <text:list-item>
              <text:p text:style-name="P52">調任相當薦任官等職務，其銓敘審定職等高於擬任職務所列最高職等者。</text:p>
            </text:list-item>
          </text:list>
        </text:list-item>
        <text:list-item>
          <text:p text:style-name="P53">品行端正具服務熱誠，並須配合學校業務需要作職務輪調。</text:p>
        </text:list-item>
        <text:list-item>
          <text:p text:style-name="P54">熟悉WORD、EXCEL及網際網路等應用處理能力。</text:p>
        </text:list-item>
      </text:list>
      <text:p text:style-name="P55"><text:span text:style-name="T56">八、報名方式及檢附資料：報名期間自即日起至</text:span><text:span text:style-name="T57">114</text:span><text:span text:style-name="T58">年</text:span><text:span text:style-name="T59">6</text:span><text:span text:style-name="T60">月</text:span><text:span text:style-name="T61">3</text:span><text:span text:style-name="T62">日</text:span><text:span text:style-name="T63">(</text:span><text:span text:style-name="T64">星期二</text:span><text:span text:style-name="T65">)</text:span><text:span text:style-name="T66">止</text:span><text:span text:style-name="T67">。</text:span></text:p>
      <text:list text:style-name="LFO9" text:continue-numbering="true">
        <text:list-item>
          <text:p text:style-name="P68">現職人員應徵本職缺作業請務必採線上方式辦理：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。</text:p>
        </text:list-item>
        <text:list-item>
          <text:p text:style-name="P69"><text:span text:style-name="T70">請掃描</text:span><text:span text:style-name="T71">下列證件電子檔（請依序掃描成</text:span><text:span text:style-name="T72">1</text:span><text:span text:style-name="T73">個</text:span><text:span text:style-name="T74">PDF</text:span><text:span text:style-name="T75">格式檔案）</text:span><text:span text:style-name="T76">，於</text:span><text:span text:style-name="T77">「事求人」</text:span><text:span text:style-name="T78">網站上傳</text:span><text:span text:style-name="T79">，未完整上</text:span><text:span text:style-name="T80">傳附件資料者，本校得視為資料不齊全無法參加甄選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81">報名表(請貼妥照片，如附件1)、簡歷自傳(如附件2)、切結書(如附件3)。（請至本校官網https://www.wsses.tp.edu.tw/下載簡章）</text:p>
                    </text:list-item>
                    <text:list-item>
                      <text:p text:style-name="P82">國民身分證正反面。</text:p>
                    </text:list-item>
                    <text:list-item>
                      <text:p text:style-name="P83">最高學歷畢業證書。</text:p>
                    </text:list-item>
                    <text:list-item>
                      <text:p text:style-name="P84">公務人員考試及格證書。</text:p>
                    </text:list-item>
                    <text:list-item>
                      <text:p text:style-name="P85">最近一次派令。</text:p>
                    </text:list-item>
                    <text:list-item>
                      <text:p text:style-name="P86">最近一次銓敘審定函。</text:p>
                    </text:list-item>
                    <text:list-item>
                      <text:p text:style-name="P87">最近3年考績通知書及獎懲令。</text:p>
                    </text:list-item>
                    <text:list-item>
                      <text:p text:style-name="P88">其他相關證明文件如：採購證照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9"><text:span text:style-name="T90">非現職人員請檢附報名表</text:span><text:span text:style-name="T91">(</text:span><text:span text:style-name="T92">請貼妥照片，如附件</text:span><text:span text:style-name="T93">1)</text:span><text:span text:style-name="T94">、簡歷自傳</text:span><text:span text:style-name="T95">(</text:span><text:span text:style-name="T96">如附件</text:span><text:span text:style-name="T97">2)</text:span><text:span text:style-name="T98">、切結書</text:span><text:span text:style-name="T99">(</text:span><text:span text:style-name="T100">如附件</text:span><text:span text:style-name="T101">3)</text:span><text:span text:style-name="T102">及相關證件影本（含國民身分證正反面、最高學歷證書、</text:span><text:span text:style-name="T103">公務人員</text:span><text:span text:style-name="T104">考試及格證書、最後職務派令、銓審函、最近</text:span><text:span text:style-name="T105">3</text:span><text:span text:style-name="T106">年考績通知書</text:span><text:span text:style-name="T107">及獎懲令</text:span><text:span text:style-name="T108">）、</text:span><text:span text:style-name="T109">其他相關證明文件如：採購證照。</text:span><text:span text:style-name="T110">以電子郵件方式</text:span><text:span text:style-name="T111">(</text:span><text:span text:style-name="T112">以寄達時間為憑</text:span><text:span text:style-name="T113">)</text:span><text:span text:style-name="T114">寄送本校人事室電子信箱，請務必自行致電本校確認是否寄達，資料不齊或逾期報名者不予受理報名。</text:span></text:p>
        </text:list-item>
        <text:list-item>
          <text:p text:style-name="P115">本校人事室電子信箱：<text:bookmark-start text:name="_Hlt42263670"/><text:bookmark-start text:name="_Hlt42263671"/><text:bookmark-end text:name="_Hlt42263670"/><text:bookmark-end text:name="_Hlt42263671"/>379059400w@gmail.com，洽詢電話：86615183轉714，聯絡人：杜小姐。</text:p>
        </text:list-item>
      </text:list>
      <text:p text:style-name="P116">九、工作項目：</text:p>
      <text:list text:style-name="LFO3" text:continue-numbering="true">
        <text:list-item>
          <text:p text:style-name="P117"><text:span text:style-name="T118">導師意見單資料及導師會議資料彙整。</text:span></text:p>
        </text:list-item>
        <text:list-item>
          <text:p text:style-name="P119"><text:span text:style-name="T120">協助生教組及訓育組紀事曆製作。</text:span></text:p>
        </text:list-item>
        <text:list-item>
          <text:p text:style-name="P121"><text:span text:style-name="T122">社團費、導師費、導護費、助理加班及交通費核算。</text:span></text:p>
        </text:list-item>
        <text:list-item>
          <text:p text:style-name="P123"><text:span text:style-name="T124">協助生教組及訓育組相關業務、教師助理考核表收發。</text:span></text:p>
        </text:list-item>
        <text:list-item>
          <text:p text:style-name="P125"><text:span text:style-name="T126">學生出缺席統計。</text:span></text:p>
        </text:list-item>
        <text:list-item>
          <text:p text:style-name="P127">其他臨時交辦事項。</text:p>
        </text:list-item>
      </text:list>
      <text:p text:style-name="P128"><text:span text:style-name="T129">十、</text:span><text:span text:style-name="T130">甄選方式：</text:span></text:p>
      <text:list text:style-name="LFO10" text:continue-numbering="true">
        <text:list-item>
          <text:p text:style-name="P131"><text:span text:style-name="T132">甄選方式採面試：依</text:span><text:span text:style-name="T133">工作理念、學識經驗、服務熱忱、溝通表達能力</text:span><text:span text:style-name="T134">、業務相關專業知能等評定，每人面試時間約</text:span><text:span text:style-name="T135">10-15</text:span><text:span text:style-name="T136">分鐘；應試人員由本校擇優錄取，如不符所需，得以從缺處理。</text:span></text:p>
        </text:list-item>
        <text:list-item>
          <text:p text:style-name="P137">報名資料初審符合任用資格及職缺需求者，擇優通知參加面試，未符合者恕不另行通知。</text:p>
        </text:list-item>
      </text:list>
      <text:p text:style-name="P138">十一、甄選時間：</text:p>
      <text:list text:style-name="LFO11" text:continue-numbering="true">
        <text:list-item>
          <text:p text:style-name="P139">面試日期由本校另行通知，面試當日請攜帶國民身分證正本供查驗。</text:p>
        </text:list-item>
        <text:list-item>
          <text:p text:style-name="P140">面試當日逾通知面試時間10分鐘仍未到場者，取消甄選資格。</text:p>
        </text:list-item>
      </text:list>
      <text:p text:style-name="P141">十二、甄選結果：</text:p>
      <text:list text:style-name="LFO12" text:continue-numbering="true">
        <text:list-item>
          <text:p text:style-name="P142"><text:span text:style-name="T143">俟本校辦竣甄審及查閱等相關程序後公告於本校網站</text:span><text:span text:style-name="T144">(</text:span><text:span text:style-name="T145">網址：</text:span><text:span text:style-name="T146"><text:s/></text:span><text:span text:style-name="T147">https://www.wsses.tp.edu.tw/</text:span><text:span text:style-name="T148">)</text:span><text:span text:style-name="T149">，正取者由本校通知並辦理商調作業，其餘人員恕不另行通知。</text:span></text:p>
        </text:list-item>
        <text:list-item>
          <text:p text:style-name="P150">非現職人員錄取後須報經行政院人事行政總處同意後始得進用。</text:p>
        </text:list-item>
        <text:list-item>
          <text:p text:style-name="P151">錄取後如有無法順利商調或辦理任審作業等情事，本校得撤銷其錄取資格，並由候補人員依序遞補，當事人不得異議。</text:p>
        </text:list-item>
      </text:list>
      <text:p text:style-name="P152"><text:span text:style-name="T153">十三</text:span><text:span text:style-name="T154">、成績複查</text:span><text:span text:style-name="T155">：甄選結果公告翌日</text:span><text:span text:style-name="T156">上午</text:span><text:span text:style-name="T157">9</text:span><text:span text:style-name="T158">時至</text:span><text:span text:style-name="T159">10</text:span><text:span text:style-name="T160">時</text:span><text:span text:style-name="T161">間</text:span><text:span text:style-name="T162">，</text:span><text:span text:style-name="T163">由</text:span><text:span text:style-name="T164">本人持身份證以</text:span><text:span text:style-name="T165">書面</text:span><text:span text:style-name="T166">親</text:span><text:span text:style-name="T167">至</text:span><text:span text:style-name="T168">本校</text:span><text:span text:style-name="T169">人事室</text:span><text:span text:style-name="T170">提出申請。申請複查成績，僅辦理核算總分是否計算錯誤，不得要求重新評閱</text:span><text:span text:style-name="T171">或</text:span><text:span text:style-name="T172">提供參考答案，亦不得要求告知甄選委員姓名</text:span><text:span text:style-name="T173">及</text:span><text:span text:style-name="T174">其他有關</text:span><text:soft-page-break/><text:span text:style-name="T175">資料。</text:span></text:p>
      <text:p text:style-name="P176">十四、附則：</text:p>
      <text:list text:style-name="LFO13" text:continue-numbering="true">
        <text:list-item>
          <text:p text:style-name="P177">繳驗之各種證明文件如有不實者，除取消甄選及錄取資格外，如涉及刑責由應試者自行負責。</text:p>
        </text:list-item>
        <text:list-item>
          <text:p text:style-name="P178"><text:span text:style-name="T179">逾期報名、</text:span><text:span text:style-name="T180">上傳</text:span><text:span text:style-name="T181">檢附資料不齊全、資格不符者，恕不受理</text:span><text:span text:style-name="T182">報名</text:span><text:span text:style-name="T183">，亦不另行通知及退件。</text:span></text:p>
        </text:list-item>
        <text:list-item>
          <text:p text:style-name="P184">錄取人員得由本校視業務需要或職期輪調辦法予以調整職務。</text:p>
        </text:list-item>
        <text:list-item>
          <text:p text:style-name="P185">錄取人員如經本校依「性侵害犯罪加害人登記報到查訪及查閱辦法」查有性侵害犯罪加害人登記資料者，取消錄取資格，並由備取人員依序遞補，當事人不得異議。</text:p>
        </text:list-item>
        <text:list-item>
          <text:p text:style-name="P186">若因天候（如颱風、地震、水災等）經臺北市政府公告停止上班上課，甄選日期順延，相關訊息將公告於本校網站，不另行通知。</text:p>
        </text:list-item>
        <text:list-item>
          <text:p text:style-name="P187"><text:span text:style-name="T188">本簡章若有未盡事宜，悉依相關規定辦理或隨時公布於本校網站補充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中華民國</text:span><text:span text:style-name="T200">114</text:span><text:span text:style-name="T201">年</text:span><text:span text:style-name="T202">5</text:span><text:span text:style-name="T203">月</text:span><text:span text:style-name="T204"><text:s text:c="2"/>2</text:span><text:span text:style-name="T205">7</text:span><text:span text:style-name="T206"><text:s text:c="2"/></text:span><text:span text:style-name="T207">日</text:span></text:p>
      <text:soft-page-break/>
      <text:p text:style-name="P208"><text:span text:style-name="T209"><text:s text:c="3"/></text:span><text:span text:style-name="T210">臺北市立文山特殊教育學校</text:span><text:span text:style-name="T211">114</text:span><text:span text:style-name="T212">年幹事甄選報名表</text:span><text:span text:style-name="T213"><text:s text:c="2"/></text:span><text:span text:style-name="T214">附件</text:span><text:span text:style-name="T215">1</text:span></text:p>
      <text:p text:style-name="P216">報名職缺：幹事<text:s text:c="30"/>編號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>出生<text:line-break/>日<text:s text:c="2"/>期</text:p>
          </table:table-cell>
          <table:covered-table-cell/>
          <table:covered-table-cell/>
          <table:table-cell table:style-name="TableCell240" table:number-columns-spanned="2">
            <text:p text:style-name="P241"><text:s/>年<text:s text:c="3"/>月<text:s text:c="3"/>日</text:p>
          </table:table-cell>
          <table:covered-table-cell/>
          <table:table-cell table:style-name="TableCell242" table:number-rows-spanned="3">
            <text:p text:style-name="P243">請</text:p>
            <text:p text:style-name="P244">貼</text:p>
            <text:p text:style-name="P245">照</text:p>
            <text:p text:style-name="P246">片</text:p>
          </table:table-cell>
        </table:table-row>
        <table:table-row table:style-name="TableRow247">
          <table:table-cell table:style-name="TableCell248">
            <text:p text:style-name="P249">身分證字<text:s text:c="2"/>號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最高<text:line-break/>學<text:s text:c="3"/>歷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現職機關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職稱</text:p>
            <text:p text:style-name="P264">職等</text:p>
          </table:table-cell>
          <table:covered-table-cell/>
          <table:table-cell table:style-name="TableCell265" table:number-columns-spanned="4">
            <text:p text:style-name="P266"/>
            <text:p text:style-name="P267"/>
          </table: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考試</text:p>
          </table:table-cell>
          <table:table-cell table:style-name="TableCell272" table:number-columns-spanned="10">
            <text:p text:style-name="P273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聯絡地址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>電<text:s/>話</text:p>
          </table:table-cell>
          <table:table-cell table:style-name="TableCell281" table:number-rows-spanned="2">
            <text:p text:style-name="P282">(O):</text:p>
            <text:p text:style-name="P283">(H):</text:p>
            <text:p text:style-name="P284">手機:</text:p>
          </table:table-cell>
        </table:table-row>
        <table:table-row table:style-name="TableRow285">
          <table:table-cell table:style-name="TableCell286">
            <text:p text:style-name="P287">email</text:p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7">
            <text:p text:style-name="P294">經<text:s/>歷</text:p>
          </table:table-cell>
          <table:table-cell table:style-name="TableCell295" table:number-columns-spanned="2">
            <text:p text:style-name="P296">機<text:s/>關<text:s/>名<text:s/>稱</text:p>
          </table:table-cell>
          <table:covered-table-cell/>
          <table:table-cell table:style-name="TableCell297" table:number-columns-spanned="4">
            <text:p text:style-name="P298">職<text:s/>稱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擔<text:s/>任<text:s/>工<text:s/>作</text:p>
          </table:table-cell>
          <table:covered-table-cell/>
          <table:table-cell table:style-name="TableCell301" table:number-columns-spanned="2">
            <text:p text:style-name="P302">任<text:s/>職<text:s/>起<text:s/>迄<text:s/>期<text:s/>間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考績</text:p>
          </table:table-cell>
          <table:table-cell table:style-name="TableCell366" table:number-columns-spanned="10">
            <text:p text:style-name="P367"><text:span text:style-name="T368">111</text:span><text:span text:style-name="T369">年</text:span><text:span text:style-name="T370">___</text:span><text:span text:style-name="T371">等</text:span><text:span text:style-name="T372">、</text:span><text:span text:style-name="T373">112</text:span><text:span text:style-name="T374">年</text:span><text:span text:style-name="T375">___</text:span><text:span text:style-name="T376">等、</text:span><text:span text:style-name="T377">113</text:span><text:span text:style-name="T378">年</text:span><text:span text:style-name="T379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<text:s text:c="28"/></text:span><text:span text:style-name="T382"><text:s/></text:span><text:span text:style-name="T383">填表人簽章：</text:span><text:span text:style-name="T384"><text:s text:c="18"/></text:span><text:span text:style-name="T385">年</text:span><text:span text:style-name="T386"><text:s text:c="4"/></text:span><text:span text:style-name="T387">月</text:span><text:span text:style-name="T388"><text:s text:c="3"/></text:span><text:span text:style-name="T389"><text:s/></text:span><text:span text:style-name="T390">日</text:span><text:span text:style-name="T391"><text:s text:c="2"/></text:span></text:p>
      <text:p text:style-name="P392"/>
      <text:p text:style-name="P393"/>
      <text:p text:style-name="P394">以下各欄應考人毋需填寫<text:s text:c="28"/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證件</text:p>
            <text:p text:style-name="P405">審查</text:p>
          </table:table-cell>
          <table:table-cell table:style-name="TableCell406" table:number-columns-spanned="3">
            <text:p text:style-name="P407"><text:span text:style-name="T408">1.</text:span><text:span text:style-name="T409"></text:span><text:span text:style-name="T410">報名表</text:span><text:span text:style-name="T411">(</text:span><text:span text:style-name="T412">含貼妥照片</text:span><text:span text:style-name="T413">)</text:span></text:p>
            <text:p text:style-name="P414"><text:span text:style-name="T415">2.</text:span><text:span text:style-name="T416"></text:span><text:span text:style-name="T417">甄選簡歷自傳</text:span></text:p>
            <text:p text:style-name="P418"><text:span text:style-name="T419">3.</text:span><text:span text:style-name="T420"></text:span><text:span text:style-name="T421">切結書</text:span></text:p>
            <text:p text:style-name="P422"><text:span text:style-name="T423">4.</text:span><text:span text:style-name="T424"></text:span><text:span text:style-name="T425">國民身分證</text:span></text:p>
            <text:p text:style-name="P426"><text:span text:style-name="T427">5.</text:span><text:span text:style-name="T428"></text:span><text:span text:style-name="T429">畢業證書</text:span></text:p>
            <text:p text:style-name="P430"><text:span text:style-name="T431">6.</text:span><text:span text:style-name="T432"></text:span><text:span text:style-name="T433">考試及格證書</text:span></text:p>
          </table:table-cell>
          <table:covered-table-cell/>
          <table:covered-table-cell/>
          <table:table-cell table:style-name="TableCell434" table:number-columns-spanned="2">
            <text:p text:style-name="P435"><text:span text:style-name="T436">7.</text:span><text:span text:style-name="T437"></text:span><text:span text:style-name="T438"><text:s/></text:span><text:span text:style-name="T439">最近一次派令</text:span></text:p>
            <text:p text:style-name="P440"><text:span text:style-name="T441">8.</text:span><text:span text:style-name="T442"></text:span><text:span text:style-name="T443"><text:s/></text:span><text:span text:style-name="T444">最近一次銓敘審定函影印本</text:span></text:p>
            <text:p text:style-name="P445"><text:span text:style-name="T446">9.</text:span><text:span text:style-name="T447"><text:s/></text:span><text:span text:style-name="T448">最近</text:span><text:span text:style-name="T449">3</text:span><text:span text:style-name="T450">年考績通知書及獎懲令影</text:span></text:p>
            <text:p text:style-name="P451"><text:s text:c="5"/>印本(無者免繳)</text:p>
            <text:p text:style-name="P452"><text:span text:style-name="T453">10.</text:span><text:span text:style-name="T454"></text:span><text:span text:style-name="T455">其他相關證明文件。</text:span>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資格審查</text:p>
          </table:table-cell>
          <table:covered-table-cell/>
          <table:table-cell table:style-name="TableCell460">
            <text:p text:style-name="P461"><text:span text:style-name="T462">□</text:span><text:span text:style-name="T463">合格</text:span><text:span text:style-name="T464"><text:s text:c="5"/></text:span><text:span text:style-name="T465">□</text:span><text:span text:style-name="T466">不合格</text:span></text:p>
          </table:table-cell>
          <table:table-cell table:style-name="TableCell467" table:number-columns-spanned="2">
            <text:p text:style-name="P468">審查人員核章</text:p>
          </table:table-cell>
          <table:covered-table-cell/>
          <table:table-cell table:style-name="TableCell469">
            <text:p text:style-name="P470"/>
          </table:table-cell>
        </table:table-row>
      </table:table>
      <text:soft-page-break/>
      <text:p text:style-name="P471"><text:span text:style-name="T472">簡</text:span><text:span text:style-name="T473"><text:s/></text:span><text:span text:style-name="T474">歷</text:span><text:span text:style-name="T475"><text:s/></text:span><text:span text:style-name="T476">自</text:span><text:span text:style-name="T477"><text:s/></text:span><text:span text:style-name="T478">傳</text:span><text:span text:style-name="T479"><text:s text:c="8"/></text:span><text:span text:style-name="T480">附件</text:span><text:span text:style-name="T481">2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姓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現服務機關或學校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一、學經歷簡介：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二、專長：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三、參加甄選動機：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四、工作理念、自我期許：</text:p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五、其他：</text:p>
          </table:table-cell>
          <table:covered-table-cell/>
          <table:covered-table-cell/>
          <table:covered-table-cell/>
        </table:table-row>
      </table:table>
      <text:p text:style-name="P514">說明：為使評審委員在短期間內認識您、了解您，請繕填本表於報名時一併繳交，本表最多以1張為限,並使用白色紙張列印。</text:p>
      <text:p text:style-name="P515"/>
      <text:p text:style-name="P516"><text:span text:style-name="T517"><text:s text:c="18"/></text:span><text:span text:style-name="T518">切</text:span><text:span text:style-name="T519"><text:s text:c="3"/></text:span><text:span text:style-name="T520">結</text:span><text:span text:style-name="T521"><text:s text:c="3"/></text:span><text:span text:style-name="T522">書</text:span><text:span text:style-name="T523"><text:s text:c="17"/></text:span><text:span text:style-name="T524">附件</text:span><text:span text:style-name="T525">3</text:span></text:p>
      <text:p text:style-name="P526"><text:span text:style-name="T527">立切結書人</text:span><text:span text:style-name="T528">____________</text:span><text:span text:style-name="T529">參加貴校幹事甄選，</text:span><text:span text:style-name="T530">茲切結事項如下：</text:span></text:p>
      <text:p text:style-name="P531">確實具有下列各項條件，如有虛偽、不實等情事，除無異議放棄錄取</text:p>
      <text:p text:style-name="P532">資格外，願負行政、民事或刑事相關責任並放棄先訴抗辯權。</text:p>
      <text:p text:style-name="P533"><text:span text:style-name="T534">1.</text:span><text:span text:style-name="T535">無違反公務人員任用法第</text:span><text:span text:style-name="T536">28</text:span><text:span text:style-name="T537">條第</text:span><text:span text:style-name="T538">1</text:span><text:span text:style-name="T539">項、公務人員陞遷法第</text:span><text:span text:style-name="T540">12</text:span><text:span text:style-name="T541">條、臺灣地區與大陸地區人民關係條例第</text:span><text:span text:style-name="T542">21</text:span><text:span text:style-name="T543">條第</text:span><text:span text:style-name="T544">1</text:span><text:span text:style-name="T545">項規定之情事且未具有雙重國籍且現未違反公務員服務法第</text:span><text:span text:style-name="T546">13</text:span><text:span text:style-name="T547">條兼職規範。以上如有不實除願負法律責任外，並同意取消錄取資格；如已調派，同意無條件辭職，絶無異議。</text:span></text:p>
      <text:p text:style-name="P548">2.本人無公務人員任用法第26條與貴機關首長及出缺單位主管無配偶及三親等以內血親、姻親關係。</text:p>
      <text:p text:style-name="P549"><text:span text:style-name="T550">3.</text:span><text:span text:style-name="T551">所填寫之各項資料及繳交之各項證明文件均無偽造、變造或不實之情事。</text:span></text:p>
      <text:p text:style-name="P552">此　致<text:tab/></text:p>
      <text:p text:style-name="P553">臺北市立文山特殊教育學校</text:p>
      <text:p text:style-name="P554">立切結書人：<text:s text:c="26"/>(簽章)</text:p>
      <text:p text:style-name="P555">身分證統一編號：</text:p>
      <text:p text:style-name="P556"/>
      <text:p text:style-name="P557"/>
      <text:p text:style-name="P558"/>
      <text:p text:style-name="P559"><text:span text:style-name="T560"><text:s text:c="4"/></text:span><text:span text:style-name="T561">中　華　民　國</text:span><text:span text:style-name="T562"><text:s/>114<text:s/></text:span><text:span text:style-name="T563">年</text:span><text:span text:style-name="T564"><text:s text:c="4"/></text:span><text:span text:style-name="T565">月</text:span><text:span text:style-name="T566"><text:s text:c="4"/></text:span><text:span text:style-name="T5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8LVL2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54in" text:min-label-width="0.6361in" text:list-level-position-and-space-mode="label-alignment">
          <style:list-level-label-alignment text:label-followed-by="listtab" fo:margin-left="1.621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user</dc:creator>
    <meta:creation-date>2025-05-23T02:25:00Z</meta:creation-date>
    <dc:date>2025-05-27T02:00:00Z</dc:date>
    <meta:print-date>2025-05-27T01:25:00Z</meta:print-date>
    <meta:template xlink:href="Normal" xlink:type="simple"/>
    <meta:editing-cycles>28</meta:editing-cycles>
    <meta:editing-duration>PT7440S</meta:editing-duration>
    <meta:document-statistic meta:page-count="6" meta:paragraph-count="6" meta:word-count="479" meta:character-count="3205" meta:row-count="22" meta:non-whitespace-character-count="2732"/>
  </office:meta>
</office:document-meta>
</file>