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fo:margin-bottom="0.125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5.5125in"/>
    </style:style>
    <style:style style:name="Table5" style:family="table">
      <style:table-properties style:width="6.7493in" fo:margin-left="0in" table:align="center"/>
    </style:style>
    <style:style style:name="TableRow8" style:family="table-row">
      <style:table-row-properties style:min-row-height="0.620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top="0.125in" fo:margin-bottom="0.125in" style:line-height-at-least="0.1666in" fo:margin-left="0in" fo:text-indent="0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start" fo:margin-top="0.125in" fo:margin-bottom="0.125in" style:line-height-at-least="0.1666in" fo:margin-left="0in" fo:text-indent="0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align="start" fo:margin-top="0.125in" fo:margin-bottom="0.125in" style:line-height-at-least="0.1666in" fo:margin-left="0in" fo:text-indent="0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 fo:text-align="start" fo:margin-top="0.125in" fo:margin-bottom="0.125in" style:line-height-at-least="0.1666in" fo:margin-left="0in" fo:text-indent="0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06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68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start" fo:margin-top="0.125in" fo:margin-bottom="0.125in" fo:line-height="100%" fo:margin-left="0in" fo:text-indent="0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start" fo:margin-top="0.125in" fo:margin-bottom="0.375in" fo:line-height="100%" fo:margin-left="0in" fo:text-indent="0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20pt" style:font-size-asian="20pt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20pt" style:font-size-asian="20pt"/>
    </style:style>
    <style:style style:name="T103" style:parent-style-name="預設段落字型" style:family="text">
      <style:text-properties style:font-name="標楷體" style:font-name-asian="標楷體" fo:font-size="20pt" style:font-size-asian="20pt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北市立文山特殊教育學校</text:p>
      <text:p text:style-name="P4">各項捐款意願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捐款日期</text:p>
          </table:table-cell>
          <table:table-cell table:style-name="TableCell11">
            <text:p text:style-name="P12"><text:span text:style-name="T13">民國</text:span><text:span text:style-name="T14"><text:s/>108<text:s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    </table:table-cell>
        </table:table-row>
        <table:table-row table:style-name="TableRow20">
          <table:table-cell table:style-name="TableCell21">
            <text:p text:style-name="P22">捐款金額</text:p>
          </table:table-cell>
          <table:table-cell table:style-name="TableCell23">
            <text:p text:style-name="P24"><text:span text:style-name="T25">新臺幣</text:span><text:span text:style-name="T26"><text:s text:c="7"/></text:span><text:span text:style-name="T27">萬</text:span><text:span text:style-name="T28"><text:s text:c="4"/></text:span><text:span text:style-name="T29">仟</text:span><text:span text:style-name="T30"><text:s text:c="4"/></text:span><text:span text:style-name="T31">佰</text:span><text:span text:style-name="T32"><text:s text:c="4"/></text:span><text:span text:style-name="T33">拾</text:span><text:span text:style-name="T34"><text:s text:c="4"/></text:span><text:span text:style-name="T35">元整</text:span></text:p>
          </table:table-cell>
        </table:table-row>
        <table:table-row table:style-name="TableRow36">
          <table:table-cell table:style-name="TableCell37">
            <text:p text:style-name="P38">捐款用途</text:p>
          </table:table-cell>
          <table:table-cell table:style-name="TableCell39">
            <text:p text:style-name="P40"><text:span text:style-name="T41"></text:span><text:span text:style-name="T42">教學研究基金</text:span></text:p>
            <text:p text:style-name="P43"><text:span text:style-name="T44"></text:span><text:span text:style-name="T45">獎助學金</text:span></text:p>
            <text:p text:style-name="P46"><text:span text:style-name="T47"></text:span><text:span text:style-name="T48">仁愛基金</text:span></text:p>
            <text:p text:style-name="P49"><text:span text:style-name="T50"></text:span><text:span text:style-name="T51">聯課</text:span><text:span text:style-name="T52">(</text:span><text:span text:style-name="T53">社團</text:span><text:span text:style-name="T54">)</text:span><text:span text:style-name="T55">活動</text:span></text:p>
            <text:p text:style-name="P56"><text:span text:style-name="T57"></text:span><text:span text:style-name="T58">其他</text:span><text:span text:style-name="T59">(</text:span><text:span text:style-name="T60">教外教學、實習材料</text:span><text:span text:style-name="T61">……</text:span><text:span text:style-name="T62">等</text:span><text:span text:style-name="T63">)</text:span><text:span text:style-name="T64">，</text:span><text:span text:style-name="T65">請註明</text:span></text:p>
            <text:p text:style-name="P66"><text:span text:style-name="T67"><text:s text:c="2"/></text:span><text:span text:style-name="T68">　　　　　　　　　</text:span><text:span text:style-name="T69"><text:s text:c="12"/></text:span><text:span text:style-name="T70">　</text:span><text:span text:style-name="T71"><text:s text:c="2"/></text:span><text:span text:style-name="T72">　</text:span></text:p>
          </table:table-cell>
        </table:table-row>
        <table:table-row table:style-name="TableRow73">
          <table:table-cell table:style-name="TableCell74">
            <text:p text:style-name="P75">捐款人</text:p>
            <text:p text:style-name="P76">簽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收據抬頭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備<text:s text:c="4"/>註</text:p>
          </table:table-cell>
          <table:table-cell table:style-name="TableCell87">
            <text:p text:style-name="P88"><text:span text:style-name="T89">依臺北市政府所屬各機關學校捐款收支管理要點規定，應定期公告捐款者名單、金額及經費運用成果報告資訊，供大眾查閱。基於尊重您的意願，請勾選</text:span><text:span text:style-name="T90">(</text:span><text:span text:style-name="T91">如未勾選視為願意</text:span><text:span text:style-name="T92">)</text:span><text:span text:style-name="T93">，文山特教學校感謝您的善心。</text:span></text:p>
            <text:p text:style-name="P94"><text:span text:style-name="T95"></text:span><text:span text:style-name="T96">願意</text:span></text:p>
            <text:p text:style-name="P97"><text:span text:style-name="T98"></text:span><text:span text:style-name="T99">不願意</text:span></text:p>
          </table:table-cell>
        </table:table-row>
      </table:table>
      <text:p text:style-name="P100"/>
      <text:p text:style-name="P101"><text:span text:style-name="T102">承辦人</text:span><text:span text:style-name="T103">:</text:span><text:span text:style-name="T104"><text:s text:c="9"/>單位主管: <text:s text:c="9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user</dc:creator>
    <meta:creation-date>2019-10-24T04:51:00Z</meta:creation-date>
    <dc:date>2025-05-08T07:34:00Z</dc:date>
    <meta:print-date>2017-06-06T04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