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C00000" fo:font-size="12pt" style:font-size-asian="12pt" style:font-size-complex="14pt" fo:background-color="#FFFF99"/>
    </style:style>
    <style:style style:name="TableColumn18" style:family="table-column">
      <style:table-column-properties style:column-width="0.3187in"/>
    </style:style>
    <style:style style:name="TableColumn19" style:family="table-column">
      <style:table-column-properties style:column-width="0.8618in"/>
    </style:style>
    <style:style style:name="TableColumn20" style:family="table-column">
      <style:table-column-properties style:column-width="0.8847in"/>
    </style:style>
    <style:style style:name="TableColumn21" style:family="table-column">
      <style:table-column-properties style:column-width="0.9854in"/>
    </style:style>
    <style:style style:name="TableColumn22" style:family="table-column">
      <style:table-column-properties style:column-width="0.9805in"/>
    </style:style>
    <style:style style:name="TableColumn23" style:family="table-column">
      <style:table-column-properties style:column-width="1.3729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0194in"/>
    </style:style>
    <style:style style:name="TableColumn27" style:family="table-column">
      <style:table-column-properties style:column-width="1.1027in"/>
    </style:style>
    <style:style style:name="TableColumn28" style:family="table-column">
      <style:table-column-properties style:column-width="1.1027in"/>
    </style:style>
    <style:style style:name="TableColumn29" style:family="table-column">
      <style:table-column-properties style:column-width="1.1027in"/>
    </style:style>
    <style:style style:name="Table17" style:family="table">
      <style:table-properties style:width="10.8986in" style:rel-width="100%" fo:margin-left="0in" table:align="center"/>
    </style:style>
    <style:style style:name="TableRow30" style:family="table-row">
      <style:table-row-properties style:min-row-height="0.5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4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7" style:family="table-row">
      <style:table-row-properties style:min-row-height="1.027in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7" style:family="table-row">
      <style:table-row-properties style:min-row-height="0.62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0" style:family="table-row">
      <style:table-row-properties style:min-row-height="0.629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3" style:family="table-row">
      <style:table-row-properties style:min-row-height="0.63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60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61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77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4年國民中學閩南語文授課教師備課增能研習計畫-學校推薦名單</text:p>
      <text:p text:style-name="頁首"><text:span text:style-name="T4"><text:s text:c="2"/></text:span><text:span text:style-name="T5">離島地區學校請依序</text:span><text:span text:style-name="T6">1-4</text:span><text:span text:style-name="T7">填選規劃參與場次之意願</text:span><text:span text:style-name="T8">(□</text:span><text:span text:style-name="T9">中部、</text:span><text:span text:style-name="T10">□</text:span><text:span text:style-name="T11">北部、</text:span><text:span text:style-name="T12">□</text:span><text:span text:style-name="T13">東部、</text:span><text:span text:style-name="T14">□</text:span><text:span text:style-name="T15">南部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end text:name="_Hlk102675734"/>學校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承辦人姓名/職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序號</text:p>
          </table:table-cell>
          <table:table-cell table:style-name="TableCell46" table:number-rows-spanned="2">
            <text:p text:style-name="P47">現職教師</text:p>
            <text:p text:style-name="P48">姓名</text:p>
          </table:table-cell>
          <table:table-cell table:style-name="TableCell49" table:number-rows-spanned="2">
            <text:p text:style-name="P50">主要</text:p>
            <text:p text:style-name="P51">任教年級</text:p>
          </table:table-cell>
          <table:table-cell table:style-name="TableCell52" table:number-rows-spanned="2">
            <text:p text:style-name="P53">身分證號</text:p>
          </table:table-cell>
          <table:table-cell table:style-name="TableCell54" table:number-rows-spanned="2">
            <text:p text:style-name="P55">手機號碼</text:p>
          </table:table-cell>
          <table:table-cell table:style-name="TableCell56" table:number-rows-spanned="2">
            <text:p text:style-name="P57">電子信箱</text:p>
            <text:p text:style-name="P58">(有效且常用)</text:p>
          </table:table-cell>
          <table:table-cell table:style-name="TableCell59">
            <text:p text:style-name="P60">必備資格</text:p>
            <text:p text:style-name="P61"><text:span text:style-name="T62">(</text:span><text:span text:style-name="T63">符合請勾選</text:span><text:span text:style-name="T64">)</text:span></text:p>
          </table:table-cell>
          <table:table-cell table:style-name="TableCell65" table:number-columns-spanned="5">
            <text:p text:style-name="P66">優先錄取條件<text:s/>(請擇一勾選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各國民中學現職正式或代理教師且通過臺灣台語中高級(B2)以上認證考試</text:p>
          </table:table-cell>
          <table:table-cell table:style-name="TableCell76" table:number-columns-spanned="2">
            <text:p text:style-name="P77">已安排於114學年度且為初次教授閩南語文課程者</text:p>
          </table:table-cell>
          <table:covered-table-cell/>
          <table:table-cell table:style-name="TableCell78">
            <text:p text:style-name="P79">已安排於114學年度教授閩南語文課程，惟累積教授閩南語文課程時間未達2年者</text:p>
          </table:table-cell>
          <table:table-cell table:style-name="TableCell80">
            <text:p text:style-name="P81">已於113學年度教授閩南語文課程，且累積教授閩南語文課程達3年以上者</text:p>
          </table:table-cell>
          <table:table-cell table:style-name="TableCell82">
            <text:p text:style-name="P83">曾教授閩南語文課程，未於113學年度教授閩南語課程者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承辦人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業務單位主管</text:p>
          </table:table-cell>
          <table:covered-table-cell/>
          <table:covered-table-cell/>
          <table:table-cell table:style-name="TableCell158" table:number-columns-spanned="5">
            <text:p text:style-name="P159">校長</text:p>
          </table:table-cell>
          <table:covered-table-cell/>
          <table:covered-table-cell/>
          <table:covered-table-cell/>
          <table:covered-table-cell/>
        </table:table-row>
      </table:table>
      <text:p text:style-name="P160">備註:</text:p>
      <text:list text:style-name="LFO2" text:continue-numbering="true">
        <text:list-item>
          <text:p text:style-name="P161"><text:span text:style-name="T162">受推薦教師無須線上報名</text:span><text:span text:style-name="T163">，請任職學校</text:span><text:span text:style-name="T164">完成核章後彩色掃描併同電子函文，於</text:span><text:span text:style-name="T165">114</text:span><text:span text:style-name="T166">年</text:span><text:span text:style-name="T167">6</text:span><text:span text:style-name="T168">月</text:span><text:span text:style-name="T169">2</text:span><text:span text:style-name="T170">日</text:span><text:span text:style-name="T171">(</text:span><text:span text:style-name="T172">星期一</text:span><text:span text:style-name="T173">)</text:span><text:span text:style-name="T174">前函送</text:span><text:span text:style-name="T175">國立臺中教育大學。</text:span></text:p>
        </text:list-item>
        <text:list-item>
          <text:p text:style-name="P176">受推薦教師於課程期間，由其任職學校核予公假，協助安排課務及行政職代所需人員，至其費用由任職學校本權責核予。</text:p>
        </text:list-item>
        <text:list-item>
          <text:p text:style-name="P177"><text:span text:style-name="T178">各校推薦名單由國立臺中教育大學檢核確認後協助匯入完成報名，請勿重複線上報名，將以電子郵件通知錄取教師及相關課程資訊。</text:span></text:p>
        </text:list-item>
        <text:list-item>
          <text:p text:style-name="P179"><text:span text:style-name="T180">請隨文</text:span><text:span text:style-name="T181">檢附本表之</text:span><text:span text:style-name="T182">odt</text:span><text:span text:style-name="T183">格式及完成核章彩色掃描之</text:span><text:span text:style-name="T184">pdf</text:span><text:span text:style-name="T185">格式檔案</text:span><text:span text:style-name="T186">，俾為佐證各校推薦名單及以利後續統一彙整報名作業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user</dc:creator>
    <meta:creation-date>2025-05-05T01:15:00Z</meta:creation-date>
    <dc:date>2025-05-05T01:15:00Z</dc:date>
    <meta:print-date>2024-05-06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