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2083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709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3.2402in" style:use-optimal-column-width="false"/>
    </style:style>
    <style:style style:name="TableColumn15" style:family="table-column">
      <style:table-column-properties style:column-width="0.9048in" style:use-optimal-column-width="false"/>
    </style:style>
    <style:style style:name="Table8" style:family="table">
      <style:table-properties style:width="10.7395in" fo:margin-left="0in" table:align="left"/>
    </style:style>
    <style:style style:name="TableRow16" style:family="table-row">
      <style:table-row-properties style:min-row-height="0.6548in" style:use-optimal-row-height="false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" style:family="table-row">
      <style:table-row-properties style:min-row-height="1.167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913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margin-left="0in" fo:text-indent="-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913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913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bottom="0.5in" fo:line-height="100%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indent="-0.001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913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indent="-0.0013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indent="-0.0013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913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212" style:family="table-row">
      <style:table-row-properties style:min-row-height="0.913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indent="-0.0013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 fo:text-indent="-0.0013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margin-left="0in" fo:text-indent="-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333333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9131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1666in" fo:margin-bottom="0.1666in" fo:line-height="100%" fo:margin-left="0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margin-top="0.1666in" fo:margin-bottom="0.1666in" fo:line-height="100%" fo:text-inden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margin-top="0.1666in" fo:margin-bottom="0.1666in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center" fo:margin-top="0.1666in" fo:margin-bottom="0.1666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top="0.1666in" fo:margin-bottom="0.1666in" fo:line-height="100%" fo:margin-left="0in" fo:text-indent="-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top="0.1666in" fo:margin-bottom="0.1666in" fo:line-height="100%" fo:margin-left="0in" fo:text-indent="-0.00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margin-top="0.1666in" fo:margin-bottom="0.1666in" fo:line-height="100%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margin-top="0.1666in" fo:margin-bottom="0.1666in" fo:line-height="100%" fo:text-indent="-0.0013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Row268" style:family="table-row">
      <style:table-row-properties style:min-row-height="0.913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none" fo:border-left="none" fo:border-bottom="0.0069in solid #3D3D3D" fo:border-right="0.0069in solid #3D3D3D" style:writing-mode="lr-tb" fo:padding-top="0in" fo:padding-left="0.0138in" fo:padding-bottom="0in" fo:padding-right="0.0138in"/>
    </style:style>
    <style:style style:name="P285" style:parent-style-name="Standard" style:family="paragraph">
      <style:paragraph-properties fo:margin-top="0.1666in" fo:margin-bottom="0.1666in" fo:line-height="100%" fo:text-indent="0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-top="none" fo:border-left="none" fo:border-bottom="0.0069in solid #3D3D3D" fo:border-right="0.0069in solid #3D3D3D" style:writing-mode="lr-tb" fo:padding-top="0in" fo:padding-left="0.0138in" fo:padding-bottom="0in" fo:padding-right="0.0138in"/>
    </style:style>
    <style:style style:name="P290" style:parent-style-name="Standard" style:family="paragraph">
      <style:paragraph-properties fo:widows="2" fo:orphans="2" fo:margin-top="0.1666in" fo:margin-bottom="0.1666in" fo:line-height="100%" fo:text-indent="0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Row292" style:family="table-row">
      <style:table-row-properties style:min-row-height="0.9131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margin-left="0in" fo:text-indent="-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MS Gothic" style:font-name-asian="MS Gothic" style:font-name-complex="MS Gothic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margin-left="0in" fo:text-indent="-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0.913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 fo:text-indent="-0.0013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 fo:margin-left="0in" fo:text-indent="-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left="0in" fo:text-indent="-0.001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margin-top="0.1666in" fo:margin-bottom="0.1666in" fo:line-height="100%" fo:text-indent="0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bookmark-start text:name="_heading=h.gjdgxs"/><text:bookmark-end text:name="_heading=h.gjdgxs"/><text:span text:style-name="T4">113</text:span><text:span text:style-name="T5">學年度第</text:span><text:span text:style-name="T6">2</text:span><text:span text:style-name="T7">學期臺北市立文山特殊教育學校性別平等教育課程與活動一覽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h text:style-name="P18" text:outline-level="1"/>
            </table:table-cell>
            <table:table-cell table:style-name="TableCell19">
              <text:h text:style-name="P20" text:outline-level="1"><text:span text:style-name="T21">課程</text:span><text:span text:style-name="T22">(</text:span><text:span text:style-name="T23">或活動</text:span><text:span text:style-name="T24">)</text:span><text:span text:style-name="T25">名稱</text:span></text:h>
            </table:table-cell>
            <table:table-cell table:style-name="TableCell26">
              <text:h text:style-name="P27" text:outline-level="1"><text:span text:style-name="T28">課程</text:span></text:h>
              <text:h text:style-name="P29" text:outline-level="1"><text:span text:style-name="T30">(</text:span><text:span text:style-name="T31">或活動</text:span><text:span text:style-name="T32">)</text:span><text:span text:style-name="T33">類型</text:span></text:h>
            </table:table-cell>
            <table:table-cell table:style-name="TableCell34">
              <text:h text:style-name="P35" text:outline-level="1"><text:span text:style-name="T36">課程</text:span><text:span text:style-name="T37">(</text:span><text:span text:style-name="T38">或活動</text:span><text:span text:style-name="T39">)</text:span><text:span text:style-name="T40">日期</text:span></text:h>
              <text:h text:style-name="P41" text:outline-level="1"><text:span text:style-name="T42">(2</text:span><text:span text:style-name="T43">天以上者，</text:span></text:h>
              <text:h text:style-name="P44" text:outline-level="1"><text:span text:style-name="T45">填第</text:span><text:span text:style-name="T46">1</text:span><text:span text:style-name="T47">天日期即可</text:span><text:span text:style-name="T48">)</text:span></text:h>
            </table:table-cell>
            <table:table-cell table:style-name="TableCell49">
              <text:h text:style-name="P50" text:outline-level="1"><text:span text:style-name="T51">講師</text:span></text:h>
            </table:table-cell>
            <table:table-cell table:style-name="TableCell52">
              <text:h text:style-name="P53" text:outline-level="1"><text:span text:style-name="T54">課程內容</text:span><text:span text:style-name="T55">(</text:span><text:span text:style-name="T56">請簡述</text:span><text:span text:style-name="T57">)</text:span></text:h>
            </table:table-cell>
            <table:table-cell table:style-name="TableCell58">
              <text:h text:style-name="P59" text:outline-level="1"><text:span text:style-name="T60">對象</text:span></text:h>
            </table:table-cell>
          </table:table-row>
        </table:table-header-rows>
        <table:table-row table:style-name="TableRow61">
          <table:table-cell table:style-name="TableCell62">
            <text:h text:style-name="P63" text:outline-level="1"><text:span text:style-name="T64">1</text:span></text:h>
          </table:table-cell>
          <table:table-cell table:style-name="TableCell65">
            <text:h text:style-name="P66" text:outline-level="1"><text:span text:style-name="T67">認識我的身體界線</text:span></text:h>
          </table:table-cell>
          <table:table-cell table:style-name="TableCell68">
            <text:h text:style-name="P69" text:outline-level="1"><text:span text:style-name="T70">繪本導讀</text:span><text:span text:style-name="T71">/</text:span></text:h>
            <text:h text:style-name="P72" text:outline-level="1"><text:span text:style-name="T73">QA</text:span><text:span text:style-name="T74">問與答</text:span></text:h>
          </table:table-cell>
          <table:table-cell table:style-name="TableCell75">
            <text:h text:style-name="P76" text:outline-level="1"><text:span text:style-name="T77">114/2/24</text:span></text:h>
          </table:table-cell>
          <table:table-cell table:style-name="TableCell78">
            <text:h text:style-name="P79" text:outline-level="1"><text:span text:style-name="T80">吳因謹</text:span></text:h>
          </table:table-cell>
          <table:table-cell table:style-name="TableCell81">
            <text:h text:style-name="P82" text:outline-level="1"><text:span text:style-name="T83">配合語文課單元主題「誕生</text:span><text:span text:style-name="T84">-</text:span><text:span text:style-name="T85">男女生都是寶」，使用繪本導讀引導學生認識男女的不同，以及認識自己的身體界線，並運用問答加深對保護自己私密處的印象。</text:span></text:h>
          </table:table-cell>
          <table:table-cell table:style-name="TableCell86">
            <text:h text:style-name="P87" text:outline-level="1"><text:span text:style-name="T88">國小部學生</text:span></text:h>
          </table:table-cell>
        </table:table-row>
        <table:table-row table:style-name="TableRow89">
          <table:table-cell table:style-name="TableCell90">
            <text:h text:style-name="P91" text:outline-level="1"><text:span text:style-name="T92">2</text:span></text:h>
          </table:table-cell>
          <table:table-cell table:style-name="TableCell93">
            <text:h text:style-name="P94" text:outline-level="1"><text:span text:style-name="T95">職業你我他</text:span></text:h>
          </table:table-cell>
          <table:table-cell table:style-name="TableCell96">
            <text:h text:style-name="P97" text:outline-level="1"><text:span text:style-name="T98">點心製作</text:span></text:h>
          </table:table-cell>
          <table:table-cell table:style-name="TableCell99">
            <text:h text:style-name="P100" text:outline-level="1"><text:span text:style-name="T101">114/2/14</text:span></text:h>
          </table:table-cell>
          <table:table-cell table:style-name="TableCell102">
            <text:h text:style-name="P103" text:outline-level="1"><text:span text:style-name="T104">徐育婷</text:span></text:h>
          </table:table-cell>
          <table:table-cell table:style-name="TableCell105">
            <text:h text:style-name="P106" text:outline-level="1"><text:span text:style-name="T107">配合飲食調理實作課程之綠豆西米露製作，讓每個孩子輪流操作食材準備、製作、清洗的過程，每項工作都可以由男女生分工合作完成</text:span></text:h>
          </table:table-cell>
          <table:table-cell table:style-name="TableCell108">
            <text:h text:style-name="P109" text:outline-level="1"><text:span text:style-name="T110">高職學生</text:span></text:h>
          </table:table-cell>
        </table:table-row>
        <table:table-row table:style-name="TableRow111">
          <table:table-cell table:style-name="TableCell112">
            <text:h text:style-name="P113" text:outline-level="1"><text:span text:style-name="T114">3</text:span></text:h>
          </table:table-cell>
          <table:table-cell table:style-name="TableCell115">
            <text:h text:style-name="P116" text:outline-level="1"><text:span text:style-name="T117">從我家做起</text:span></text:h>
          </table:table-cell>
          <table:table-cell table:style-name="TableCell118">
            <text:h text:style-name="P119" text:outline-level="1"><text:span text:style-name="T120">綜合活動與科技</text:span></text:h>
          </table:table-cell>
          <table:table-cell table:style-name="TableCell121">
            <text:h text:style-name="P122" text:outline-level="1"><text:span text:style-name="T123">114/3/18</text:span></text:h>
          </table:table-cell>
          <table:table-cell table:style-name="TableCell124">
            <text:h text:style-name="P125" text:outline-level="1"><text:span text:style-name="T126">吳欣怡</text:span></text:h>
          </table:table-cell>
          <table:table-cell table:style-name="TableCell127">
            <text:h text:style-name="P128" text:outline-level="1"><text:span text:style-name="T129">利用性平宣導小片，配合學習單，學生學習有關家務分工的概念。</text:span></text:h>
          </table:table-cell>
          <table:table-cell table:style-name="TableCell130">
            <text:h text:style-name="P131" text:outline-level="1"><text:span text:style-name="T132">高職學生</text:span></text:h>
          </table:table-cell>
        </table:table-row>
        <table:table-row table:style-name="TableRow133">
          <table:table-cell table:style-name="TableCell134">
            <text:h text:style-name="P135" text:outline-level="1"><text:span text:style-name="T136">4</text:span></text:h>
          </table:table-cell>
          <table:table-cell table:style-name="TableCell137">
            <text:h text:style-name="P138" text:outline-level="1"><text:span text:style-name="T139">性別友善你我他</text:span></text:h>
          </table:table-cell>
          <table:table-cell table:style-name="TableCell140">
            <text:h text:style-name="P141" text:outline-level="1"><text:span text:style-name="T142">繪本欣賞</text:span></text:h>
          </table:table-cell>
          <table:table-cell table:style-name="TableCell143">
            <text:h text:style-name="P144" text:outline-level="1"><text:span text:style-name="T145">114/3/7</text:span></text:h>
          </table:table-cell>
          <table:table-cell table:style-name="TableCell146">
            <text:h text:style-name="P147" text:outline-level="1"><text:span text:style-name="T148">羅稚翔</text:span></text:h>
          </table:table-cell>
          <table:table-cell table:style-name="TableCell149">
            <text:h text:style-name="P150" text:outline-level="1"><text:span text:style-name="T151">運用</text:span><text:span text:style-name="T152">廁所相關繪本搭配</text:span><text:span text:style-name="T153">宣導影片介紹性別友善廁所，並推懬如何使用性別友善廁所，什麼人能使用性別友善廁所。</text:span></text:h>
          </table:table-cell>
          <table:table-cell table:style-name="TableCell154">
            <text:h text:style-name="P155" text:outline-level="1"><text:span text:style-name="T156">高職學生</text:span></text:h>
          </table:table-cell>
        </table:table-row>
        <table:table-row table:style-name="TableRow157">
          <table:table-cell table:style-name="TableCell158">
            <text:h text:style-name="P159" text:outline-level="1"><text:span text:style-name="T160">5</text:span></text:h>
          </table:table-cell>
          <table:table-cell table:style-name="TableCell161">
            <text:h text:style-name="P162" text:outline-level="1"><text:span text:style-name="T163">家事不是媽媽的事</text:span></text:h>
          </table:table-cell>
          <table:table-cell table:style-name="TableCell164">
            <text:h text:style-name="P165" text:outline-level="1"><text:span text:style-name="T166">生活用品整理實作</text:span></text:h>
          </table:table-cell>
          <table:table-cell table:style-name="TableCell167">
            <text:h text:style-name="P168" text:outline-level="1"><text:span text:style-name="T169">114/03/17</text:span></text:h>
          </table:table-cell>
          <table:table-cell table:style-name="TableCell170">
            <text:h text:style-name="P171" text:outline-level="1"><text:span text:style-name="T172">吳姿儀</text:span></text:h>
          </table:table-cell>
          <table:table-cell table:style-name="TableCell173">
            <text:h text:style-name="P174" text:outline-level="1"><text:span text:style-name="T175">配合生活用品整理實作到洗衣工廠練習衣物整理及收納，並且像學生強調家事就是全家的事，家事處理不分男女，家裡生活用品的整理跟收納也是男生女生都要會做的事。</text:span></text:h>
          </table:table-cell>
          <table:table-cell table:style-name="TableCell176">
            <text:h text:style-name="P177" text:outline-level="1"><text:span text:style-name="T178">高職學生</text:span></text:h>
          </table:table-cell>
        </table:table-row>
        <text:soft-page-break/>
        <table:table-row table:style-name="TableRow179">
          <table:table-cell table:style-name="TableCell180">
            <text:h text:style-name="P181" text:outline-level="1"><text:span text:style-name="T182">6</text:span></text:h>
          </table:table-cell>
          <table:table-cell table:style-name="TableCell183">
            <text:h text:style-name="P184" text:outline-level="1"><text:span text:style-name="T185">青春期煩惱</text:span></text:h>
          </table:table-cell>
          <table:table-cell table:style-name="TableCell186">
            <text:h text:style-name="P187" text:outline-level="1"><text:span text:style-name="T188">生活管理</text:span></text:h>
          </table:table-cell>
          <table:table-cell table:style-name="TableCell189">
            <text:h text:style-name="P190" text:outline-level="1"><text:span text:style-name="T191">114/02/25</text:span><text:span text:style-name="T192">、</text:span><text:span text:style-name="T193">114/03/0</text:span><text:span text:style-name="T194">、</text:span><text:span text:style-name="T195">114/03/04</text:span></text:h>
          </table:table-cell>
          <table:table-cell table:style-name="TableCell196">
            <text:h text:style-name="P197" text:outline-level="1"><text:span text:style-name="T198">許芳瑜</text:span></text:h>
          </table:table-cell>
          <table:table-cell table:style-name="TableCell199">
            <text:h text:style-name="P200" text:outline-level="1"><text:span text:style-name="T201">1.</text:span><text:span text:style-name="T202">認識青春期生理變化。</text:span></text:h>
            <text:h text:style-name="P203" text:outline-level="1"><text:span text:style-name="T204">2.</text:span><text:span text:style-name="T205">認識兩性身體構造與自我照顧。</text:span></text:h>
            <text:h text:style-name="P206" text:outline-level="1"><text:span text:style-name="T207">3.</text:span><text:span text:style-name="T208">學習互相體諒與身體界線。</text:span></text:h>
          </table:table-cell>
          <table:table-cell table:style-name="TableCell209">
            <text:h text:style-name="P210" text:outline-level="1"><text:span text:style-name="T211">高職學生</text:span></text:h>
          </table:table-cell>
        </table:table-row>
        <table:table-row table:style-name="TableRow212">
          <table:table-cell table:style-name="TableCell213">
            <text:h text:style-name="P214" text:outline-level="1"><text:span text:style-name="T215">7</text:span></text:h>
          </table:table-cell>
          <table:table-cell table:style-name="TableCell216">
            <text:h text:style-name="P217" text:outline-level="1"><text:span text:style-name="T218">粉紅色影子的男孩</text:span></text:h>
          </table:table-cell>
          <table:table-cell table:style-name="TableCell219">
            <text:h text:style-name="P220" text:outline-level="1"><text:span text:style-name="T221">社會</text:span></text:h>
          </table:table-cell>
          <table:table-cell table:style-name="TableCell222">
            <text:h text:style-name="P223" text:outline-level="1"><text:span text:style-name="T224">114/3/3</text:span></text:h>
          </table:table-cell>
          <table:table-cell table:style-name="TableCell225">
            <text:h text:style-name="P226" text:outline-level="1"><text:span text:style-name="T227">凌鈺涵</text:span></text:h>
          </table:table-cell>
          <table:table-cell table:style-name="TableCell228">
            <text:h text:style-name="P229" text:outline-level="1"><text:span text:style-name="T230">藉由繪本故事，</text:span><text:span text:style-name="T231">讓孩子看見自己，接納自己的感受和情緒並且更自在的做自己，亦打破性別刻板印象。</text:span></text:h>
          </table:table-cell>
          <table:table-cell table:style-name="TableCell232">
            <text:h text:style-name="P233" text:outline-level="1"><text:span text:style-name="T234">國中部學生</text:span></text:h>
          </table:table-cell>
        </table:table-row>
        <table:table-row table:style-name="TableRow235">
          <table:table-cell table:style-name="TableCell236">
            <text:h text:style-name="P237" text:outline-level="1"><text:span text:style-name="T238">8</text:span></text:h>
          </table:table-cell>
          <table:table-cell table:style-name="TableCell239">
            <text:h text:style-name="P240" text:outline-level="1"><text:span text:style-name="T241">生命的誕生</text:span></text:h>
          </table:table-cell>
          <table:table-cell table:style-name="TableCell242">
            <text:h text:style-name="P243" text:outline-level="1"><text:span text:style-name="T244">語文課</text:span></text:h>
            <text:h text:style-name="P245" text:outline-level="1"/>
          </table:table-cell>
          <table:table-cell table:style-name="TableCell246">
            <text:h text:style-name="P247" text:outline-level="1"><text:span text:style-name="T248">114/3/3~3/31</text:span></text:h>
          </table:table-cell>
          <table:table-cell table:style-name="TableCell249">
            <text:h text:style-name="P250" text:outline-level="1"><text:span text:style-name="T251">簡玉如</text:span></text:h>
          </table:table-cell>
          <table:table-cell table:style-name="TableCell252">
            <text:h text:style-name="P253" text:outline-level="1"><text:span text:style-name="T254">透過繪本故事</text:span><text:span text:style-name="T255">:</text:span><text:span text:style-name="T256">《媽媽的手記》（描述懷孕、生產過程）</text:span><text:span text:style-name="T257">/</text:span><text:span text:style-name="T258">《爸爸的孕期日記》（展現父親在生育中的參與）</text:span><text:span text:style-name="T259">/</text:span><text:span text:style-name="T260">《小威向前衝》（以童書介紹生命誕生，但可延伸至多元家庭討論）等，介紹不同文化對生命起源、孕育角色的看法。從故事中將性平議題融入，如探討母親懷孕經歷、父親的陪產角色，打破「生育只是女性的責任」的刻板印象。</text:span></text:h>
          </table:table-cell>
          <table:table-cell table:style-name="TableCell261">
            <text:h text:style-name="P262" text:outline-level="1"><text:span text:style-name="T263">國小</text:span><text:span text:style-name="T264">1</text:span><text:span text:style-name="T265">和</text:span><text:span text:style-name="T266">3</text:span><text:span text:style-name="T267">班</text:span></text:h>
          </table:table-cell>
        </table:table-row>
        <table:table-row table:style-name="TableRow268">
          <table:table-cell table:style-name="TableCell269">
            <text:h text:style-name="P270" text:outline-level="1"><text:span text:style-name="T271">9</text:span></text:h>
          </table:table-cell>
          <table:table-cell table:style-name="TableCell272">
            <text:h text:style-name="P273" text:outline-level="1"><text:span text:style-name="T274">生活營養學</text:span></text:h>
          </table:table-cell>
          <table:table-cell table:style-name="TableCell275">
            <text:h text:style-name="P276" text:outline-level="1"><text:span text:style-name="T277">語文課</text:span></text:h>
          </table:table-cell>
          <table:table-cell table:style-name="TableCell278">
            <text:h text:style-name="P279" text:outline-level="1"><text:span text:style-name="T280">114/2/19</text:span></text:h>
          </table:table-cell>
          <table:table-cell table:style-name="TableCell281">
            <text:h text:style-name="P282" text:outline-level="1"><text:span text:style-name="T283">翁于婷</text:span></text:h>
          </table:table-cell>
          <table:table-cell table:style-name="TableCell284">
            <text:h text:style-name="P285" text:outline-level="1"><text:span text:style-name="T286">透過製作營養餐點活動，讓男女同學們在製作餐點過程中進行合宜的社交互動，並從分享美食時</text:span><text:span text:style-name="T287">,</text:span><text:span text:style-name="T288">學習互相尊重與培養順序、禮讓的概念。</text:span></text:h>
          </table:table-cell>
          <table:table-cell table:style-name="TableCell289">
            <text:h text:style-name="P290" text:outline-level="1"><text:span text:style-name="T291">高職學生</text:span></text:h>
          </table:table-cell>
        </table:table-row>
        <text:soft-page-break/>
        <table:table-row table:style-name="TableRow292">
          <table:table-cell table:style-name="TableCell293">
            <text:h text:style-name="P294" text:outline-level="1"><text:span text:style-name="T295">10</text:span></text:h>
          </table:table-cell>
          <table:table-cell table:style-name="TableCell296">
            <text:h text:style-name="P297" text:outline-level="1"><text:span text:style-name="T298">灰王子</text:span></text:h>
          </table:table-cell>
          <table:table-cell table:style-name="TableCell299">
            <text:h text:style-name="P300" text:outline-level="1"><text:span text:style-name="T301">繪本故事</text:span></text:h>
          </table:table-cell>
          <table:table-cell table:style-name="TableCell302">
            <text:h text:style-name="P303" text:outline-level="1"><text:span text:style-name="T304">114/3/7</text:span></text:h>
          </table:table-cell>
          <table:table-cell table:style-name="TableCell305">
            <text:h text:style-name="P306" text:outline-level="1"><text:span text:style-name="T307">曾乙淳</text:span></text:h>
          </table:table-cell>
          <table:table-cell table:style-name="TableCell308">
            <text:h text:style-name="P309" text:outline-level="1"><text:span text:style-name="T310">男版灰姑娘，顛覆王子公主故事的搞笑童話！灰王子長相平凡、身材瘦弱，一點都不像王子，有一天他被小仙女施了魔法，變成高大、強壯的</text:span><text:span text:style-name="T311">⋯⋯</text:span><text:span text:style-name="T312">猴子！還在公主面前弄丟了自己的褲子！</text:span><text:span text:style-name="T313">…</text:span><text:span text:style-name="T314">從故事探索性別角色間的特色與不同，引導幼兒觀察不同性別間的差異！</text:span></text:h>
          </table:table-cell>
          <table:table-cell table:style-name="TableCell315">
            <text:h text:style-name="P316" text:outline-level="1"><text:span text:style-name="T317">幼兒部彩虹班學生</text:span></text:h>
          </table:table-cell>
        </table:table-row>
        <table:table-row table:style-name="TableRow318">
          <table:table-cell table:style-name="TableCell319">
            <text:h text:style-name="P320" text:outline-level="1"><text:span text:style-name="T321">11</text:span></text:h>
          </table:table-cell>
          <table:table-cell table:style-name="TableCell322">
            <text:h text:style-name="P323" text:outline-level="1"><text:span text:style-name="T324">支持小紅帽</text:span><text:span text:style-name="T325">(</text:span><text:span text:style-name="T326">月經平權</text:span><text:span text:style-name="T327">)</text:span></text:h>
          </table:table-cell>
          <table:table-cell table:style-name="TableCell328">
            <text:h text:style-name="P329" text:outline-level="1"><text:span text:style-name="T330">綜合活動與科技</text:span></text:h>
          </table:table-cell>
          <table:table-cell table:style-name="TableCell331">
            <text:h text:style-name="P332" text:outline-level="1"><text:span text:style-name="T333">114/2/18</text:span></text:h>
          </table:table-cell>
          <table:table-cell table:style-name="TableCell334">
            <text:h text:style-name="P335" text:outline-level="1"><text:span text:style-name="T336">張秀雯</text:span></text:h>
          </table:table-cell>
          <table:table-cell table:style-name="TableCell337">
            <text:h text:style-name="P338" text:outline-level="1"><text:span text:style-name="T339">藉由認識「小紅厝－月經博物館」：非營利組織小紅帽</text:span><text:span text:style-name="T340"><text:s/>With Red<text:s/></text:span><text:span text:style-name="T341">的日常服務據點。進而關注「月經貧窮」、「月經汙名化」及「月經不平等」之議題，思考「月經平權」的重要性。學習不同生理用品的使用方式，透過月經，接觸到情感、生命與性別教育，學會表達自己的感受與需求。</text:span></text:h>
          </table:table-cell>
          <table:table-cell table:style-name="TableCell342">
            <text:h text:style-name="P343" text:outline-level="1"><text:span text:style-name="T344">高職學生</text:span></text:h>
          </table:table-cell>
        </table:table-row>
      </table:table>
      <text:h text:style-name="P3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line-height-at-least="0.0006in" fo:margin-left="-0.0006in" fo:text-indent="-0.0006in">
        <style:tab-stops/>
      </style:paragraph-properties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內文1" style:display-name="內文1" style:family="paragraph" style:default-outline-level="1">
      <style:paragraph-properties style:line-height-at-least="0.0006in" fo:margin-left="-0.0006in" fo:text-indent="-0.0006in">
        <style:tab-stops/>
      </style:paragraph-properties>
      <style:text-properties style:letter-kerning="true" style:font-size-complex="11pt" fo:hyphenate="false"/>
    </style:style>
    <style:style style:name="清單段落" style:display-name="清單段落" style:family="paragraph" style:parent-style-name="Standard" style:default-outline-level="1">
      <style:paragraph-properties style:vertical-align="auto"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RD03</meta:initial-creator>
    <dc:creator>user</dc:creator>
    <meta:creation-date>2022-09-12T08:29:00Z</meta:creation-date>
    <dc:date>2025-03-18T01:57:00Z</dc:date>
    <meta:template xlink:href="Normal.dotm" xlink:type="simple"/>
    <meta:editing-cycles>5</meta:editing-cycles>
    <meta:editing-duration>PT1080S</meta:editing-duration>
    <meta:document-statistic meta:page-count="3" meta:paragraph-count="2" meta:word-count="202" meta:character-count="1356" meta:row-count="9" meta:non-whitespace-character-count="1156"/>
  </office:meta>
</office:document-meta>
</file>