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left="0.5673in" fo:text-indent="-0.5673in">
        <style:tab-stops/>
      </style:paragraph-properties>
    </style:style>
    <style:style style:name="T2" style:parent-style-name="dialog_text1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055in" fo:margin-left="0.5673in" fo:text-indent="-0.5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055in" fo:margin-left="0.5673in" fo:text-indent="-0.5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6319in" style:use-optimal-column-width="false"/>
    </style:style>
    <style:style style:name="TableColumn7" style:family="table-column">
      <style:table-column-properties style:column-width="5.5687in" style:use-optimal-column-width="false"/>
    </style:style>
    <style:style style:name="Table5" style:family="table">
      <style:table-properties style:width="7.2006in" fo:margin-left="-0.552in" table:align="left"/>
    </style:style>
    <style:style style:name="TableRow8" style:family="table-row">
      <style:table-row-properties style:min-row-height="0.6861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" style:family="table-row">
      <style:table-row-properties style:min-row-height="0.6861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8" style:family="table-row">
      <style:table-row-properties style:min-row-height="0.6861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3" style:family="table-row">
      <style:table-row-properties style:min-row-height="0.5562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清單段落" style:list-style-name="LFO1" style:family="paragraph">
      <style:paragraph-properties fo:line-height="0.3472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28" style:parent-style-name="清單段落" style:list-style-name="LFO1" style:family="paragraph">
      <style:paragraph-properties fo:line-height="0.3472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29" style:parent-style-name="清單段落" style:list-style-name="LFO1" style:family="paragraph">
      <style:paragraph-properties fo:line-height="0.3472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Row30" style:family="table-row">
      <style:table-row-properties style:min-row-height="0.5562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line-height="0.3472in"/>
    </style:style>
    <style:style style:name="T3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" style:parent-style-name="清單段落" style:list-style-name="LFO2" style:family="paragraph">
      <style:text-properties style:font-name="標楷體" style:font-name-asian="標楷體" fo:font-size="16pt" style:font-size-asian="16pt" style:font-size-complex="16pt"/>
    </style:style>
    <style:style style:name="P38" style:parent-style-name="清單段落" style:list-style-name="LFO2" style:family="paragraph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交通局宣導標語</text:span>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字數</text:p>
          </table:table-cell>
          <table:table-cell table:style-name="TableCell11">
            <text:p text:style-name="P12">內容</text:p>
          </table:table-cell>
        </table:table-row>
        <table:table-row table:style-name="TableRow13">
          <table:table-cell table:style-name="TableCell14">
            <text:p text:style-name="P15">20字主標語1</text:p>
          </table:table-cell>
          <table:table-cell table:style-name="TableCell16">
            <text:p text:style-name="P17">See &amp; Be Seen<text:s/>我看得見您<text:s/>您看得見我</text:p>
          </table:table-cell>
        </table:table-row>
        <table:table-row table:style-name="TableRow18">
          <table:table-cell table:style-name="TableCell19">
            <text:p text:style-name="P20">20字主標語2</text:p>
          </table:table-cell>
          <table:table-cell table:style-name="TableCell21">
            <text:p text:style-name="P22">交通安全 人人有責:我看得見您 您看得見我</text:p>
          </table:table-cell>
        </table:table-row>
        <table:table-row table:style-name="TableRow23">
          <table:table-cell table:style-name="TableCell24">
            <text:p text:style-name="P25">30字</text:p>
          </table:table-cell>
          <table:table-cell table:style-name="TableCell26">
            <text:list text:style-name="LFO1" text:continue-numbering="true">
              <text:list-item>
                <text:p text:style-name="P27">騎樓人行道禁止騎車 你我安全行走 共同建立友善的通行環境。</text:p>
              </text:list-item>
              <text:list-item>
                <text:p text:style-name="P28">車輛接近路口，應減速慢行，並停讓行人，行人應專心通過路口。</text:p>
              </text:list-item>
              <text:list-item>
                <text:p text:style-name="P29">車輛左轉時應過路口中線再左轉，養成用路好習慣。</text:p>
              </text:list-item>
            </text:list>
          </table:table-cell>
        </table:table-row>
        <table:table-row table:style-name="TableRow30">
          <table:table-cell table:style-name="TableCell31">
            <text:p text:style-name="P32">90字</text:p>
          </table:table-cell>
          <table:table-cell table:style-name="TableCell33">
            <text:p text:style-name="P34"><text:span text:style-name="T35">維護安全行走空間，臺北市政府提醒您，機車不騎騎樓人行道，若要進入可供停車之騎樓或人行道，需以牽行方式停放，行經路口應暫停讓行人先行，行人也應專心通過路口，共同建立友善有禮用路環境。</text:span></text:p>
          </table:table-cell>
        </table:table-row>
      </table:table>
      <text:p text:style-name="內文"/>
      <text:p text:style-name="P36">建議運用方式:</text:p>
      <text:list text:style-name="LFO2" text:continue-numbering="true">
        <text:list-item>
          <text:p text:style-name="P37">文字宣傳-以20字主標語(擇一輪流或分區)搭配1則30字或90字宣導內容。</text:p>
        </text:list-item>
        <text:list-item>
          <text:p text:style-name="P38">網頁宣傳-以LOGO圖檔搭配1則30字或90字宣導內容。</text:p>
        </text:list-item>
      </text:list>
      <text:p text:style-name="內文"><text:span text:style-name="T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李宜芳</meta:initial-creator>
    <dc:creator>鄭麗淑</dc:creator>
    <meta:creation-date>2025-02-04T08:02:00Z</meta:creation-date>
    <dc:date>2025-02-04T08:02:00Z</dc:date>
    <meta:template xlink:href="Normal" xlink:type="simple"/>
    <meta:editing-cycles>2</meta:editing-cycles>
    <meta:editing-duration>PT180S</meta:editing-duration>
    <meta:document-statistic meta:page-count="1" meta:paragraph-count="1" meta:word-count="51" meta:character-count="345" meta:row-count="2" meta:non-whitespace-character-count="295"/>
  </office:meta>
</office:document-meta>
</file>