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indent="0.2222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line-height="0.2638in" fo:margin-left="0.4861in" fo:text-indent="-0.4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638in" fo:margin-left="0.4861in" fo:text-indent="-0.4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638in" fo:margin-left="0.4861in" fo:text-indent="-0.486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638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TableColumn36" style:family="table-column">
      <style:table-column-properties style:column-width="0.7347in"/>
    </style:style>
    <style:style style:name="TableColumn37" style:family="table-column">
      <style:table-column-properties style:column-width="1.1555in"/>
    </style:style>
    <style:style style:name="TableColumn38" style:family="table-column">
      <style:table-column-properties style:column-width="1.8708in"/>
    </style:style>
    <style:style style:name="TableColumn39" style:family="table-column">
      <style:table-column-properties style:column-width="2.8347in"/>
    </style:style>
    <style:style style:name="Table35" style:family="table">
      <style:table-properties style:width="6.595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.1194in" fo:text-indent="-0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.1194in" fo:text-indent="-0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1194in" fo:text-indent="-0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.1194in" fo:text-indent="-0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line-height="0.180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1194in" fo:text-indent="-0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line-height="0.1944in" fo:margin-left="0.1013in" fo:text-indent="-0.1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line-height="0.1944in" fo:margin-left="0.1013in" fo:text-indent="-0.1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26" style:parent-style-name="清單段落" style:family="paragraph">
      <style:paragraph-properties fo:line-height="0.3055in" fo:margin-left="0.4173in" fo:text-indent="-0.417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5" style:parent-style-name="清單段落" style:family="paragraph">
      <style:paragraph-properties fo:line-height="0.3055in" fo:margin-left="0.4173in" fo:text-indent="-0.417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7" style:parent-style-name="清單段落" style:family="paragraph">
      <style:paragraph-properties fo:line-height="0.3055in" fo:margin-left="0.4173in" fo:text-indent="-0.4173in">
        <style:tab-stops/>
      </style:paragraph-properties>
      <style:text-properties style:font-name="標楷體" style:font-name-asian="標楷體" style:font-weight-complex="bold" fo:color="#000000"/>
    </style:style>
    <style:style style:name="P138" style:parent-style-name="清單段落" style:family="paragraph">
      <style:paragraph-properties fo:line-height="0.3055in" fo:margin-left="0.4173in" fo:text-indent="-0.4173in">
        <style:tab-stops/>
      </style:paragraph-properties>
      <style:text-properties style:font-name="標楷體" style:font-name-asian="標楷體" style:font-weight-complex="bold" fo:color="#000000"/>
    </style:style>
    <style:style style:name="P139" style:parent-style-name="清單段落" style:family="paragraph">
      <style:paragraph-properties fo:line-height="0.3055in" fo:margin-left="0.4173in" fo:text-indent="-0.417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72708in" svg:y="3.64514in" svg:width="0.575in" svg:height="0.67917in" draw:z-index="251659264" draw:id="id0" draw:style-name="a0" draw:name="Rectangle 1168" text:anchor-type="paragraph"><svg:title/><svg:desc/><draw:enhanced-geometry draw:type="non-primitive" svg:viewBox="0 0 21600 21600" draw:enhanced-path="M 0 0 L 21600 0 21600 21600 0 21600 Z N"/></draw:custom-shape></text:span><text:span text:style-name="T3">114</text:span><text:span text:style-name="T4">學</text:span><text:span text:style-name="T5">年度公立高級中等學校教師介聘作業初核上傳資料檢核表</text:span></text:p>
      <text:p text:style-name="P6"><text:span text:style-name="T7">注意：</text:span><text:span text:style-name="T8">學校若無教師申請介聘，本檢核表不用掃成pdf檔上傳。</text:span><text:span text:style-name="T9"><text:s text:c="3"/></text:span></text:p>
      <text:p text:style-name="P10"><text:span text:style-name="T11">校名：</text:span><text:span text:style-name="T12"><text:s text:c="12"/></text:span><text:span text:style-name="T13"><text:s text:c="5"/></text:span><text:span text:style-name="T14"><text:s text:c="2"/></text:span><text:span text:style-name="T15"><text:s text:c="2"/></text:span><text:span text:style-name="T16">人事室電話：(</text:span><text:span text:style-name="T17"><text:s text:c="2"/></text:span><text:span text:style-name="T18"><text:s/>)</text:span><text:span text:style-name="T19"><text:s text:c="3"/></text:span><text:span text:style-name="T20"><text:s text:c="10"/># <text:s text:c="4"/></text:span><text:span text:style-name="T21"><text:s text:c="2"/></text:span></text:p>
      <text:p text:style-name="P22"><text:span text:style-name="T23">(</text:span><text:span text:style-name="T24">請檢視以下項目，符合者打</text:span><text:span text:style-name="T25">V )</text:span><text:span text:style-name="T26"><text:s text:c="5"/>傳真：</text:span><text:span text:style-name="T27">( <text:s text:c="2"/>) <text:s text:c="19"/></text:span></text:p>
      <text:p text:style-name="P28"><text:span text:style-name="T29">一、□教師</text:span><text:span text:style-name="T30">申請</text:span><text:span text:style-name="T31">介聘</text:span><text:span text:style-name="T32">通過初核</text:span><text:span text:style-name="T33">名冊是否已上傳pdf檔？</text:span></text:p>
      <text:p text:style-name="P34">二、申請介聘教師資料，依名冊序號排列，可自行增減表列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介聘申請表</text:p>
          </table:table-cell>
          <table:table-cell table:style-name="TableCell47">
            <text:p text:style-name="P48">聘書、 教師證書、客語能力認證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>□已上傳教師申請表</text:p>
            <text:p text:style-name="P56">□申請人簽名 <text:s text:c="2"/>(2處)</text:p>
            <text:p text:style-name="P57">□學校核章 <text:s text:c="4"/>(3處)</text:p>
            <text:p text:style-name="P58">□主管機關核章<text:s/>(2處)</text:p>
          </table:table-cell>
          <table:table-cell table:style-name="TableCell59">
            <text:p text:style-name="P60">□113學年度聘書、教師證書影本之pdf檔已上傳</text:p>
            <text:p text:style-name="P61">□聘書及教師證書任教科別與申請表任教科別相符</text:p>
            <text:p text:style-name="P62">□客語能力認證文件(非必要)</text:p>
            <text:p text:style-name="P63">□原住民族語能力認證文件(非必要)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>□已上傳教師申請表</text:p>
            <text:p text:style-name="P71">□申請人簽名 <text:s text:c="2"/>(2處)</text:p>
            <text:p text:style-name="P72">□學校核章 <text:s text:c="4"/>(3處)</text:p>
            <text:p text:style-name="P73">□主管機關核章<text:s/>(2處)</text:p>
          </table:table-cell>
          <table:table-cell table:style-name="TableCell74">
            <text:p text:style-name="P75">□113學年度聘書、教師證書影本之pdf檔已上傳</text:p>
            <text:p text:style-name="P76">□聘書及教師證書任教科別與申請表任教科別相符</text:p>
            <text:p text:style-name="P77">□客語能力認證文件(非必要)</text:p>
            <text:p text:style-name="P78">□原住民族語能力認證文件(非必要)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>□已上傳教師申請表</text:p>
            <text:p text:style-name="P86">□申請人簽名 <text:s text:c="2"/>(2處)</text:p>
            <text:p text:style-name="P87">□學校核章 <text:s text:c="4"/>(3處)</text:p>
            <text:p text:style-name="P88">□主管機關核章<text:s/>(2處)</text:p>
          </table:table-cell>
          <table:table-cell table:style-name="TableCell89">
            <text:p text:style-name="P90">□113學年度聘書、教師證書影本之pdf檔已上傳</text:p>
            <text:p text:style-name="P91">□聘書及教師證書任教科別與申請表任教科別相符</text:p>
            <text:p text:style-name="P92">□客語能力認證文件(非必要)</text:p>
            <text:p text:style-name="P93">□原住民族語能力認證文件(非必要)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>□已上傳教師申請表</text:p>
            <text:p text:style-name="P101">□申請人簽名 <text:s text:c="2"/>(2處)</text:p>
            <text:p text:style-name="P102">□學校核章 <text:s text:c="4"/>(3處)</text:p>
            <text:p text:style-name="P103">□主管機關核章<text:s/>(2處)</text:p>
          </table:table-cell>
          <table:table-cell table:style-name="TableCell104">
            <text:p text:style-name="P105">□113學年度聘書、教師證書影本之pdf檔已上傳</text:p>
            <text:p text:style-name="P106">□聘書及教師證書任教科別與申請表任教科別相符</text:p>
            <text:p text:style-name="P107">□客語能力認證文件(非必要)</text:p>
            <text:p text:style-name="P108">□原住民族語能力認證文件(非必要)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□已上傳教師申請表</text:p>
            <text:p text:style-name="P116">□申請人簽名 <text:s text:c="2"/>(2處)</text:p>
            <text:p text:style-name="P117">□學校核章 <text:s text:c="4"/>(3處)</text:p>
            <text:p text:style-name="P118">□主管機關核章<text:s/>(2處)</text:p>
          </table:table-cell>
          <table:table-cell table:style-name="TableCell119">
            <text:p text:style-name="P120">□113學年度聘書、教師證書影本之pdf檔已上傳</text:p>
            <text:p text:style-name="P121">□聘書及教師證書任教科別與申請表任教科別相符</text:p>
            <text:p text:style-name="P122">□客語能力認證文件(非必要)</text:p>
            <text:p text:style-name="P123"><text:span text:style-name="T124">□原住民族語能力認證文件(非必要)</text:span></text:p>
          </table:table-cell>
        </table:table-row>
      </table:table>
      <text:p text:style-name="P125">備註：</text:p>
      <text:p text:style-name="P126"><text:span text:style-name="T127">一、國立高級中等學校(含國防部及法務部所屬學校)，本表之「</text:span><text:span text:style-name="T128">主管機關核章</text:span><text:span text:style-name="T129">(2</text:span><text:span text:style-name="T130">處</text:span><text:span text:style-name="T131">)</text:span><text:span text:style-name="T132"><text:s/></text:span><text:span text:style-name="T133">」</text:span><text:span text:style-name="T134">無</text:span></text:p>
      <text:p text:style-name="P135"><text:span text:style-name="T136"><text:s text:c="4"/>需勾選。</text:span></text:p>
      <text:p text:style-name="P137">二、各校上傳之pdf檔需含：本「送件資料檢核表」(每校1個pdf檔)、「申請介聘教師申請介聘</text:p>
      <text:p text:style-name="P138"><text:s text:c="4"/>通過初核名冊教師名冊」(每校1個pdf檔)、「介聘申請表、聘書影本、教師證影本 」(每位</text:p>
      <text:p text:style-name="P139"><text:span text:style-name="T140"><text:s text:c="4"/></text:span><text:span text:style-name="T141">教師3個pdf檔)、</text:span><text:span text:style-name="T142">客語能力認證文件(非必要)</text:span><text:span text:style-name="T143">、</text:span><text:span text:style-name="T144">原住民族語能力認證文件(非必要)</text:span><text:span text:style-name="T145">。</text:span></text:p>
      <text:p text:style-name="P146"><text:span text:style-name="T147"><text:s/></text:span><text:span text:style-name="T148">承辦人：</text:span><text:span text:style-name="T149"><text:s text:c="11"/></text:span><text:span text:style-name="T150"><text:s/></text:span><text:span text:style-name="T151"><text:s text:c="3"/></text:span><text:span text:style-name="T152">人事主任：</text:span><text:span text:style-name="T153"><text:s text:c="12"/></text:span><text:span text:style-name="T154"><text:s text:c="3"/></text:span><text:span text:style-name="T155">校長：</text:span><text:span text:style-name="T156"><text:s text:c="7"/></text:span><text:span text:style-name="T157"><text:s text:c="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鈞權</meta:initial-creator>
    <dc:creator>張鈞權</dc:creator>
    <meta:creation-date>2025-01-06T01:17:00Z</meta:creation-date>
    <dc:date>2025-01-06T01:17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