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, 標楷體" svg:font-family="標楷體, 標楷體" style:font-family-generic="script"/>
    <style:font-face style:name="Gungsuh, Gungsuh" svg:font-family="Gungsuh, Gungsuh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標楷體, 標楷體" style:font-name-asian="標楷體, 標楷體" style:font-name-complex="標楷體, 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4" style:parent-style-name="Standard" style:family="paragraph">
      <style:text-properties style:font-name="標楷體, 標楷體" style:font-name-asian="標楷體, 標楷體" style:font-name-complex="標楷體, 標楷體" fo:font-weight="bold" style:font-weight-asian="bold" fo:font-size="17pt" style:font-size-asian="17pt" style:font-size-complex="17pt"/>
    </style:style>
    <style:style style:name="P15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16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17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18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19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0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21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2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3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24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5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6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27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28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29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0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1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2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3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4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35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36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37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38" style:parent-style-name="預設段落字型" style:family="text">
      <style:text-properties style:font-name="標楷體, 標楷體" style:font-name-asian="標楷體, 標楷體" style:font-name-complex="標楷體, 標楷體" fo:color="#BFBFBF" fo:font-size="17pt" style:font-size-asian="17pt" style:font-size-complex="17pt"/>
    </style:style>
    <style:style style:name="T39" style:parent-style-name="預設段落字型" style:family="text">
      <style:text-properties style:font-name="標楷體, 標楷體" style:font-name-asian="標楷體, 標楷體" style:font-name-complex="標楷體, 標楷體" fo:color="#BFBFBF" fo:font-size="17pt" style:font-size-asian="17pt" style:font-size-complex="17pt"/>
    </style:style>
    <style:style style:name="T40" style:parent-style-name="預設段落字型" style:family="text">
      <style:text-properties style:font-name="標楷體, 標楷體" style:font-name-asian="標楷體, 標楷體" style:font-name-complex="標楷體, 標楷體" fo:color="#BFBFBF" fo:font-size="17pt" style:font-size-asian="17pt" style:font-size-complex="17pt"/>
    </style:style>
    <style:style style:name="P41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2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3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4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5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6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7" style:parent-style-name="Standard" style:family="paragraph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48" style:parent-style-name="Standard" style:family="paragraph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49" style:parent-style-name="Standard" style:family="paragraph">
      <style:paragraph-properties fo:text-align="center" fo:margin-bottom="0.0833in" fo:line-height="165%"/>
    </style:style>
    <style:style style:name="T50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TableColumn53" style:family="table-column">
      <style:table-column-properties style:column-width="0.6888in" style:use-optimal-column-width="false"/>
    </style:style>
    <style:style style:name="TableColumn54" style:family="table-column">
      <style:table-column-properties style:column-width="0.5763in" style:use-optimal-column-width="false"/>
    </style:style>
    <style:style style:name="TableColumn55" style:family="table-column">
      <style:table-column-properties style:column-width="2.4118in" style:use-optimal-column-width="false"/>
    </style:style>
    <style:style style:name="TableColumn56" style:family="table-column">
      <style:table-column-properties style:column-width="0.9847in" style:use-optimal-column-width="false"/>
    </style:style>
    <style:style style:name="TableColumn57" style:family="table-column">
      <style:table-column-properties style:column-width="0.0152in" style:use-optimal-column-width="false"/>
    </style:style>
    <style:style style:name="TableColumn58" style:family="table-column">
      <style:table-column-properties style:column-width="1.8194in" style:use-optimal-column-width="false"/>
    </style:style>
    <style:style style:name="Table52" style:family="table">
      <style:table-properties style:width="6.4965in" fo:margin-left="0in" table:align="center"/>
    </style:style>
    <style:style style:name="TableRow59" style:family="table-row">
      <style:table-row-properties style:min-row-height="0.3597in" style:use-optimal-row-height="false"/>
    </style:style>
    <style:style style:name="TableCell60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6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6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65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67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/>
    </style:style>
    <style:style style:name="TableRow68" style:family="table-row">
      <style:table-row-properties style:min-row-height="0.4833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70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7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7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74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75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7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7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79" style:family="table-row">
      <style:table-row-properties style:min-row-height="0.5284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8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8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84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85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8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8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89" style:family="table-row">
      <style:table-row-properties style:min-row-height="0.3722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9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Row92" style:family="table-row">
      <style:table-row-properties style:min-row-height="0.3805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94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95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9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97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100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10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102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04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3722in" style:use-optimal-row-height="false"/>
    </style:style>
    <style:style style:name="TableCell106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107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10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09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4881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12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13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114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16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17" style:family="table-row">
      <style:table-row-properties style:min-row-height="0.4881in" style:use-optimal-row-height="false"/>
    </style:style>
    <style:style style:name="TableCell118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121" style:parent-style-name="註腳參照" style:family="text"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122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3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4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5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6" style:parent-style-name="預設段落字型" style:family="text">
      <style:text-properties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8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30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31" style:family="table-row">
      <style:table-row-properties style:min-row-height="0.4916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33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35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36" style:family="table-row">
      <style:table-row-properties style:min-row-height="0.4916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38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40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41" style:family="table-row">
      <style:table-row-properties style:min-row-height="0.3805in"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43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145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46" style:family="table-row">
      <style:table-row-properties style:min-row-height="0.425in" style:use-optimal-row-height="false"/>
    </style:style>
    <style:style style:name="TableCell147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48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4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150" style:parent-style-name="Standard" style:family="paragraph">
      <style:paragraph-properties style:snap-to-layout-grid="false" fo:text-align="justify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151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TableColumn153" style:family="table-column">
      <style:table-column-properties style:column-width="5.4138in" style:use-optimal-column-width="false"/>
    </style:style>
    <style:style style:name="TableColumn154" style:family="table-column">
      <style:table-column-properties style:column-width="0.5909in" style:use-optimal-column-width="false"/>
    </style:style>
    <style:style style:name="TableColumn155" style:family="table-column">
      <style:table-column-properties style:column-width="0.5902in" style:use-optimal-column-width="false"/>
    </style:style>
    <style:style style:name="Table152" style:family="table">
      <style:table-properties style:width="6.5951in" fo:margin-left="0in" table:align="center"/>
    </style:style>
    <style:style style:name="TableRow156" style:family="table-row">
      <style:table-row-properties style:min-row-height="0.3708in" style:use-optimal-row-height="false"/>
    </style:style>
    <style:style style:name="TableCell157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158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59" style:family="table-row">
      <style:table-row-properties style:min-row-height="0.3597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16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63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164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98in" fo:padding-bottom="0in" fo:padding-right="0.0798in"/>
    </style:style>
    <style:style style:name="P16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67" style:family="table-row">
      <style:table-row-properties style:min-row-height="0.6125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69" style:parent-style-name="Standard" style:family="paragraph">
      <style:paragraph-properties style:snap-to-layout-grid="false" fo:line-height="206%" fo:margin-left="0.3333in">
        <style:tab-stops/>
      </style:paragraph-properties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170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1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2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3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4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5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6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7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8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9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0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1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2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3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4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5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6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7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8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9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90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TableCell191" style:family="table-cell">
      <style:table-cell-properties fo:border="0.0069in solid #000000" style:writing-mode="lr-tb" fo:padding-top="0in" fo:padding-left="0.0798in" fo:padding-bottom="0in" fo:padding-right="0.0798in"/>
    </style:style>
    <style:style style:name="P192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color="#000000" fo:font-size="9pt" style:font-size-asian="9pt" style:font-size-complex="9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194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fo:font-size="9pt" style:font-size-asian="9pt" style:font-size-complex="9pt"/>
    </style:style>
    <style:style style:name="TableRow195" style:family="table-row">
      <style:table-row-properties style:min-row-height="0.4819in" style:use-optimal-row-height="false"/>
    </style:style>
    <style:style style:name="TableCell1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197" style:parent-style-name="Standard" style:family="paragraph"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198" style:parent-style-name="Standard" style:family="paragraph"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98in" fo:padding-bottom="0in" fo:padding-right="0.0798in"/>
    </style:style>
    <style:style style:name="P200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P201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202" style:parent-style-name="Standard" style:family="paragraph">
      <style:paragraph-properties fo:break-before="page"/>
      <style:text-properties style:font-name="標楷體, 標楷體" style:font-name-asian="標楷體, 標楷體" style:font-name-complex="標楷體, 標楷體" fo:color="#000000"/>
    </style:style>
    <style:style style:name="P203" style:parent-style-name="Standard" style:family="paragraph">
      <style:paragraph-properties fo:text-align="center" fo:margin-bottom="0.0833in" fo:line-height="165%"/>
    </style:style>
    <style:style style:name="T204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TableColumn207" style:family="table-column">
      <style:table-column-properties style:column-width="0.777in" style:use-optimal-column-width="false"/>
    </style:style>
    <style:style style:name="TableColumn208" style:family="table-column">
      <style:table-column-properties style:column-width="0.5909in" style:use-optimal-column-width="false"/>
    </style:style>
    <style:style style:name="TableColumn209" style:family="table-column">
      <style:table-column-properties style:column-width="2.1895in" style:use-optimal-column-width="false"/>
    </style:style>
    <style:style style:name="TableColumn210" style:family="table-column">
      <style:table-column-properties style:column-width="0.8618in" style:use-optimal-column-width="false"/>
    </style:style>
    <style:style style:name="TableColumn211" style:family="table-column">
      <style:table-column-properties style:column-width="2.4611in" style:use-optimal-column-width="false"/>
    </style:style>
    <style:style style:name="Table206" style:family="table">
      <style:table-properties style:width="6.8805in" fo:margin-left="0in" table:align="center"/>
    </style:style>
    <style:style style:name="TableRow212" style:family="table-row">
      <style:table-row-properties style:min-row-height="0.3687in" style:use-optimal-row-height="false"/>
    </style:style>
    <style:style style:name="TableCell213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14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16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18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20" style:parent-style-name="Standard" style:family="paragraph">
      <style:paragraph-properties style:snap-to-layout-grid="false" fo:text-align="justify"/>
      <style:text-properties style:font-name="標楷體, 標楷體" style:font-name-asian="標楷體, 標楷體" style:font-name-complex="Calibri" fo:font-weight="bold" style:font-weight-asian="bold" fo:color="#0000FF"/>
    </style:style>
    <style:style style:name="TableRow221" style:family="table-row">
      <style:table-row-properties style:min-row-height="0.3361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23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2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25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226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27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29" style:parent-style-name="Standard" style:family="paragraph">
      <style:text-properties style:font-name="標楷體, 標楷體" style:font-name-asian="標楷體, 標楷體" style:font-name-complex="Calibri"/>
    </style:style>
    <style:style style:name="TableRow230" style:family="table-row">
      <style:table-row-properties style:min-row-height="0.3187in" style:use-optimal-row-height="false"/>
    </style:style>
    <style:style style:name="TableCell231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232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Row233" style:family="table-row">
      <style:table-row-properties style:min-row-height="0.3555in" style:use-optimal-row-height="false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35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236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37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239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240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41" style:parent-style-name="Standard" style:family="paragraph">
      <style:text-properties style:font-name="標楷體, 標楷體" style:font-name-asian="標楷體, 標楷體" style:font-name-complex="標楷體, 標楷體" fo:font-weight="bold" style:font-weight-asian="bold"/>
    </style:style>
    <style:style style:name="P242" style:parent-style-name="Standard" style:family="paragraph">
      <style:text-properties style:font-name="標楷體, 標楷體" style:font-name-asian="標楷體, 標楷體" style:font-name-complex="標楷體, 標楷體" fo:font-weight="bold" style:font-weight-asian="bold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44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245" style:family="table-row">
      <style:table-row-properties style:min-row-height="0.5416in" style:use-optimal-row-height="false"/>
    </style:style>
    <style:style style:name="TableCell246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47" style:parent-style-name="Standard" style:family="paragraph">
      <style:paragraph-properties fo:text-align="center"/>
    </style:style>
    <style:style style:name="T248" style:parent-style-name="預設段落字型" style:family="text">
      <style:text-properties style:font-name="標楷體, 標楷體" style:font-name-asian="標楷體, 標楷體" style:font-name-complex="Gungsuh, Gungsuh" fo:font-weight="bold" style:font-weight-asian="bold"/>
    </style:style>
    <style:style style:name="T249" style:parent-style-name="註腳參照" style:family="text">
      <style:text-properties style:font-name="標楷體, 標楷體" style:font-name-asian="標楷體, 標楷體" style:font-name-complex="標楷體, 標楷體" fo:font-weight="bold" style:font-weight-asian="bold"/>
    </style:style>
    <style:style style:name="T250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1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2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3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4" style:parent-style-name="預設段落字型" style:family="text">
      <style:text-properties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6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ableCell2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5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259" style:family="table-row">
      <style:table-row-properties style:min-row-height="0.6708in" style:use-optimal-row-height="false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61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62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26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264" style:family="table-row">
      <style:table-row-properties style:min-row-height="0.6708in" style:use-optimal-row-height="false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66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 fo:color="#000000"/>
    </style:style>
    <style:style style:name="TableCell267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26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269" style:family="table-row">
      <style:table-row-properties style:min-row-height="0.5055in"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71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7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27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274" style:family="table-row">
      <style:table-row-properties style:min-row-height="0.5486in" style:use-optimal-row-height="false"/>
    </style:style>
    <style:style style:name="TableCell275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7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277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27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olumn280" style:family="table-column">
      <style:table-column-properties style:column-width="1.4479in" style:use-optimal-column-width="false"/>
    </style:style>
    <style:style style:name="TableColumn281" style:family="table-column">
      <style:table-column-properties style:column-width="0.9791in" style:use-optimal-column-width="false"/>
    </style:style>
    <style:style style:name="TableColumn282" style:family="table-column">
      <style:table-column-properties style:column-width="4.5in" style:use-optimal-column-width="false"/>
    </style:style>
    <style:style style:name="Table279" style:family="table">
      <style:table-properties style:width="6.927in" fo:margin-left="-0.5347in" table:align="left"/>
    </style:style>
    <style:style style:name="TableRow283" style:family="table-row">
      <style:table-row-properties style:min-row-height="0.3055in" style:use-optimal-row-height="false"/>
    </style:style>
    <style:style style:name="TableCell284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85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Row286" style:family="table-row">
      <style:table-row-properties style:min-row-height="0.3055in" style:use-optimal-row-height="false"/>
    </style:style>
    <style:style style:name="TableCell2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8" style:parent-style-name="Standard" style:family="paragraph">
      <style:text-properties style:font-name="標楷體, 標楷體" style:font-name-asian="標楷體, 標楷體" style:font-name-complex="Gungsuh, Gungsuh" fo:color="#666666"/>
    </style:style>
    <style:style style:name="TableCell289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90" style:parent-style-name="Standard" style:family="paragraph">
      <style:text-properties style:font-name="標楷體, 標楷體" style:font-name-asian="標楷體, 標楷體" style:font-name-complex="Gungsuh, Gungsuh" fo:font-weight="bold" style:font-weight-asian="bold"/>
    </style:style>
    <style:style style:name="TableCell2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2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293" style:family="table-row">
      <style:table-row-properties style:min-row-height="0.3055in" style:use-optimal-row-height="false"/>
    </style:style>
    <style:style style:name="TableCell294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95" style:parent-style-name="Standard" style:family="paragraph">
      <style:text-properties style:font-name="標楷體, 標楷體" style:font-name-asian="標楷體, 標楷體" style:font-name-complex="Gungsuh, Gungsuh" fo:font-weight="bold" style:font-weight-asian="bold"/>
    </style:style>
    <style:style style:name="TableCell2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7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olumn299" style:family="table-column">
      <style:table-column-properties style:column-width="5.6215in" style:use-optimal-column-width="false"/>
    </style:style>
    <style:style style:name="TableColumn300" style:family="table-column">
      <style:table-column-properties style:column-width="0.5909in" style:use-optimal-column-width="false"/>
    </style:style>
    <style:style style:name="TableColumn301" style:family="table-column">
      <style:table-column-properties style:column-width="0.668in" style:use-optimal-column-width="false"/>
    </style:style>
    <style:style style:name="Table298" style:family="table">
      <style:table-properties style:width="6.8805in" fo:margin-left="0in" table:align="center"/>
    </style:style>
    <style:style style:name="TableRow302" style:family="table-row">
      <style:table-row-properties style:min-row-height="0.3708in" style:use-optimal-row-height="false"/>
    </style:style>
    <style:style style:name="TableCell303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304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305" style:family="table-row">
      <style:table-row-properties style:min-row-height="0.3597in" style:use-optimal-row-height="false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307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308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309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310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98in" fo:padding-bottom="0in" fo:padding-right="0.0798in"/>
    </style:style>
    <style:style style:name="P312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313" style:family="table-row">
      <style:table-row-properties style:min-row-height="0.6125in" style:use-optimal-row-height="false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15" style:parent-style-name="Standard" style:family="paragraph">
      <style:paragraph-properties style:snap-to-layout-grid="false" fo:line-height="206%" fo:margin-left="0.3333in">
        <style:tab-stops/>
      </style:paragraph-properties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316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17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18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19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0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1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2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3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4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5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6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7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8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9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30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31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32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33" style:parent-style-name="Standard" style:family="paragraph">
      <style:paragraph-properties fo:line-height="206%"/>
      <style:text-properties style:font-name="標楷體, 標楷體" style:font-name-asian="標楷體, 標楷體" style:font-name-complex="標楷體, 標楷體" fo:color="#000000"/>
    </style:style>
    <style:style style:name="TableCell334" style:family="table-cell">
      <style:table-cell-properties fo:border="0.0069in solid #000000" style:writing-mode="lr-tb" fo:padding-top="0in" fo:padding-left="0.0798in" fo:padding-bottom="0in" fo:padding-right="0.0798in"/>
    </style:style>
    <style:style style:name="P335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color="#000000" fo:font-size="9pt" style:font-size-asian="9pt" style:font-size-complex="9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337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fo:font-size="9pt" style:font-size-asian="9pt" style:font-size-complex="9pt"/>
    </style:style>
    <style:style style:name="TableRow338" style:family="table-row">
      <style:table-row-properties style:min-row-height="0.6187in" style:use-optimal-row-height="false"/>
    </style:style>
    <style:style style:name="TableCell3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340" style:parent-style-name="Standard" style:family="paragraph"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341" style:parent-style-name="Standard" style:family="paragraph"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34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98in" fo:padding-bottom="0in" fo:padding-right="0.0798in"/>
    </style:style>
    <style:style style:name="P34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P344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345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346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347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348" style:parent-style-name="Standard" style:family="paragraph">
      <style:text-properties style:font-name="標楷體, 標楷體" style:font-name-asian="標楷體, 標楷體" style:font-name-complex="標楷體, 標楷體" fo:color="#000000"/>
    </style:style>
  </office:automatic-styles>
  <office:body>
    <office:text text:use-soft-page-breaks="true">
      <text:p text:style-name="P1">教育部國民及學前教育署</text:p>
      <text:p text:style-name="P6">113學年度高級中等以下學校轉型正義教育教案徵選計畫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教案名稱：</text:p>
      <text:p text:style-name="P16"/>
      <text:p text:style-name="P17"/>
      <text:p text:style-name="P18"/>
      <text:p text:style-name="Standard"><text:span text:style-name="T19">組別：</text:span><text:span text:style-name="T20">□</text:span><text:span text:style-name="T21">國小組</text:span><text:span text:style-name="T22"><text:s/></text:span><text:span text:style-name="T23">□</text:span><text:span text:style-name="T24">國中組</text:span><text:span text:style-name="T25"><text:s/></text:span><text:span text:style-name="T26">□</text:span><text:span text:style-name="T27">高中組</text:span></text:p>
      <text:p text:style-name="P28"/>
      <text:p text:style-name="P29"/>
      <text:p text:style-name="P30"/>
      <text:p text:style-name="P31">融入之領域/科目：</text:p>
      <text:p text:style-name="P32"/>
      <text:p text:style-name="P33"/>
      <text:p text:style-name="P34"/>
      <text:p text:style-name="Standard"><text:span text:style-name="T35">編</text:span><text:span text:style-name="T36"><text:s/></text:span><text:span text:style-name="T37">號：</text:span><text:span text:style-name="T38"><text:s/>(</text:span><text:span text:style-name="T39">由主辦單位填寫</text:span><text:span text:style-name="T40">)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注意事項：參賽作品封面請勿填寫校名及作者名。</text:p>
      <text:p text:style-name="P48"/>
      <text:soft-page-break/>
      <text:p text:style-name="P49"><text:span text:style-name="T50">融入式</text:span><text:span text:style-name="T51">教案格式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p text:style-name="P61">教案名稱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>設計者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融入之</text:p>
            <text:p text:style-name="P71">領域/科目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>融入之</text:p>
            <text:p text:style-name="P76">單元名稱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實施年級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>教學時間/</text:p>
            <text:p text:style-name="P86">融入時間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6">
            <text:p text:style-name="P91">設計依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領域學習重點</text:p>
          </table:table-cell>
          <table:table-cell table:style-name="TableCell95">
            <text:p text:style-name="P96">學習表現</text:p>
          </table:table-cell>
          <table:table-cell table:style-name="TableCell97">
            <text:p text:style-name="P98"/>
          </table:table-cell>
          <table:table-cell table:style-name="TableCell99" table:number-columns-spanned="2" table:number-rows-spanned="2">
            <text:p text:style-name="P100">領域</text:p>
            <text:p text:style-name="P101">核心素養</text:p>
            <text:p text:style-name="P102">具體內涵</text:p>
          </table:table-cell>
          <table:covered-table-cell/>
          <table:table-cell table:style-name="TableCell103" table:number-rows-spanned="2">
            <text:p text:style-name="P104"/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學習內容</text:p>
          </table:table-cell>
          <table:table-cell table:style-name="TableCell108">
            <text:p text:style-name="P109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10">
          <table:table-cell table:style-name="TableCell111" table:number-rows-spanned="2">
            <text:p text:style-name="P112">轉型正義教育</text:p>
          </table:table-cell>
          <table:table-cell table:style-name="TableCell113">
            <text:p text:style-name="P114">議題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內文"/>
          </table:covered-table-cell>
          <table:table-cell table:style-name="TableCell118">
            <text:p text:style-name="P119"><text:span text:style-name="T120">學習主題</text:span><text:span text:style-name="T121"><text:note text:note-class="footnote" text:id="_ftn0"><text:note-citation>1</text:note-citation><text:note-body><text:p text:style-name="Standard"><text:span text:style-name="T122"><text:s/></text:span><text:span text:style-name="T123">請參閱行政院頒布「轉型正義教育學習架構表</text:span><text:span text:style-name="T124"><text:s/></text:span><text:span text:style-name="T125">」（</text:span><text:a xlink:href="https://reurl.cc/jyX79p" office:target-frame-name="_top" xlink:show="replace"><text:span text:style-name="T126">https://reurl.cc/jyX79p</text:span></text:a><text:span text:style-name="T127"><text:s/></text:span><text:span text:style-name="T128">）</text:span></text:p></text:note-body></text:note></text:span>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設計理念</text:p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學習目標</text:p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教材來源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教學設備/資源</text:p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3">
            <text:p text:style-name="P158">學習活動設計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學習活動內容及實施方式</text:p>
          </table:table-cell>
          <table:table-cell table:style-name="TableCell162">
            <text:p text:style-name="P163">時間</text:p>
            <text:p text:style-name="P164"/>
          </table:table-cell>
          <table:table-cell table:style-name="TableCell165">
            <text:p text:style-name="P166">評量</text:p>
          </table:table-cell>
        </table:table-row>
        <table:table-row table:style-name="TableRow167">
          <table:table-cell table:style-name="TableCell168"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ext:soft-page-break/>
        <table:table-row table:style-name="TableRow195">
          <table:table-cell table:style-name="TableCell196" table:number-columns-spanned="2">
            <text:p text:style-name="P197">參考資料：（若有請列出）</text:p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</table:table>
      <text:p text:style-name="P201"/>
      <text:p text:style-name="P202"/>
      <text:p text:style-name="P203"><text:span text:style-name="T204">主題式</text:span><text:span text:style-name="T205">教案格式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2">
            <text:p text:style-name="P214">教案名稱</text:p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>設計者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實施年級</text:p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>教學時間</text:p>
          </table:table-cell>
          <table:table-cell table:style-name="TableCell228">
            <text:p text:style-name="P229">共___節，______分鐘</text:p>
          </table:table-cell>
        </table:table-row>
        <table:table-row table:style-name="TableRow230">
          <table:table-cell table:style-name="TableCell231" table:number-columns-spanned="5">
            <text:p text:style-name="P232">設計依據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rows-spanned="2">
            <text:p text:style-name="P235">轉型正義教育</text:p>
          </table:table-cell>
          <table:table-cell table:style-name="TableCell236">
            <text:p text:style-name="P237">議題</text:p>
          </table:table-cell>
          <table:table-cell table:style-name="TableCell238">
            <text:p text:style-name="P239"/>
          </table:table-cell>
          <table:table-cell table:style-name="TableCell240" table:number-rows-spanned="2">
            <text:p text:style-name="P241">總綱</text:p>
            <text:p text:style-name="P242">核心素養具體內涵</text:p>
          </table:table-cell>
          <table:table-cell table:style-name="TableCell243" table:number-rows-spanned="2">
            <text:p text:style-name="P244"/>
          </table:table-cell>
        </table:table-row>
        <table:table-row table:style-name="TableRow245">
          <table:covered-table-cell>
            <text:p text:style-name="內文"/>
          </table:covered-table-cell>
          <table:table-cell table:style-name="TableCell246">
            <text:p text:style-name="P247"><text:span text:style-name="T248">學習主題</text:span><text:span text:style-name="T249"><text:note text:note-class="footnote" text:id="_ftn1"><text:note-citation>2</text:note-citation><text:note-body><text:p text:style-name="Standard"><text:span text:style-name="T250"><text:s/></text:span><text:span text:style-name="T251">請參閱行政院頒布「轉型正義教育學習架構表</text:span><text:span text:style-name="T252"><text:s/></text:span><text:span text:style-name="T253">」（</text:span><text:a xlink:href="https://reurl.cc/jyX79p" office:target-frame-name="_top" xlink:show="replace"><text:span text:style-name="T254">https://reurl.cc/jyX79p</text:span></text:a><text:span text:style-name="T255"><text:s/></text:span><text:span text:style-name="T256">）</text:span></text:p></text:note-body></text:note></text:span></text:p>
          </table:table-cell>
          <table:table-cell table:style-name="TableCell257">
            <text:p text:style-name="P25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59">
          <table:table-cell table:style-name="TableCell260" table:number-columns-spanned="2">
            <text:p text:style-name="P261">設計理念</text:p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學習目標</text:p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教材來源</text:p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教學設備/資源</text:p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</table:table>
      <text:p text:style-name="Standard"/>
      <text:p text:style-name="Standard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3">
            <text:p text:style-name="P285">可呼應12年國教課綱之學習領域</text:p>
          </table:table-cell>
          <table:covered-table-cell/>
          <table:covered-table-cell/>
        </table:table-row>
        <table:table-row table:style-name="TableRow286">
          <table:table-cell table:style-name="TableCell287" table:number-rows-spanned="2">
            <text:p text:style-name="P288">（領域）</text:p>
          </table:table-cell>
          <table:table-cell table:style-name="TableCell289">
            <text:p text:style-name="P290">學習表現</text:p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內文"/>
          </table:covered-table-cell>
          <table:table-cell table:style-name="TableCell294">
            <text:p text:style-name="P295">學習內容</text:p>
          </table:table-cell>
          <table:table-cell table:style-name="TableCell296">
            <text:p text:style-name="P297"/>
          </table:table-cell>
        </table:table-row>
      </table:table>
      <text:p text:style-name="Standard"/>
      <text:p text:style-name="Standard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3">
            <text:p text:style-name="P304">學習活動設計</text:p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學習活動內容及實施方式</text:p>
          </table:table-cell>
          <table:table-cell table:style-name="TableCell308">
            <text:p text:style-name="P309">時間</text:p>
            <text:p text:style-name="P310"/>
          </table:table-cell>
          <table:table-cell table:style-name="TableCell311">
            <text:p text:style-name="P312">評量</text:p>
          </table:table-cell>
        </table:table-row>
        <table:table-row table:style-name="TableRow313">
          <table:table-cell table:style-name="TableCell314"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ext:soft-page-break/>
        <table:table-row table:style-name="TableRow338">
          <table:table-cell table:style-name="TableCell339" table:number-columns-spanned="2">
            <text:p text:style-name="P340">參考資料：（若有請列出）</text:p>
            <text:p text:style-name="P341"/>
          </table:table-cell>
          <table:covered-table-cell/>
          <table:table-cell table:style-name="TableCell342">
            <text:p text:style-name="P343"/>
          </table:table-cell>
        </table:table-row>
      </table:table>
      <text:p text:style-name="P344"/>
      <text:p text:style-name="P345"/>
      <text:p text:style-name="P346"/>
      <text:p text:style-name="P347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, 標楷體" svg:font-family="標楷體, 標楷體" style:font-family-generic="script"/>
    <style:font-face style:name="Gungsuh, Gungsuh" svg:font-family="Gungsuh, Gungsuh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, 標楷體" style:font-name-asian="標楷體, 標楷體" style:font-name-complex="標楷體, 標楷體" fo:color="#000000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, 標楷體" style:font-name-asian="標楷體, 標楷體" style:font-name-complex="標楷體, 標楷體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>
      <style:text-properties fo:color="#605E5C" fo:background-color="#E1DFDD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-asian="新細明體, PMingLiU"/>
    </style:style>
    <style:style style:name="註腳文字字元" style:display-name="註腳文字 字元" style:family="text">
      <style:text-properties style:font-name-asian="新細明體, PMingLiU"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註釋標題字元" style:display-name="註釋標題 字元" style:family="text">
      <style:text-properties style:font-name="標楷體, 標楷體" style:font-name-asian="標楷體, 標楷體" style:font-name-complex="標楷體, 標楷體" fo:color="#000000"/>
    </style:style>
    <style:style style:name="結語字元" style:display-name="結語 字元" style:family="text">
      <style:text-properties style:font-name="標楷體, 標楷體" style:font-name-asian="標楷體, 標楷體" style:font-name-complex="標楷體, 標楷體" fo:color="#000000"/>
    </style:style>
    <style:style style:name="未解析的提及" style:display-name="未解析的提及" style:family="text">
      <style:text-properties fo:color="#605E5C" fo:background-color="#E1DFDD"/>
    </style:style>
    <style:style style:name="Footnoteanchor" style:display-name="Footnote anchor" style:family="text">
      <style:text-properties style:text-position="super 66.6%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, 標楷體" style:font-name-asian="標楷體, 標楷體" style:font-name-complex="標楷體, 標楷體" fo:color="#000000" fo:font-size="14pt" style:font-size-asian="14pt" style:font-size-complex="14pt"/>
    </style:style>
    <style:style style:name="P3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color="#000000" fo:font-size="10pt" style:font-size-asian="10pt" style:font-size-complex="10pt"/>
    </style:style>
    <style:style style:name="P5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附件三</text:p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1-02T07:59:00Z</meta:creation-date>
    <dc:date>2025-01-02T07:59:00Z</dc:date>
    <meta:print-date>2024-11-27T10:55:00Z</meta:print-date>
    <meta:template xlink:href="Normal.dotm" xlink:type="simple"/>
    <meta:editing-cycles>2</meta:editing-cycles>
    <meta:editing-duration>PT60S</meta:editing-duration>
    <meta:document-statistic meta:page-count="5" meta:paragraph-count="1" meta:word-count="88" meta:character-count="595" meta:row-count="4" meta:non-whitespace-character-count="508"/>
  </office:meta>
</office:document-meta>
</file>