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333in" fo:text-indent="-0.0833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background-color="#D8D8D8"/>
    </style:style>
    <style:style style:name="T12" style:parent-style-name="預設段落字型" style:family="text">
      <style:text-properties style:font-name="標楷體" style:font-name-asian="標楷體" style:font-name-complex="標楷體" fo:color="#0000FF" fo:background-color="#D8D8D8"/>
    </style:style>
    <style:style style:name="T13" style:parent-style-name="預設段落字型" style:family="text">
      <style:text-properties style:font-name="標楷體" style:font-name-asian="標楷體" style:font-name-complex="標楷體" fo:background-color="#D8D8D8"/>
    </style:style>
    <style:style style:name="P14" style:parent-style-name="Standard" style:family="paragraph">
      <style:paragraph-properties fo:margin-top="0.125in" fo:line-height="0.5555in" fo:margin-left="0.5756in" fo:text-indent="-0.55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 fo:margin-top="0.25in" fo:line-height="0.3472in" fo:margin-left="0.5756in" fo:text-indent="-0.55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Standard" style:list-style-name="WW8Num2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Standard" style:list-style-name="WW8Num2" style:family="paragraph">
      <style:paragraph-properties fo:line-height="0.3472in"/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paragraph-properties fo:line-height="0.3472in" fo:margin-left="0.8611in" fo:text-indent="-0.36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fo:line-height="0.3472in" fo:margin-left="1.0416in" fo:text-indent="-0.5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fo:background-color="#D8D8D8"/>
    </style:style>
    <style:style style:name="T66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fo:background-color="#D8D8D8"/>
    </style:style>
    <style:style style:name="T67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fo:background-color="#D8D8D8"/>
    </style:style>
    <style:style style:name="T68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fo:background-color="#D8D8D8"/>
    </style:style>
    <style:style style:name="T69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fo:background-color="#D8D8D8"/>
    </style:style>
    <style:style style:name="P70" style:parent-style-name="Standard" style:family="paragraph">
      <style:paragraph-properties fo:text-indent="0.7222in"/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fo:text-indent="0.7222in"/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family="paragraph">
      <style:paragraph-properties fo:margin-left="3.6215in" fo:text-indent="-3.28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Standard" style:family="paragraph">
      <style:paragraph-properties fo:margin-left="3.6215in" fo:text-indent="-3.2881in">
        <style:tab-stops/>
      </style:paragraph-properties>
      <style:text-properties style:font-name="標楷體" style:font-name-asian="標楷體" style:font-name-complex="標楷體" fo:color="#0000FF" fo:font-size="13pt" style:font-size-asian="13pt" style:font-size-complex="13pt"/>
    </style:style>
    <style:style style:name="P74" style:parent-style-name="Standard" style:family="paragraph">
      <style:paragraph-properties fo:text-indent="0.3611in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FF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FF" fo:font-size="13pt" style:font-size-asian="13pt" style:font-size-complex="13pt"/>
    </style:style>
    <style:style style:name="P79" style:parent-style-name="Standard" style:family="paragraph">
      <style:paragraph-properties fo:margin-left="3.6215in" fo:text-indent="-3.2881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0" style:parent-style-name="Standard" style:family="paragraph">
      <style:paragraph-properties fo:margin-left="3.6215in" fo:text-indent="-3.28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Standard" style:family="paragraph">
      <style:paragraph-properties fo:margin-left="3.6229in" fo:text-indent="-3.372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6.51535in" svg:y="-0.46654in" svg:width="0.82986in" svg:height="0in" style:rel-width="scale" style:rel-height="scale"><draw:text-box><text:p text:style-name="Standard">附件</text:p></draw:text-box><svg:title/><svg:desc/></draw:frame><text:span text:style-name="T2">申</text:span><text:span text:style-name="T3"><text:s/></text:span><text:span text:style-name="T4">請</text:span><text:span text:style-name="T5"><text:s/></text:span><text:span text:style-name="T6">書</text:span><text:span text:style-name="T7"><text:line-break/></text:span></text:p>
      <text:p text:style-name="Standard"><draw:frame draw:z-index="251658240" draw:id="id1" draw:style-name="a1" draw:name="外框2" text:anchor-type="paragraph" svg:x="0.24528in" svg:y="-1.06654in" svg:width="1.67569in" svg:height="0.82153in" style:rel-width="scale" style:rel-height="scale"><draw:text-box><text:p text:style-name="P8">本申請書為範例，請依實際狀況自行填寫或繕打</text:p></draw:text-box><svg:title/><svg:desc/></draw:frame><text:span text:style-name="T9">受文者：</text:span><text:span text:style-name="T10"><text:s text:c="13"/></text:span><text:span text:style-name="T11">(</text:span><text:span text:style-name="T12">請填寫查詢機關名稱</text:span><text:span text:style-name="T13">)</text:span></text:p>
      <text:p text:style-name="P14"><text:span text:style-name="T15">主旨：為辦理</text:span><text:span text:style-name="T16">________</text:span><text:span text:style-name="T17">案件，申請查詢</text:span><text:span text:style-name="T18">_______</text:span><text:span text:style-name="T19">縣</text:span><text:span text:style-name="T20">/</text:span><text:span text:style-name="T21">市</text:span><text:span text:style-name="T22">______</text:span><text:span text:style-name="T23">鄉</text:span><text:span text:style-name="T24">/</text:span><text:span text:style-name="T25">鎮</text:span><text:span text:style-name="T26">/</text:span><text:span text:style-name="T27">市</text:span><text:span text:style-name="T28">/</text:span><text:span text:style-name="T29">區</text:span><text:span text:style-name="T30">______</text:span><text:span text:style-name="T31">段</text:span><text:span text:style-name="T32">_______</text:span><text:span text:style-name="T33">小段</text:span><text:span text:style-name="T34">______</text:span><text:span text:style-name="T35">地號，共</text:span><text:span text:style-name="T36">______</text:span><text:span text:style-name="T37">筆土地，是否位於「暫定重要濕地、重要濕地或其核心保育區、生態復育區等保育利用計畫範圍」內，請</text:span><text:span text:style-name="T38"><text:s text:c="2"/></text:span><text:span text:style-name="T39">查照。</text:span></text:p>
      <text:p text:style-name="P40">說明：</text:p>
      <text:list text:style-name="WW8Num2">
        <text:list-item text:start-value="1">
          <text:p text:style-name="P41"><text:span text:style-name="T42">計繳交規費新台幣</text:span><text:span text:style-name="T43"><text:s text:c="9"/></text:span><text:span text:style-name="T44">元，以</text:span><text:span text:style-name="T45">□</text:span><text:span text:style-name="T46">現金</text:span><text:span text:style-name="T47">(</text:span><text:span text:style-name="T48">或</text:span><text:span text:style-name="T49">□</text:span><text:span text:style-name="T50">郵局匯票</text:span><text:span text:style-name="T51">)</text:span><text:span text:style-name="T52">、</text:span><text:span text:style-name="T53">□</text:span><text:span text:style-name="T54">銀行本票或</text:span><text:span text:style-name="T55">□</text:span><text:span text:style-name="T56">支票繳納費用。</text:span></text:p>
        </text:list-item>
        <text:list-item>
          <text:p text:style-name="P57">檢附下列文件：<text:s text:c="2"/></text:p>
        </text:list-item>
      </text:list>
      <text:p text:style-name="P58"><text:span text:style-name="T59"><text:s/>(</text:span><text:span text:style-name="T60">一</text:span><text:span text:style-name="T61">)</text:span><text:span text:style-name="T62">開發或利用計畫之名稱。</text:span></text:p>
      <text:p text:style-name="P63"><text:span text:style-name="T64">（二）基地面積、位置及地籍資料。其位於水域或屬未登記土地者，並應提供座標數位資料</text:span><text:span text:style-name="T65">(</text:span><text:span text:style-name="T66">地籍資料請提供最近</text:span><text:span text:style-name="T67">3</text:span><text:span text:style-name="T68">個月內地籍謄本、地籍圖謄本；基地位置圖應清楚標示，並請標示重要地標以利查核，圖資以經建版地形圖、衛星影像圖為宜</text:span><text:span text:style-name="T69">)</text:span></text:p>
      <text:p text:style-name="P70"/>
      <text:p text:style-name="P71"/>
      <text:p text:style-name="P72">申<text:s/>請<text:s/>者：<text:s text:c="26"/>簽章<text:s text:c="4"/></text:p>
      <text:p text:style-name="P73"/>
      <text:p text:style-name="P74"><text:span text:style-name="T75">聯絡地址：</text:span><text:span text:style-name="T76">(</text:span><text:span text:style-name="T77">郵遞區號</text:span><text:span text:style-name="T78">)</text:span></text:p>
      <text:p text:style-name="P79"/>
      <text:p text:style-name="P80">聯絡電話：</text:p>
      <text:p text:style-name="P81"/>
      <text:p text:style-name="P82"/>
      <text:p text:style-name="P83"/>
      <text:p text:style-name="P84">中<text:s/>華<text:s/>民<text:s/>國<text:s text:c="8"/>年<text:s/><text:s text:c="5"/>月<text:s text:c="6"/>日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>
      <style:text-properties style:font-name="華康中黑體, 'Arial Unicode MS'" style:font-name-asian="華康中黑體, 'Arial Unicode MS'" style:font-name-complex="華康中黑體, 'Arial Unicode MS'"/>
    </style:style>
    <style:style style:name="WW8Num4z0" style:display-name="WW8Num4z0" style:family="text"/>
    <style:style style:name="WW8NumSt2z0" style:display-name="WW8NumSt2z0" style:family="text">
      <style:text-properties style:font-name="Wingdings" style:font-name-asian="Wingdings" style:font-name-complex="Wingdings" fo:font-size="14pt" style:font-size-asian="14pt"/>
    </style:style>
    <style:style style:name="WW8NumSt3z0" style:display-name="WW8NumSt3z0" style:family="text">
      <style:text-properties style:font-name="Wingdings" style:font-name-asian="Wingdings" style:font-name-complex="Wingdings" fo:font-size="10pt" style:font-size-asian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list-style style:name="WW8Num1" style:display-name="WW8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style style:name="WW_CharLFO3LVL1" style:family="text">
      <style:text-properties style:font-name="華康中黑體, 'Arial Unicode MS'" style:font-name-complex="華康中黑體, 'Arial Unicode MS'"/>
    </style:style>
    <style:style style:name="WW_CharLFO3LVL2" style:family="text">
      <style:text-properties style:font-name="華康中黑體, 'Arial Unicode MS'" style:font-name-complex="華康中黑體, 'Arial Unicode MS'"/>
    </style:style>
    <style:style style:name="WW_CharLFO3LVL3" style:family="text">
      <style:text-properties style:font-name="華康中黑體, 'Arial Unicode MS'" style:font-name-complex="華康中黑體, 'Arial Unicode MS'"/>
    </style:style>
    <style:style style:name="WW_CharLFO3LVL4" style:family="text">
      <style:text-properties style:font-name="華康中黑體, 'Arial Unicode MS'" style:font-name-complex="華康中黑體, 'Arial Unicode MS'"/>
    </style:style>
    <style:style style:name="WW_CharLFO3LVL5" style:family="text">
      <style:text-properties style:font-name="華康中黑體, 'Arial Unicode MS'" style:font-name-complex="華康中黑體, 'Arial Unicode MS'"/>
    </style:style>
    <style:style style:name="WW_CharLFO3LVL6" style:family="text">
      <style:text-properties style:font-name="華康中黑體, 'Arial Unicode MS'" style:font-name-complex="華康中黑體, 'Arial Unicode MS'"/>
    </style:style>
    <style:style style:name="WW_CharLFO3LVL7" style:family="text">
      <style:text-properties style:font-name="華康中黑體, 'Arial Unicode MS'" style:font-name-complex="華康中黑體, 'Arial Unicode MS'"/>
    </style:style>
    <style:style style:name="WW_CharLFO3LVL8" style:family="text">
      <style:text-properties style:font-name="華康中黑體, 'Arial Unicode MS'" style:font-name-complex="華康中黑體, 'Arial Unicode MS'"/>
    </style:style>
    <style:style style:name="WW_CharLFO3LVL9" style:family="text">
      <style:text-properties style:font-name="華康中黑體, 'Arial Unicode MS'" style:font-name-complex="華康中黑體, 'Arial Unicode MS'"/>
    </style:style>
    <text:list-style style:name="WW8Num3" style:display-name="WW8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華康中黑體, 'Arial Unicode MS'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華康中黑體, 'Arial Unicode MS'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華康中黑體, 'Arial Unicode MS'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華康中黑體, 'Arial Unicode MS'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華康中黑體, 'Arial Unicode MS'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華康中黑體, 'Arial Unicode MS'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華康中黑體, 'Arial Unicode MS'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華康中黑體, 'Arial Unicode MS'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華康中黑體, 'Arial Unicode MS'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1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11312805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dc:description/>
    <dc:subject/>
    <meta:initial-creator>caca0130</meta:initial-creator>
    <dc:creator>user</dc:creator>
    <meta:creation-date>2024-11-21T06:53:00Z</meta:creation-date>
    <dc:date>2024-11-21T06:53:00Z</dc:date>
    <meta:print-date>2015-03-10T18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