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</text:span><text:span text:style-name="T14">設計及調整視障學生適應體育課程相關知能。</text:span></text:p>
      <text:p text:style-name="P15"><text:span text:style-name="T16"><text:s/></text:span><text:span text:style-name="T17">二、透過介紹國際身心障礙賽會，增進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1-18T07:24:00Z</meta:creation-date>
    <dc:date>2024-11-18T07:24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