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2pt"/>
    </style:style>
    <style:style style:name="P2" style:parent-style-name="內文1" style:family="paragraph">
      <style:text-properties style:font-name="標楷體" style:font-name-asian="標楷體" fo:font-size="14pt" style:font-size-asian="14pt" style:font-size-complex="12pt"/>
    </style:style>
    <style:style style:name="P3" style:parent-style-name="內文1" style:family="paragraph"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無照駕駛跑馬燈文字及影片圖卡雲端網址</text:p>
      <text:p text:style-name="P2"/>
      <text:p text:style-name="P3"/>
      <text:p text:style-name="P4">（一）跑馬燈文字：</text:p>
      <text:p text:style-name="P5"/>
      <text:p text:style-name="P6">無照駕駛機車，罰1,2000元起，累犯加重處罰</text:p>
      <text:p text:style-name="P7">借機車給無照者，罰1,2000元起，吊扣牌照</text:p>
      <text:p text:style-name="P8">未成年無照駕駛，家長應道安講習</text:p>
      <text:p text:style-name="P9"/>
      <text:p text:style-name="P10">（二）圖卡及影片</text:p>
      <text:p text:style-name="內文"><text:span text:style-name="T11">https://reurl.cc/dy4p1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超連結1" style:display-name="超連結1" style:family="text" style:parent-style-name="預設段落字型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1">
      <style:text-properties fo:color="#605E5C" fo:background-color="#E1DFDD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已查閱的超連結1" style:display-name="已查閱的超連結1" style:family="text" style:parent-style-name="預設段落字型1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1" style:display-name="內文 (Web)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聲弘</meta:initial-creator>
    <dc:creator>游于穎</dc:creator>
    <meta:creation-date>2024-10-23T03:12:00Z</meta:creation-date>
    <dc:date>2024-10-23T03:12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9" meta:character-count="128" meta:row-count="1" meta:non-whitespace-character-count="110"/>
  </office:meta>
</office:document-meta>
</file>