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T2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宣傳文稿及雲端網址</text:p>
      <text:p text:style-name="內文">一<text:span text:style-name="T2">、</text:span>短影片文稿：</text:p>
      <text:p text:style-name="內文"/>
      <text:p text:style-name="P3">才剛開學就懶癌發作了嗎⁉️</text:p>
      <text:p text:style-name="P4"/>
      <text:p text:style-name="P5">🎒這一集，跟著<text:s/>@馬妹<text:s/>馬萱庭、@蔣萬安<text:s/>市長、@熊讚<text:s/>bravo、＃壯寶<text:s/>和<text:s/>＃柴柴<text:s/>一起重拾熱情上學去！</text:p>
      <text:p text:style-name="P6"/>
      <text:p text:style-name="P7">為打造行人安全環境，臺北市政府透過＃人行道串聯、＃人行道空間淨空、＃行人被看見<text:s/>三個方向，讓人車都能安心通行！</text:p>
      <text:p text:style-name="P8"/>
      <text:p text:style-name="P9">🚷<text:s/>上放學期間請注意：</text:p>
      <text:p text:style-name="P10">通學巷僅供行人通行！</text:p>
      <text:p text:style-name="P11"/>
      <text:p text:style-name="P12">🚸<text:s/>過馬路時請謹記：</text:p>
      <text:p text:style-name="P13">停、看、聽、想，確保安全無虞。</text:p>
      <text:p text:style-name="P14"/>
      <text:p text:style-name="P15">🧒🏻<text:s/>臺北市政府與您攜手合作<text:s/>👦🏻</text:p>
      <text:p text:style-name="P16">為孩子創造一條安全的上學路！</text:p>
      <text:p text:style-name="P17"/>
      <text:p text:style-name="P18">＃安心上學</text:p>
      <text:p text:style-name="P19">＃行人安全友善環境</text:p>
      <text:p text:style-name="P20">＃臺北交通有愛同行</text:p>
      <text:p text:style-name="P21">＃113年臺北市交通安全年</text:p>
      <text:p text:style-name="內文"/>
      <text:p text:style-name="內文">二<text:span text:style-name="T22">、</text:span>短影片雲端連結：</text:p>
      <text:p text:style-name="內文"><text:a xlink:href="https://drive.google.com/drive/folders/1E9sTovtYmYXfEI_I9EGdTqY3TKyllu5g" office:target-frame-name="_top" xlink:show="replace"><text:span text:style-name="超連結">https://drive.google.com/drive/folders/1E9sTovtYmYXfEI_I9EGdTqY3TKyllu5g</text:span></text:a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李柏毅</dc:creator>
    <meta:creation-date>2024-09-10T03:20:00Z</meta:creation-date>
    <dc:date>2024-09-10T03:20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