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625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Textbody" style:family="paragraph">
      <style:paragraph-properties fo:text-align="center" fo:line-height="0.625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" style:parent-style-name="Textbody" style:family="paragraph">
      <style:paragraph-properties fo:text-align="justify" fo:line-height="0.625in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Textbody" style:family="paragraph">
      <style:paragraph-properties fo:text-align="justify" fo:line-height="0.625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Textbody" style:family="paragraph">
      <style:paragraph-properties fo:text-align="justify" fo:line-height="0.625in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P14" style:parent-style-name="Textbody" style:family="paragraph">
      <style:paragraph-properties fo:text-align="justify" fo:line-height="0.625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Textbody" style:family="paragraph">
      <style:paragraph-properties fo:line-height="0.625in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P20" style:parent-style-name="Textbody" style:family="paragraph">
      <style:paragraph-properties fo:text-align="justify" fo:line-height="0.625in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臺北市政府113年國家防災日防災教育宣導活動</text:p>
      <text:p text:style-name="P2">宣傳參考稿</text:p>
      <text:p text:style-name="P3"><text:span text:style-name="T4">一、跑馬燈用語（</text:span><text:span text:style-name="T5">30</text:span><text:span text:style-name="T6">字以內</text:span><text:span text:style-name="T7">）</text:span></text:p>
      <text:p text:style-name="P8">9月21日下午國父紀念館，「防災無障礙<text:s/>韌性很OK!」國家防災日活動。</text:p>
      <text:p text:style-name="P9"><text:span text:style-name="T10">二、跑馬燈用語</text:span><text:span text:style-name="T11">（</text:span><text:span text:style-name="T12">60</text:span><text:span text:style-name="T13">字以內）</text:span></text:p>
      <text:p text:style-name="P14">9月21日下午國父紀念館，「防災無障礙<text:s/>韌性很OK!」國家防災日活動，互動闖關學應變，齊心協力趣防災，全家一起出來玩吧！</text:p>
      <text:p text:style-name="P15"><text:span text:style-name="T16">三、廣播稿</text:span><text:span text:style-name="T17">（</text:span><text:span text:style-name="T18">90</text:span><text:span text:style-name="T19">字以內）</text:span></text:p>
      <text:p text:style-name="P20"><text:span text:style-name="T21">9</text:span><text:span text:style-name="T22">月</text:span><text:span text:style-name="T23">21</text:span><text:span text:style-name="T24">日下午國父紀念館，「防災無障礙</text:span><text:span text:style-name="T25"><text:s/></text:span><text:span text:style-name="T26">韌性很</text:span><text:span text:style-name="T27">OK!</text:span><text:span text:style-name="T28">」，互動闖關學應變，齊心協力趣防災，歡迎您一起遨遊</text:span><text:span text:style-name="T29">Tomica</text:span><text:span text:style-name="T30">防災世界。現場闖關集點就送精美禮物，國家防災日活動，全家大手拉小手一起出來玩吧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style:line-height-at-least="0.25in"/>
      <style:text-properties style:font-name="文鼎中楷" style:font-name-asian="文鼎中楷" style:font-name-complex="文鼎中楷" style:letter-kerning="false" fo:font-size="16pt" style:font-size-asian="16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5909in" fo:margin-bottom="0.9451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聞處跑馬燈文字稿（九十字以內）</dc:title>
    <meta:initial-creator>台北市消防局</meta:initial-creator>
    <dc:creator>陳佳雯</dc:creator>
    <meta:creation-date>2024-08-30T06:25:00Z</meta:creation-date>
    <dc:date>2024-08-30T06:25:00Z</dc:date>
    <meta:print-date>2020-12-23T08:10:00Z</meta:print-date>
    <meta:template xlink:href="Normal" xlink:type="simple"/>
    <meta:editing-cycles>2</meta:editing-cycles>
    <meta:editing-duration>PT1260S</meta:editing-duration>
    <meta:document-statistic meta:page-count="1" meta:paragraph-count="1" meta:word-count="39" meta:character-count="266" meta:row-count="1" meta:non-whitespace-character-count="228"/>
  </office:meta>
</office:document-meta>
</file>