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6.4375in"/>
    </style:style>
    <style:style style:name="Table13" style:family="table">
      <style:table-properties style:width="6.9569in" fo:margin-left="0.5166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9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margin-left="0.2743in" fo:text-indent="-0.2743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32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style:line-height-at-least="0.1666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letter-kerning="true" fo:font-size="13pt" style:font-size-asian="13pt" style:font-size-complex="13pt"/>
    </style:style>
    <style:style style:name="T67" style:parent-style-name="預設段落字型" style:family="text">
      <style:text-properties style:letter-kerning="true" fo:font-size="13pt" style:font-size-asian="13pt" style:font-size-complex="13pt"/>
    </style:style>
    <style:style style:name="P68" style:parent-style-name="Default" style:family="paragraph">
      <style:text-properties style:font-name="Times New Roman" style:font-name-complex="Times New Roman" style:use-window-font-color="true" style:letter-kerning="true" fo:font-size="13pt" style:font-size-asian="13pt" style:font-size-complex="13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本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style:line-height-at-least="0.1666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本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6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margin-top="0.0347in" fo:margin-bottom="0.125in" style:line-height-at-leas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20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margin-top="0.0347in" fo:margin-bottom="0.125in" style:line-height-at-leas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margin-top="0.0347in" fo:margin-bottom="0.125in" style:line-height-at-least="0.1666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2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margin-top="0.0347in" fo:margin-bottom="0.125in" style:line-height-at-least="0.1666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586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67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line-height-at-least="0.1666in" fo:margin-left="0.1805in" fo:text-indent="-0.1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17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1" style:list-style-name="LFO1" style:family="paragraph">
      <style:paragraph-properties fo:border="0.0034in solid #FFFFFF" fo:padding="0.4305in" style:shadow="#000000 0.0034in 0.0034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5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6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7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8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9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0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1" style:parent-style-name="內文1" style:list-style-name="LFO1" style:family="paragraph">
      <style:paragraph-properties fo:border="0.0034in solid #FFFFFF" fo:padding="0.4305in" style:shadow="#000000 0.0034in 0.0034in" fo:text-align="justify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12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微軟正黑體" fo:color="#000000" fo:font-size="13pt" style:font-size-asian="13pt" style:font-size-complex="13pt"/>
    </style:style>
    <style:style style:name="TableRow231" style:family="table-row">
      <style:table-row-properties style:min-row-height="0.30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48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47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50" style:parent-style-name="本文" style:family="paragraph">
      <style:paragraph-properties style:line-height-at-least="0.1666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57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5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5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2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3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4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67" style:parent-style-name="本文" style:family="paragraph">
      <style:paragraph-properties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0.3027in"/>
    </style:style>
    <style:style style:name="TableColumn270" style:family="table-column">
      <style:table-column-properties style:column-width="0.3576in"/>
    </style:style>
    <style:style style:name="TableColumn271" style:family="table-column">
      <style:table-column-properties style:column-width="0.2097in"/>
    </style:style>
    <style:style style:name="TableColumn272" style:family="table-column">
      <style:table-column-properties style:column-width="0.2777in"/>
    </style:style>
    <style:style style:name="TableColumn273" style:family="table-column">
      <style:table-column-properties style:column-width="1.0604in"/>
    </style:style>
    <style:style style:name="TableColumn274" style:family="table-column">
      <style:table-column-properties style:column-width="0.5555in"/>
    </style:style>
    <style:style style:name="TableColumn275" style:family="table-column">
      <style:table-column-properties style:column-width="0.0312in"/>
    </style:style>
    <style:style style:name="TableColumn276" style:family="table-column">
      <style:table-column-properties style:column-width="0.0861in"/>
    </style:style>
    <style:style style:name="TableColumn277" style:family="table-column">
      <style:table-column-properties style:column-width="0.6145in"/>
    </style:style>
    <style:style style:name="TableColumn278" style:family="table-column">
      <style:table-column-properties style:column-width="0.177in"/>
    </style:style>
    <style:style style:name="TableColumn279" style:family="table-column">
      <style:table-column-properties style:column-width="0.4618in"/>
    </style:style>
    <style:style style:name="TableColumn280" style:family="table-column">
      <style:table-column-properties style:column-width="0.4in"/>
    </style:style>
    <style:style style:name="TableColumn281" style:family="table-column">
      <style:table-column-properties style:column-width="0.2597in"/>
    </style:style>
    <style:style style:name="TableColumn282" style:family="table-column">
      <style:table-column-properties style:column-width="0.0645in"/>
    </style:style>
    <style:style style:name="TableColumn283" style:family="table-column">
      <style:table-column-properties style:column-width="0.6791in"/>
    </style:style>
    <style:style style:name="TableColumn284" style:family="table-column">
      <style:table-column-properties style:column-width="0.5013in"/>
    </style:style>
    <style:style style:name="TableColumn285" style:family="table-column">
      <style:table-column-properties style:column-width="1.1041in"/>
    </style:style>
    <style:style style:name="Table268" style:family="table">
      <style:table-properties style:width="7.1437in" fo:margin-left="0in" table:align="center"/>
    </style:style>
    <style:style style:name="TableRow286" style:family="table-row">
      <style:table-row-properties style:min-row-height="0.2597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1" style:family="table-row">
      <style:table-row-properties style:min-row-height="0.271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6" style:family="table-row">
      <style:table-row-properties style:min-row-height="0.265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4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7" style:family="table-row">
      <style:table-row-properties style:min-row-height="0.4076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2" style:family="table-row">
      <style:table-row-properties style:min-row-height="0.332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8" style:family="table-row">
      <style:table-row-properties style:min-row-height="0.2555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4" style:family="table-row">
      <style:table-row-properties style:min-row-height="0.3215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end" style:line-height-at-leas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min-row-height="0.3701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end" style:line-height-at-leas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min-row-height="0.2555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3388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3" style:family="table-row">
      <style:table-row-properties style:min-row-height="0.3409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0" style:family="table-row">
      <style:table-row-properties style:min-row-height="0.3284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7" style:family="table-row">
      <style:table-row-properties style:min-row-height="4.7152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2" style:family="table-row">
      <style:table-row-properties style:min-row-height="0.3701in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本文" style:family="paragraph">
      <style:paragraph-properties fo:text-align="center" fo:margin-top="0.125in" style:line-height-at-least="0.1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臺北市立文山特殊教育學校</text:span><text:span text:style-name="T4">113</text:span><text:span text:style-name="T5">學年度第</text:span><text:span text:style-name="T6">1</text:span><text:span text:style-name="T7">學期臨時教師助理員甄試簡章</text:span><text:span text:style-name="T8">(</text:span><text:span text:style-name="T9">第</text:span><text:span text:style-name="T10">2</text:span><text:span text:style-name="T11">次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需求</text:p>
            <text:p text:style-name="P19">人數</text:p>
          </table:table-cell>
          <table:table-cell table:style-name="TableCell20">
            <text:p text:style-name="P21"><text:span text:style-name="T22">臨時</text:span><text:span text:style-name="T23">(</text:span><text:span text:style-name="T24">計時</text:span><text:span text:style-name="T25">)</text:span><text:span text:style-name="T26">教師助理員正取</text:span><text:span text:style-name="T27">1</text:span><text:span text:style-name="T28">名，備取若干名</text:span></text:p>
          </table:table-cell>
        </table:table-row>
        <table:table-row table:style-name="TableRow29">
          <table:table-cell table:style-name="TableCell30">
            <text:p text:style-name="P31">公告</text:p>
            <text:p text:style-name="P32">期間</text:p>
          </table:table-cell>
          <table:table-cell table:style-name="TableCell33">
            <text:p text:style-name="本文"><text:span text:style-name="T34">113</text:span><text:span text:style-name="T35">年</text:span><text:span text:style-name="T36">07</text:span><text:span text:style-name="T37">月</text:span><text:span text:style-name="T38">05</text:span><text:span text:style-name="T39">日起至</text:span><text:span text:style-name="T40">113</text:span><text:span text:style-name="T41">年</text:span><text:span text:style-name="T42">07</text:span><text:span text:style-name="T43">月</text:span><text:span text:style-name="T44">11</text:span><text:span text:style-name="T45">日止</text:span></text:p>
          </table:table-cell>
        </table:table-row>
        <table:table-row table:style-name="TableRow46">
          <table:table-cell table:style-name="TableCell47">
            <text:p text:style-name="P48">報名日期地點</text:p>
          </table:table-cell>
          <table:table-cell table:style-name="TableCell49">
            <text:p text:style-name="P50"><text:span text:style-name="T51">一</text:span><text:span text:style-name="T52">.<text:s/></text:span><text:span text:style-name="T53">報名日期：</text:span><text:span text:style-name="T54">113</text:span><text:span text:style-name="T55">年</text:span><text:span text:style-name="T56">7</text:span><text:span text:style-name="T57">月</text:span><text:span text:style-name="T58">11</text:span><text:span text:style-name="T59">日上午</text:span><text:span text:style-name="T60">08</text:span><text:span text:style-name="T61">時</text:span><text:span text:style-name="T62">30</text:span><text:span text:style-name="T63">分起至</text:span><text:span text:style-name="T64">10</text:span><text:span text:style-name="T65">時止</text:span><text:span text:style-name="T66"><text:s/></text:span><text:span text:style-name="T67">。</text:span></text:p>
            <text:p text:style-name="P68">二.<text:s/>報名地點：本校（臺北市文山區秀明路一段169號6樓）人事室。</text:p>
          </table:table-cell>
        </table:table-row>
        <table:table-row table:style-name="TableRow69">
          <table:table-cell table:style-name="TableCell70">
            <text:p text:style-name="P71">資格</text:p>
            <text:p text:style-name="P72"><text:span text:style-name="T73">條件</text:span></text:p>
          </table:table-cell>
          <table:table-cell table:style-name="TableCell74">
            <text:p text:style-name="P75">中華民國國民（未具雙重國籍者），性別不拘，並須符合下列資格者：</text:p>
            <text:p text:style-name="P76">1.品行端正，具服務熱忱，並配合學校工作調整、指派者。</text:p>
            <text:p text:style-name="P77">2.高中、職（或）以上學校畢業或具同等學歷資格者。</text:p>
            <text:p text:style-name="P78"><text:span text:style-name="T79">3.</text:span><text:span text:style-name="T80">開朗熱忱，工作認真，對重度、極重度身心障礙者照護有愛心、耐心者。</text:span></text:p>
          </table:table-cell>
        </table:table-row>
        <table:table-row table:style-name="TableRow81">
          <table:table-cell table:style-name="TableCell82">
            <text:p text:style-name="P83"><text:span text:style-name="T84">報名應繳文件</text:span></text:p>
          </table:table-cell>
          <table:table-cell table:style-name="TableCell85">
            <text:p text:style-name="P86">1.身分證。</text:p>
            <text:p text:style-name="P87">2.學經歷證件。※以上證件繳交影本即可(正本並攜帶查驗)。</text:p>
            <text:p text:style-name="P88">3.個人簡要自傳乙份（請以A4紙張、橫式繕打）。</text:p>
            <text:p text:style-name="P89">4.專業證書(衛服部照服員核心課程鼻胃管灌食相關課程結業證書、照服員證照、護理師等，若有請檢附，以上證書繳交影本即可)。</text:p>
          </table:table-cell>
        </table:table-row>
        <table:table-row table:style-name="TableRow90">
          <table:table-cell table:style-name="TableCell91">
            <text:p text:style-name="P92">甄試</text:p>
            <text:p text:style-name="P93">方式</text:p>
          </table:table-cell>
          <table:table-cell table:style-name="TableCell94">
            <text:p text:style-name="P95"><text:span text:style-name="T96">面試</text:span><text:span text:style-name="T97">(</text:span><text:span text:style-name="T98">擇優錄取，成績未達錄取標【</text:span><text:span text:style-name="T99">80</text:span><text:span text:style-name="T100">】分者從缺。</text:span></text:p>
          </table:table-cell>
        </table:table-row>
        <table:table-row table:style-name="TableRow101">
          <table:table-cell table:style-name="TableCell102">
            <text:p text:style-name="P103">甄試</text:p>
            <text:p text:style-name="P104">日期</text:p>
          </table:table-cell>
          <table:table-cell table:style-name="TableCell105">
            <text:p text:style-name="P106"><text:span text:style-name="T107">113</text:span><text:span text:style-name="T108">年</text:span><text:span text:style-name="T109">7</text:span><text:span text:style-name="T110">月</text:span><text:span text:style-name="T111">11</text:span><text:span text:style-name="T112">日</text:span><text:span text:style-name="T113">(</text:span><text:span text:style-name="T114">星期四</text:span><text:span text:style-name="T115">)</text:span><text:span text:style-name="T116">上午</text:span><text:span text:style-name="T117">10</text:span><text:span text:style-name="T118">時</text:span><text:span text:style-name="T119">30</text:span><text:span text:style-name="T120">分開始。</text:span></text:p>
          </table:table-cell>
        </table:table-row>
        <table:table-row table:style-name="TableRow121">
          <table:table-cell table:style-name="TableCell122">
            <text:p text:style-name="P123">放榜</text:p>
            <text:p text:style-name="P124">日時</text:p>
          </table:table-cell>
          <table:table-cell table:style-name="TableCell125">
            <text:p text:style-name="P126"><text:span text:style-name="T127">113</text:span><text:span text:style-name="T128">年</text:span><text:span text:style-name="T129">7</text:span><text:span text:style-name="T130">月</text:span><text:span text:style-name="T131">11</text:span><text:span text:style-name="T132">日</text:span><text:span text:style-name="T133">(</text:span><text:span text:style-name="T134">星期四</text:span><text:span text:style-name="T135">)</text:span><text:span text:style-name="T136">下午</text:span><text:span text:style-name="T137">4</text:span><text:span text:style-name="T138">時前於本校網站公告。</text:span></text:p>
          </table:table-cell>
        </table:table-row>
        <table:table-row table:style-name="TableRow139">
          <table:table-cell table:style-name="TableCell140">
            <text:p text:style-name="P141">錄取</text:p>
            <text:p text:style-name="P142">報到</text:p>
          </table:table-cell>
          <table:table-cell table:style-name="TableCell143">
            <text:p text:style-name="P144"><text:span text:style-name="T145">113</text:span><text:span text:style-name="T146">年</text:span><text:span text:style-name="T147">8</text:span><text:span text:style-name="T148">月</text:span><text:span text:style-name="T149">28</text:span><text:span text:style-name="T150">日</text:span><text:span text:style-name="T151">(</text:span><text:span text:style-name="T152">星期三</text:span><text:span text:style-name="T153">)</text:span><text:span text:style-name="T154">上午</text:span><text:span text:style-name="T155">10</text:span><text:span text:style-name="T156">時前，攜帶</text:span><text:span text:style-name="T157">相關</text:span><text:span text:style-name="T158">證件</text:span><text:span text:style-name="T159">至人事室報到，並於</text:span><text:span text:style-name="T160">8</text:span><text:span text:style-name="T161">月</text:span><text:span text:style-name="T162">30</text:span><text:span text:style-name="T163">日起上班。</text:span></text:p>
          </table:table-cell>
        </table:table-row>
        <table:table-row table:style-name="TableRow164">
          <table:table-cell table:style-name="TableCell165">
            <text:p text:style-name="P166">工作</text:p>
            <text:p text:style-name="P167">內容</text:p>
          </table:table-cell>
          <table:table-cell table:style-name="TableCell168">
            <text:p text:style-name="P169"><text:span text:style-name="T170">1.</text:span><text:span text:style-name="T171">協助特教教師對學生之評量、教學、生活自理輔導</text:span><text:span text:style-name="T172">(</text:span><text:span text:style-name="T173">餵灌食</text:span><text:span text:style-name="T174">、分泌物抽吸、</text:span><text:span text:style-name="T175">如廁處理</text:span><text:span text:style-name="T176">)</text:span><text:span text:style-name="T177">及校外教學等工作。</text:span></text:p>
            <text:p text:style-name="P178">2.學生安全維護(學生上下學乘坐專車接送及安全導護等)。</text:p>
            <text:p text:style-name="P179">3.其他臨時交辦事項。</text:p>
          </table:table-cell>
        </table:table-row>
        <table:table-row table:style-name="TableRow180">
          <table:table-cell table:style-name="TableCell181">
            <text:p text:style-name="P182">待遇</text:p>
          </table:table-cell>
          <table:table-cell table:style-name="TableCell183">
            <text:list text:style-name="LFO1" text:continue-numbering="true">
              <text:list-item>
                <text:list>
                  <text:list-item>
                    <text:p text:style-name="P184"><text:span text:style-name="T185">自報到日</text:span><text:span text:style-name="T186">起至</text:span><text:span text:style-name="T187">114</text:span><text:span text:style-name="T188">年</text:span><text:span text:style-name="T189">1</text:span><text:span text:style-name="T190">月</text:span><text:span text:style-name="T191">20</text:span><text:span text:style-name="T192">日止，按時支薪（時薪每小時</text:span><text:span text:style-name="T193">192</text:span><text:span text:style-name="T194">元，並依教育局調整公告）。</text:span></text:p>
                  </text:list-item>
                  <text:list-item>
                    <text:p text:style-name="P195">自108年1月1日起於本市服務可累積服務時數，服務累積時數達3201(含)小時者，符合資深聘用資格者(由兼任鐘點特殊教育助理員提供歷年服務學校之服務時數證明)，依據核定之每週服務時數、實際服務天數核發，以時薪201元計算。</text:p>
                  </text:list-item>
                  <text:list-item>
                    <text:p text:style-name="P196">自108年1月1日起於本市服務可累積服務時數，服務累積時數達4801(含)小時者，符合進階資深聘用資格者(由兼任鐘點特殊教育助理員提供歷年服務學校之服務時數證明)，依據核定之每週服務時數、實際服務天數核發，以時薪207元計算。</text:p>
                  </text:list-item>
                  <text:list-item>
                    <text:p text:style-name="P197">具有特定專業研習結業證書（通過衛福部公告照顧服務員訓練核心課程鼻胃管灌食相關課程單元），並照顧校內侵入性醫療需求學生，核發時薪210元。</text:p>
                  </text:list-item>
                  <text:list-item>
                    <text:p text:style-name="P198">具有照顧服務員證照聘用資格者，並照顧校內侵入性醫療需求學生，核發時薪220元。<text:s/></text:p>
                  </text:list-item>
                  <text:list-item>
                    <text:p text:style-name="P199">具有護理師或護士證照聘用資格者，並照顧校內侵入性醫療需求學生，核發時薪238元。</text:p>
                  </text:list-item>
                  <text:list-item>
                    <text:p text:style-name="P200">自108年1月1日起於本市服務可累積服務時數，服務累積時數達4801(含)小時者，具有護理師或護士證照之資深特教助理員聘用資格者(由兼任鐘點特殊教育助理員提供歷年服務學校之服務時數證明)，並照顧校內侵入性醫療需求學生，核發時薪247元。</text:p>
                  </text:list-item>
                  <text:list-item>
                    <text:p text:style-name="P201"><text:span text:style-name="T202">每週上班上限</text:span><text:span text:style-name="T203">40</text:span><text:span text:style-name="T204">小時</text:span><text:span text:style-name="T205">(</text:span><text:span text:style-name="T206">工作時間每日</text:span><text:span text:style-name="T207">8:00-16:30)</text:span><text:span text:style-name="T208">，依實際上班時數計薪（內含勞、健保自付額）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09">
          <table:table-cell table:style-name="TableCell210">
            <text:p text:style-name="P211">僱用</text:p>
            <text:p text:style-name="P212">期間</text:p>
          </table:table-cell>
          <table:table-cell table:style-name="TableCell213">
            <text:p text:style-name="本文"><text:span text:style-name="T214">臨時教師助理員：每週依上班日上限</text:span><text:span text:style-name="T215">40</text:span><text:span text:style-name="T216">小時。</text:span><text:span text:style-name="T217">(</text:span><text:span text:style-name="T218">不含寒暑假，寒暑假日期依臺北市政府教育局行事曆為準</text:span><text:span text:style-name="T219">)</text:span><text:span text:style-name="T220">自報到日</text:span><text:span text:style-name="T221">起至</text:span><text:span text:style-name="T222">114</text:span><text:span text:style-name="T223">年</text:span><text:span text:style-name="T224">01</text:span><text:span text:style-name="T225">月</text:span><text:span text:style-name="T226">20</text:span><text:span text:style-name="T227">日</text:span><text:span text:style-name="T228">止</text:span><text:span text:style-name="T229">。</text:span></text:p>
            <text:p text:style-name="本文"><text:span text:style-name="T230">聘用期限結束時即無條件解聘，並不得以任何理由要求留用或救助。</text:span></text:p>
          </table:table-cell>
        </table:table-row>
        <table:table-row table:style-name="TableRow231">
          <table:table-cell table:style-name="TableCell232">
            <text:p text:style-name="P233"><text:span text:style-name="T234">備註</text:span></text:p>
          </table:table-cell>
          <table:table-cell table:style-name="TableCell235">
            <text:p text:style-name="P236"><text:span text:style-name="T237">報到日期，逾期無法報到者視為放棄資格。若</text:span><text:span text:style-name="T238">113</text:span><text:span text:style-name="T239">年</text:span><text:span text:style-name="T240">08</text:span><text:span text:style-name="T241">月</text:span><text:span text:style-name="T242">30</text:span><text:span text:style-name="T243">日前如再有出缺情形，即由備取人員依序遞補。</text:span></text:p>
          </table:table-cell>
        </table:table-row>
        <table:table-row table:style-name="TableRow244">
          <table:table-cell table:style-name="TableCell245">
            <text:p text:style-name="P246">聯絡</text:p>
            <text:p text:style-name="P247">方式</text:p>
          </table:table-cell>
          <table:table-cell table:style-name="TableCell248">
            <text:p text:style-name="P249">聯絡人及聯絡電話：人事室夏佩綺02-86615183轉714</text:p>
            <text:p text:style-name="P250"><text:span text:style-name="T251"><text:s text:c="36"/></text:span><text:span text:style-name="T252">學務處林采荻</text:span><text:span text:style-name="T253"><text:s/>02-86615183</text:span><text:span text:style-name="T254">轉</text:span><text:span text:style-name="T255">305</text:span></text:p>
          </table:table-cell>
        </table:table-row>
      </table:table>
      <text:p text:style-name="P256"><text:s text:c="5"/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臺北市立文山特殊教育學校113學年度第1學期臨時教師助理員甄選報名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 table:number-rows-spanned="2">
            <text:p text:style-name="P288">姓<text:s text:c="2"/>名</text:p>
          </table:table-cell>
          <table:covered-table-cell/>
          <table:table-cell table:style-name="TableCell289" table:number-columns-spanned="3" table:number-rows-spanned="2"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>性<text:s text:c="2"/>別</text:p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table-cell table:style-name="TableCell295" table:number-columns-spanned="2">
            <text:p text:style-name="P296">電<text:s text:c="2"/>話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rows-spanned="4">
            <text:p text:style-name="P300">相<text:s/><text:s/>片</text:p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02" table:number-columns-spanned="2">
            <text:p text:style-name="P303">手<text:s text:c="2"/>機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6">
          <table:table-cell table:style-name="TableCell307" table:number-columns-spanned="2">
            <text:p text:style-name="P308">身分證</text:p>
            <text:p text:style-name="P309">字<text:s text:c="2"/>號</text:p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出<text:s text:c="2"/>生</text:p>
            <text:p text:style-name="P314">年月日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7">
          <table:table-cell table:style-name="TableCell318" table:number-columns-spanned="2">
            <text:p text:style-name="P319">通訊處</text:p>
          </table:table-cell>
          <table:covered-table-cell/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2">
          <table:table-cell table:style-name="TableCell323" table:number-columns-spanned="2">
            <text:p text:style-name="P324">電子信箱</text:p>
          </table:table-cell>
          <table:covered-table-cell/>
          <table:table-cell table:style-name="TableCell325" table:number-columns-spanned="14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 table:number-rows-spanned="3">
            <text:p text:style-name="P330">學</text:p>
            <text:p text:style-name="P331"/>
            <text:p text:style-name="P332"/>
            <text:p text:style-name="P333">歷</text:p>
          </table:table-cell>
          <table:table-cell table:style-name="TableCell334" table:number-columns-spanned="6">
            <text:p text:style-name="P335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日夜間部</text:p>
          </table:table-cell>
          <table:covered-table-cell/>
          <table:covered-table-cell/>
          <table:table-cell table:style-name="TableCell338" table:number-columns-spanned="2">
            <text:p text:style-name="P339">系<text:s text:c="4"/>科</text:p>
          </table:table-cell>
          <table:covered-table-cell/>
          <table:table-cell table:style-name="TableCell340" table:number-columns-spanned="3">
            <text:p text:style-name="P341">組<text:s text:c="4"/>別</text:p>
          </table:table-cell>
          <table:covered-table-cell/>
          <table:covered-table-cell/>
          <table:table-cell table:style-name="TableCell342" table:number-columns-spanned="2">
            <text:p text:style-name="P343">起訖年月</text:p>
          </table:table-cell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<text:span text:style-name="T357">年</text:span><text:span text:style-name="T358"><text:s text:c="2"/></text:span><text:span text:style-name="T359">月至</text:span><text:span text:style-name="T360"><text:s text:c="2"/></text:span><text:span text:style-name="T361">年</text:span><text:span text:style-name="T362"><text:s text:c="2"/></text:span><text:span text:style-name="T363">月</text:span></text:p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<text:span text:style-name="T377">年</text:span><text:span text:style-name="T378"><text:s text:c="2"/></text:span><text:span text:style-name="T379">月至</text:span><text:span text:style-name="T380"><text:s text:c="2"/></text:span><text:span text:style-name="T381">年</text:span><text:span text:style-name="T382"><text:s text:c="2"/></text:span><text:span text:style-name="T383">月</text:span></text:p>
          </table:table-cell>
          <table:covered-table-cell/>
        </table:table-row>
        <table:table-row table:style-name="TableRow384">
          <table:table-cell table:style-name="TableCell385" table:number-rows-spanned="4">
            <text:p text:style-name="P386">經</text:p>
            <text:p text:style-name="P387"/>
            <text:p text:style-name="P388"/>
            <text:p text:style-name="P389">歷</text:p>
          </table:table-cell>
          <table:table-cell table:style-name="TableCell390" table:number-columns-spanned="5">
            <text:p text:style-name="P391">曾服務之機關學校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職<text:s text:c="1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起<text:s text:c="3"/>迄<text:s text:c="3"/>日<text:s text:c="3"/>期</text:p>
          </table:table-cell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簡要自述〈含專長及績優事蹟等〉</text:p>
          </table:table-cell>
          <table:covered-table-cell/>
          <table:covered-table-cell/>
          <table:table-cell table:style-name="TableCell420" table:number-columns-spanned="1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 table:number-rows-spanned="2">
            <text:p text:style-name="P424">備註</text:p>
          </table:table-cell>
          <table:covered-table-cell/>
          <table:covered-table-cell/>
          <table:table-cell table:style-name="TableCell425" table:number-columns-spanned="10">
            <text:p text:style-name="P426">請依下列順序將證件影本裝訂於報名表後：</text:p>
            <text:p text:style-name="P427">1.國民身分證<text:s text:c="9"/></text:p>
            <text:p text:style-name="P428">2.學歷證件<text:s text:c="9"/></text:p>
            <text:p text:style-name="P429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審查人簽章</text:p>
          </table:table-cell>
          <table:covered-table-cell/>
          <table:covered-table-cell/>
          <table:covered-table-cell/>
        </table:table-row>
      </table:table>
      <text:p text:style-name="P432"><text:span text:style-name="T433"><text:s text:c="45"/></text:span><text:span text:style-name="T434">報名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D3D3D3"/>
    </style:style>
    <style:style style:name="本文" style:display-name="本文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1" style:display-name="內文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4-07-05T06:57:00Z</meta:creation-date>
    <dc:date>2024-07-05T07:03:00Z</dc:date>
    <meta:print-date>2021-07-13T03:52:00Z</meta:print-date>
    <meta:template xlink:href="Normal.dotm" xlink:type="simple"/>
    <meta:editing-cycles>4</meta:editing-cycles>
    <meta:editing-duration>PT60S</meta:editing-duration>
    <meta:document-statistic meta:page-count="3" meta:paragraph-count="3" meta:word-count="290" meta:character-count="1946" meta:row-count="13" meta:non-whitespace-character-count="1659"/>
  </office:meta>
</office:document-meta>
</file>