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2.2638in"/>
    </style:style>
    <style:style style:name="TableColumn17" style:family="table-column">
      <style:table-column-properties style:column-width="2.2638in"/>
    </style:style>
    <style:style style:name="Table13" style:family="table">
      <style:table-properties style:width="7.284in" fo:margin-left="0.1937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1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margin-left="0.2743in" fo:text-indent="-0.2743in">
        <style:tab-stops/>
      </style:paragraph-properties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36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77" style:parent-style-name="本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Default" style:family="paragraph">
      <style:paragraph-properties fo:text-align="justify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Default" style:family="paragraph">
      <style:paragraph-properties fo:text-align="justify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ableRow133" style:family="table-row">
      <style:table-row-properties style:min-row-height="0.4722in"/>
    </style:style>
    <style:style style:name="P134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margin-top="0.0347in" fo:margin-bottom="0.125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40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94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7" style:family="table-row">
      <style:table-row-properties style:min-row-height="1.2062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40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 fo:margin-top="0.0347in" fo:margin-bottom="0.125in" style:line-height-at-least="0.1666in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2" style:family="table-row">
      <style:table-row-properties style:min-row-height="0.5312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style:line-height-at-least="0.1666in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Default" style:family="paragraph">
      <style:paragraph-properties style:line-height-at-least="0.1666in"/>
      <style:text-properties style:font-name-complex="Times New Roman" style:use-window-font-color="true" style:letter-kerning="true" fo:font-size="13pt" style:font-size-asian="13pt" style:font-size-complex="13pt"/>
    </style:style>
    <style:style style:name="TableRow328" style:family="table-row">
      <style:table-row-properties style:min-row-height="0.363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31" style:parent-style-name="本文" style:family="paragraph">
      <style:paragraph-properties style:line-height-at-least="0.1666in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35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36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37" style:parent-style-name="清單段落" style:family="paragraph">
      <style:paragraph-properties style:line-height-at-least="0.1666in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line-height-at-least="0.1666in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46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47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min-row-height="0.5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52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margin-top="0.0347in" fo:margin-bottom="0.125in" style:line-height-at-least="0.1666in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fo:color="#000000"/>
    </style:style>
    <style:style style:name="TableRow363" style:family="table-row">
      <style:table-row-properties style:min-row-height="0.586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本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line-height-at-least="0.1666in" fo:margin-left="0.1805in" fo:text-indent="-0.180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5" style:parent-style-name="本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6" style:parent-style-name="本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377" style:family="table-row">
      <style:table-row-properties style:min-row-height="0.3173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2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3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4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5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6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7" style:parent-style-name="內文1" style:list-style-name="LFO1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8" style:parent-style-name="內文1" style:list-style-name="LFO1" style:family="paragraph">
      <style:paragraph-properties fo:border="0.0034in solid #FFFFFF" fo:padding="0.4305in" style:shadow="#000000 0.0034in 0.0034in" fo:text-align="justify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96" style:family="table-row">
      <style:table-row-properties style:min-row-height="0.4777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99" style:parent-style-name="本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18" style:family="table-row">
      <style:table-row-properties style:min-row-height="0.302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justify" style:line-height-at-least="0.1666in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1" style:family="table-row">
      <style:table-row-properties style:min-row-height="0.4833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434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本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437" style:parent-style-name="本文" style:family="paragraph">
      <style:paragraph-properties style:line-height-at-least="0.1666in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P443" style:parent-style-name="內文" style:family="paragraph">
      <style:paragraph-properties fo:widows="0" fo:orphans="0" style:text-autospace="none" style:vertical-align="auto"/>
      <style:text-properties style:font-name-asian="標楷體" fo:font-size="14pt" style:font-size-asian="14pt"/>
    </style:style>
    <style:style style:name="P444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45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46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47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48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49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50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51" style:parent-style-name="本文" style:family="paragraph">
      <style:paragraph-properties fo:margin-top="0.125in" style:line-height-at-least="0.1666in"/>
      <style:text-properties style:font-name-asian="標楷體" fo:font-size="14pt" style:font-size-asian="14pt"/>
    </style:style>
    <style:style style:name="P452" style:parent-style-name="本文" style:family="paragraph">
      <style:paragraph-properties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olumn454" style:family="table-column">
      <style:table-column-properties style:column-width="0.3027in"/>
    </style:style>
    <style:style style:name="TableColumn455" style:family="table-column">
      <style:table-column-properties style:column-width="0.3576in"/>
    </style:style>
    <style:style style:name="TableColumn456" style:family="table-column">
      <style:table-column-properties style:column-width="0.2097in"/>
    </style:style>
    <style:style style:name="TableColumn457" style:family="table-column">
      <style:table-column-properties style:column-width="0.2777in"/>
    </style:style>
    <style:style style:name="TableColumn458" style:family="table-column">
      <style:table-column-properties style:column-width="1.0604in"/>
    </style:style>
    <style:style style:name="TableColumn459" style:family="table-column">
      <style:table-column-properties style:column-width="0.5555in"/>
    </style:style>
    <style:style style:name="TableColumn460" style:family="table-column">
      <style:table-column-properties style:column-width="0.0312in"/>
    </style:style>
    <style:style style:name="TableColumn461" style:family="table-column">
      <style:table-column-properties style:column-width="0.0861in"/>
    </style:style>
    <style:style style:name="TableColumn462" style:family="table-column">
      <style:table-column-properties style:column-width="0.6145in"/>
    </style:style>
    <style:style style:name="TableColumn463" style:family="table-column">
      <style:table-column-properties style:column-width="0.177in"/>
    </style:style>
    <style:style style:name="TableColumn464" style:family="table-column">
      <style:table-column-properties style:column-width="0.4618in"/>
    </style:style>
    <style:style style:name="TableColumn465" style:family="table-column">
      <style:table-column-properties style:column-width="0.4in"/>
    </style:style>
    <style:style style:name="TableColumn466" style:family="table-column">
      <style:table-column-properties style:column-width="0.2597in"/>
    </style:style>
    <style:style style:name="TableColumn467" style:family="table-column">
      <style:table-column-properties style:column-width="0.0645in"/>
    </style:style>
    <style:style style:name="TableColumn468" style:family="table-column">
      <style:table-column-properties style:column-width="0.6791in"/>
    </style:style>
    <style:style style:name="TableColumn469" style:family="table-column">
      <style:table-column-properties style:column-width="0.5013in"/>
    </style:style>
    <style:style style:name="TableColumn470" style:family="table-column">
      <style:table-column-properties style:column-width="1.1041in"/>
    </style:style>
    <style:style style:name="Table453" style:family="table">
      <style:table-properties style:width="7.1437in" fo:margin-left="0in" table:align="center"/>
    </style:style>
    <style:style style:name="TableRow471" style:family="table-row">
      <style:table-row-properties style:min-row-height="0.2597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6" style:family="table-row">
      <style:table-row-properties style:min-row-height="0.2715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1" style:family="table-row">
      <style:table-row-properties style:min-row-height="0.2652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9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99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02" style:family="table-row">
      <style:table-row-properties style:min-row-height="0.4076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07" style:family="table-row">
      <style:table-row-properties style:min-row-height="0.3326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13" style:family="table-row">
      <style:table-row-properties style:min-row-height="0.2555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9" style:family="table-row">
      <style:table-row-properties style:min-row-height="0.3215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end" style:line-height-at-least="0.1666in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9" style:family="table-row">
      <style:table-row-properties style:min-row-height="0.3701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end" style:line-height-at-least="0.1666in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9" style:family="table-row">
      <style:table-row-properties style:min-row-height="0.2555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81" style:family="table-row">
      <style:table-row-properties style:min-row-height="0.3388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88" style:family="table-row">
      <style:table-row-properties style:min-row-height="0.3409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95" style:family="table-row">
      <style:table-row-properties style:min-row-height="0.3284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2" style:family="table-row">
      <style:table-row-properties style:min-row-height="4.7152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07" style:family="table-row">
      <style:table-row-properties style:min-row-height="0.3701in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2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3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4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8381in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0" style:parent-style-name="本文" style:family="paragraph">
      <style:paragraph-properties style:snap-to-layout-grid="false" style:line-height-at-least="0.1666in"/>
      <style:text-properties style:font-name="標楷體" style:font-name-asian="標楷體" fo:font-size="2pt" style:font-size-asian="2pt" style:font-size-complex="2pt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臺北市立文山特殊教育學校</text:span><text:span text:style-name="T4">112</text:span><text:span text:style-name="T5">學年度第</text:span><text:span text:style-name="T6">2</text:span><text:span text:style-name="T7">學期鐘點特教助理員甄選簡章</text:span><text:span text:style-name="T8">(</text:span><text:span text:style-name="T9">第</text:span><text:span text:style-name="T10">4~6</text:span><text:span text:style-name="T11">次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需求</text:p>
            <text:p text:style-name="P21">人數</text:p>
          </table:table-cell>
          <table:table-cell table:style-name="TableCell22" table:number-columns-spanned="3">
            <text:p text:style-name="P23">鐘點(計時)教師助理員正取1名，備取若干名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次數</text:p>
          </table:table-cell>
          <table:table-cell table:style-name="TableCell27">
            <text:p text:style-name="P28">第1次</text:p>
          </table:table-cell>
          <table:table-cell table:style-name="TableCell29">
            <text:p text:style-name="P30">第2次</text:p>
          </table:table-cell>
          <table:table-cell table:style-name="TableCell31">
            <text:p text:style-name="P32">第3次</text:p>
          </table:table-cell>
        </table:table-row>
        <table:table-row table:style-name="TableRow33">
          <table:table-cell table:style-name="TableCell34">
            <text:p text:style-name="P35">公告</text:p>
            <text:p text:style-name="P36">期間</text:p>
          </table:table-cell>
          <table:table-cell table:style-name="TableCell37">
            <text:p text:style-name="本文"><text:span text:style-name="T38">113</text:span><text:span text:style-name="T39">年</text:span><text:span text:style-name="T40">3</text:span><text:span text:style-name="T41">月</text:span><text:span text:style-name="T42">20</text:span><text:span text:style-name="T43">日起至</text:span><text:span text:style-name="T44">113</text:span><text:span text:style-name="T45">年月</text:span><text:span text:style-name="T46">26</text:span><text:span text:style-name="T47">日止</text:span></text:p>
          </table:table-cell>
          <table:table-cell table:style-name="TableCell48">
            <text:p text:style-name="本文"><text:span text:style-name="T49">113</text:span><text:span text:style-name="T50">年</text:span><text:span text:style-name="T51">3</text:span><text:span text:style-name="T52">月</text:span><text:span text:style-name="T53">26</text:span><text:span text:style-name="T54">日起至</text:span><text:span text:style-name="T55">113</text:span><text:span text:style-name="T56">年</text:span><text:span text:style-name="T57">4</text:span><text:span text:style-name="T58">月</text:span><text:span text:style-name="T59">1</text:span><text:span text:style-name="T60">日止</text:span></text:p>
          </table:table-cell>
          <table:table-cell table:style-name="TableCell61">
            <text:p text:style-name="本文"><text:span text:style-name="T62">113</text:span><text:span text:style-name="T63">年</text:span><text:span text:style-name="T64">4</text:span><text:span text:style-name="T65">月</text:span><text:span text:style-name="T66">1</text:span><text:span text:style-name="T67">日起至</text:span><text:span text:style-name="T68">113</text:span><text:span text:style-name="T69">年</text:span><text:span text:style-name="T70">4</text:span><text:span text:style-name="T71">月</text:span><text:span text:style-name="T72">8</text:span><text:span text:style-name="T73">日止</text:span></text:p>
          </table:table-cell>
        </table:table-row>
        <table:table-row table:style-name="TableRow74">
          <table:table-cell table:style-name="TableCell75" table:number-rows-spanned="2">
            <text:p text:style-name="P76">報名</text:p>
            <text:p text:style-name="P77">日期</text:p>
          </table:table-cell>
          <table:table-cell table:style-name="TableCell78">
            <text:p text:style-name="P79"><text:span text:style-name="T80">113</text:span><text:span text:style-name="T81">年</text:span><text:span text:style-name="T82">2</text:span><text:span text:style-name="T83">月</text:span><text:span text:style-name="T84">26</text:span><text:span text:style-name="T85">日</text:span><text:span text:style-name="T86">(</text:span><text:span text:style-name="T87">星期二</text:span><text:span text:style-name="T88">)</text:span><text:span text:style-name="T89">上午</text:span><text:span text:style-name="T90">08</text:span><text:span text:style-name="T91">時</text:span><text:span text:style-name="T92">30</text:span><text:span text:style-name="T93">分起至</text:span><text:span text:style-name="T94">10</text:span><text:span text:style-name="T95">時止</text:span><text:span text:style-name="T96"><text:s/></text:span></text:p>
          </table:table-cell>
          <table:table-cell table:style-name="TableCell97">
            <text:p text:style-name="P98"><text:span text:style-name="T99">113</text:span><text:span text:style-name="T100">年</text:span><text:span text:style-name="T101">4</text:span><text:span text:style-name="T102">月</text:span><text:span text:style-name="T103">1</text:span><text:span text:style-name="T104">日</text:span><text:span text:style-name="T105">(</text:span><text:span text:style-name="T106">星期一</text:span><text:span text:style-name="T107">)</text:span><text:span text:style-name="T108">上午</text:span><text:span text:style-name="T109">08</text:span><text:span text:style-name="T110">時</text:span><text:span text:style-name="T111">30</text:span><text:span text:style-name="T112">分起至</text:span><text:span text:style-name="T113">10</text:span><text:span text:style-name="T114">時止</text:span></text:p>
          </table:table-cell>
          <table:table-cell table:style-name="TableCell115">
            <text:p text:style-name="P116"><text:span text:style-name="T117">113</text:span><text:span text:style-name="T118">年</text:span><text:span text:style-name="T119">4</text:span><text:span text:style-name="T120">月</text:span><text:span text:style-name="T121">8</text:span><text:span text:style-name="T122">日</text:span><text:span text:style-name="T123">(</text:span><text:span text:style-name="T124">星期一</text:span><text:span text:style-name="T125">)</text:span><text:span text:style-name="T126">上午</text:span><text:span text:style-name="T127">08</text:span><text:span text:style-name="T128">時</text:span><text:span text:style-name="T129">30</text:span><text:span text:style-name="T130">分起至</text:span><text:span text:style-name="T131">10</text:span><text:span text:style-name="T132">時止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招聘名額額滿後即停止次項甄選作業。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甄試</text:p>
            <text:p text:style-name="P140">日期</text:p>
          </table:table-cell>
          <table:table-cell table:style-name="TableCell141">
            <text:p text:style-name="P142"><text:span text:style-name="T143">113</text:span><text:span text:style-name="T144">年</text:span><text:span text:style-name="T145">3</text:span><text:span text:style-name="T146">月</text:span><text:span text:style-name="T147">26</text:span><text:span text:style-name="T148">日</text:span><text:span text:style-name="T149">(</text:span><text:span text:style-name="T150">星期二</text:span><text:span text:style-name="T151">)</text:span><text:span text:style-name="T152">上午</text:span><text:span text:style-name="T153">10</text:span><text:span text:style-name="T154">時</text:span><text:span text:style-name="T155">30</text:span><text:span text:style-name="T156">分開始</text:span></text:p>
          </table:table-cell>
          <table:table-cell table:style-name="TableCell157">
            <text:p text:style-name="P158"><text:span text:style-name="T159">113</text:span><text:span text:style-name="T160">年</text:span><text:span text:style-name="T161">4</text:span><text:span text:style-name="T162">月</text:span><text:span text:style-name="T163">1</text:span><text:span text:style-name="T164">日</text:span><text:span text:style-name="T165">(</text:span><text:span text:style-name="T166">星期一</text:span><text:span text:style-name="T167">)</text:span><text:span text:style-name="T168">上午</text:span><text:span text:style-name="T169">10</text:span><text:span text:style-name="T170">時</text:span><text:span text:style-name="T171">3</text:span><text:span text:style-name="T172">0</text:span><text:span text:style-name="T173">分開始</text:span></text:p>
          </table:table-cell>
          <table:table-cell table:style-name="TableCell174">
            <text:p text:style-name="P175"><text:span text:style-name="T176">113</text:span><text:span text:style-name="T177">年</text:span><text:span text:style-name="T178">4</text:span><text:span text:style-name="T179">月</text:span><text:span text:style-name="T180">8</text:span><text:span text:style-name="T181">日</text:span><text:span text:style-name="T182">(</text:span><text:span text:style-name="T183">星期一</text:span><text:span text:style-name="T184">)</text:span><text:span text:style-name="T185">上午</text:span><text:span text:style-name="T186">10</text:span><text:span text:style-name="T187">時</text:span><text:span text:style-name="T188">3</text:span><text:span text:style-name="T189">0</text:span><text:span text:style-name="T190">分開始</text:span></text:p>
          </table:table-cell>
        </table:table-row>
        <table:table-row table:style-name="TableRow191">
          <table:table-cell table:style-name="TableCell192">
            <text:p text:style-name="P193">放榜</text:p>
            <text:p text:style-name="P194">日時</text:p>
          </table:table-cell>
          <table:table-cell table:style-name="TableCell195">
            <text:p text:style-name="P196"><text:span text:style-name="T197">113</text:span><text:span text:style-name="T198">年</text:span><text:span text:style-name="T199">3</text:span><text:span text:style-name="T200">月</text:span><text:span text:style-name="T201">26</text:span><text:span text:style-name="T202">日</text:span><text:span text:style-name="T203">(</text:span><text:span text:style-name="T204">星期二</text:span><text:span text:style-name="T205">)</text:span><text:span text:style-name="T206">下午</text:span><text:span text:style-name="T207">4</text:span><text:span text:style-name="T208">時前於本校網站公告</text:span></text:p>
          </table:table-cell>
          <table:table-cell table:style-name="TableCell209">
            <text:p text:style-name="P210"><text:span text:style-name="T211">113</text:span><text:span text:style-name="T212">年</text:span><text:span text:style-name="T213">4</text:span><text:span text:style-name="T214">月</text:span><text:span text:style-name="T215">1</text:span><text:span text:style-name="T216">日</text:span><text:span text:style-name="T217">(</text:span><text:span text:style-name="T218">星期一</text:span><text:span text:style-name="T219">)</text:span><text:span text:style-name="T220">下午</text:span><text:span text:style-name="T221">4</text:span><text:span text:style-name="T222">時前於本校網站公告</text:span></text:p>
          </table:table-cell>
          <table:table-cell table:style-name="TableCell223">
            <text:p text:style-name="P224"><text:span text:style-name="T225">113</text:span><text:span text:style-name="T226">年</text:span><text:span text:style-name="T227">4</text:span><text:span text:style-name="T228">月</text:span><text:span text:style-name="T229">8</text:span><text:span text:style-name="T230">日</text:span><text:span text:style-name="T231">(</text:span><text:span text:style-name="T232">星期一</text:span><text:span text:style-name="T233">)</text:span><text:span text:style-name="T234">下午</text:span><text:span text:style-name="T235">4</text:span><text:span text:style-name="T236">時前於本校網站公告</text:span></text:p>
          </table:table-cell>
        </table:table-row>
        <table:table-row table:style-name="TableRow237">
          <table:table-cell table:style-name="TableCell238">
            <text:p text:style-name="P239">錄取</text:p>
            <text:p text:style-name="P240">報到</text:p>
          </table:table-cell>
          <table:table-cell table:style-name="TableCell241">
            <text:p text:style-name="P242"><text:span text:style-name="T243">113</text:span><text:span text:style-name="T244">年</text:span><text:span text:style-name="T245">3</text:span><text:span text:style-name="T246">月</text:span><text:span text:style-name="T247">27</text:span><text:span text:style-name="T248">日</text:span><text:span text:style-name="T249">(</text:span><text:span text:style-name="T250">星期三</text:span><text:span text:style-name="T251">)</text:span><text:span text:style-name="T252">上午</text:span><text:span text:style-name="T253">10</text:span><text:span text:style-name="T254">時前，攜帶</text:span><text:span text:style-name="T255">相關</text:span><text:span text:style-name="T256">證件</text:span><text:span text:style-name="T257">至人事室報到，並於</text:span><text:span text:style-name="T258">113</text:span><text:span text:style-name="T259">年</text:span><text:span text:style-name="T260">3</text:span><text:span text:style-name="T261">月</text:span><text:span text:style-name="T262">28</text:span><text:span text:style-name="T263">日</text:span><text:span text:style-name="T264">(</text:span><text:span text:style-name="T265">星期四</text:span><text:span text:style-name="T266">)</text:span><text:span text:style-name="T267">起上班。</text:span></text:p>
          </table:table-cell>
          <table:table-cell table:style-name="TableCell268">
            <text:p text:style-name="P269"><text:span text:style-name="T270">113</text:span><text:span text:style-name="T271">年</text:span><text:span text:style-name="T272">4</text:span><text:span text:style-name="T273">月</text:span><text:span text:style-name="T274">2</text:span><text:span text:style-name="T275">日</text:span><text:span text:style-name="T276">(</text:span><text:span text:style-name="T277">星期二</text:span><text:span text:style-name="T278">)</text:span><text:span text:style-name="T279">上午</text:span><text:span text:style-name="T280">10</text:span><text:span text:style-name="T281">時前，攜帶</text:span><text:span text:style-name="T282">相關</text:span><text:span text:style-name="T283">證件</text:span><text:span text:style-name="T284">至人事室報到，並於</text:span><text:span text:style-name="T285">113</text:span><text:span text:style-name="T286">年</text:span><text:span text:style-name="T287">4</text:span><text:span text:style-name="T288">月</text:span><text:span text:style-name="T289">3</text:span><text:span text:style-name="T290">日</text:span><text:span text:style-name="T291">(</text:span><text:span text:style-name="T292">星期三</text:span><text:span text:style-name="T293">)</text:span><text:span text:style-name="T294">起上班。</text:span></text:p>
          </table:table-cell>
          <table:table-cell table:style-name="TableCell295">
            <text:p text:style-name="P296"><text:span text:style-name="T297">113</text:span><text:span text:style-name="T298">年</text:span><text:span text:style-name="T299">4</text:span><text:span text:style-name="T300">月</text:span><text:span text:style-name="T301">9</text:span><text:span text:style-name="T302">日</text:span><text:span text:style-name="T303">(</text:span><text:span text:style-name="T304">星期二</text:span><text:span text:style-name="T305">)</text:span><text:span text:style-name="T306">上午</text:span><text:span text:style-name="T307">10</text:span><text:span text:style-name="T308">時前，攜帶</text:span><text:span text:style-name="T309">相關</text:span><text:span text:style-name="T310">證件</text:span><text:span text:style-name="T311">至人事室報到，並於</text:span><text:span text:style-name="T312">113</text:span><text:span text:style-name="T313">年</text:span><text:span text:style-name="T314">4</text:span><text:span text:style-name="T315">月</text:span><text:span text:style-name="T316">10</text:span><text:span text:style-name="T317">日</text:span><text:span text:style-name="T318">(</text:span><text:span text:style-name="T319">星期三</text:span><text:span text:style-name="T320">)</text:span><text:span text:style-name="T321">起上班。</text:span></text:p>
          </table:table-cell>
        </table:table-row>
        <table:table-row table:style-name="TableRow322">
          <table:table-cell table:style-name="TableCell323">
            <text:p text:style-name="P324"><text:span text:style-name="T325">報名地點</text:span></text:p>
          </table:table-cell>
          <table:table-cell table:style-name="TableCell326" table:number-columns-spanned="3">
            <text:p text:style-name="P327">報名地點：本校（臺北市文山區秀明路一段169號6樓）人事室。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資格</text:p>
            <text:p text:style-name="P331"><text:span text:style-name="T332">條件</text:span></text:p>
          </table:table-cell>
          <table:table-cell table:style-name="TableCell333" table:number-columns-spanned="3">
            <text:p text:style-name="P334">中華民國國民（未具雙重國籍者），性別不拘，並須符合下列資格者：</text:p>
            <text:p text:style-name="P335">1.品行端正，具服務熱忱，並配合學校工作調整、指派者。</text:p>
            <text:p text:style-name="P336">2.高中、職（或）以上學校畢業或具同等學歷資格者。</text:p>
            <text:p text:style-name="P337"><text:span text:style-name="T338">3.</text:span><text:span text:style-name="T339">開朗熱忱，工作認真，對重度、極重度身心障礙者照護有愛心、耐心者。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報名應繳文件</text:span></text:p>
          </table:table-cell>
          <table:table-cell table:style-name="TableCell344" table:number-columns-spanned="3">
            <text:p text:style-name="P345">1.身分證。</text:p>
            <text:p text:style-name="P346">2.學經歷證件。※以上證件繳交影本即可(正本並攜帶查驗)。</text:p>
            <text:p text:style-name="P347">3.個人簡要自傳乙份（請以A4紙張、橫式繕打）。</text:p>
            <text:p text:style-name="P348">4.專業證書(衛服部照服員核心課程鼻胃管灌食相關課程結業證書、照服員證照、護理師等，若有請檢附，以上證書繳交影本即可)。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甄試</text:p>
            <text:p text:style-name="P352">方式</text:p>
          </table:table-cell>
          <table:table-cell table:style-name="TableCell353" table:number-columns-spanned="3">
            <text:p text:style-name="P354"><text:span text:style-name="T355">面試</text:span><text:span text:style-name="T356">(</text:span><text:span text:style-name="T357">擇優錄取</text:span><text:span text:style-name="T358">)</text:span><text:span text:style-name="T359">，成績未達錄取標【</text:span><text:span text:style-name="T360">80</text:span><text:span text:style-name="T361">】分者從缺。</text:span><text:span text:style-name="T362"><text:s/>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工作</text:p>
            <text:p text:style-name="P366">內容</text:p>
          </table:table-cell>
          <table:table-cell table:style-name="TableCell367" table:number-columns-spanned="3">
            <text:p text:style-name="P368"><text:span text:style-name="T369">1.</text:span><text:span text:style-name="T370">協助特教教師對學生之教學、評量、生活自理輔導</text:span><text:span text:style-name="T371">(</text:span><text:span text:style-name="T372">餵灌食、分泌物抽吸、如廁處理</text:span><text:span text:style-name="T373">)</text:span><text:span text:style-name="T374">及校外教學等工作。</text:span></text:p>
            <text:p text:style-name="P375">2.學生安全維護(學生上下學乘坐專車接送及安全導護等)。</text:p>
            <text:p text:style-name="P376">3.其他臨時交辦事項。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待遇</text:p>
          </table:table-cell>
          <table:table-cell table:style-name="TableCell380" table:number-columns-spanned="3">
            <text:list text:style-name="LFO1" text:continue-numbering="true">
              <text:list-item>
                <text:list>
                  <text:list-item>
                    <text:p text:style-name="P381">聘期自報到日起至113年6月30日止，按時支薪（時薪每小時192元，並依教育局調整公告）。</text:p>
                  </text:list-item>
                  <text:list-item>
                    <text:p text:style-name="P382">自108年1月1日起於本市服務可累積服務時數，服務累積時數達3201(含)小時者，符合資深聘用資格者(由兼任鐘點特殊教育助理員提供歷年服務學校之服<text:soft-page-break/>務時數證明)，依據核定之每週服務時數、實際服務天數核發，以時薪201元計算。</text:p>
                  </text:list-item>
                  <text:list-item>
                    <text:p text:style-name="P383">自108年1月1日起於本市服務可累積服務時數，服務累積時數達4801(含)小時者，符合進階資深聘用資格者(由兼任鐘點特殊教育助理員提供歷年服務學校之服務時數證明)，依據核定之每週服務時數、實際服務天數核發，以時薪207元計算。</text:p>
                  </text:list-item>
                  <text:list-item>
                    <text:p text:style-name="P384">具有特定專業研習結業證書（通過衛福部公告照顧服務員訓練核心課程鼻胃管灌食相關課程單元），並照顧校內侵入性醫療需求學生，核發時薪210元。</text:p>
                  </text:list-item>
                  <text:list-item>
                    <text:p text:style-name="P385">具有照顧服務員證照聘用資格者，並照顧校內侵入性醫療需求學生，核發時薪220元。<text:s/></text:p>
                  </text:list-item>
                  <text:list-item>
                    <text:p text:style-name="P386">具有護理師或護士證照聘用資格者，並照顧校內侵入性醫療需求學生，核發時薪238元。</text:p>
                  </text:list-item>
                  <text:list-item>
                    <text:p text:style-name="P387">自108年1月1日起於本市服務可累積服務時數，服務累積時數達4801(含)小時者，具有護理師或護士證照之資深特教助理員聘用資格者(由兼任鐘點特殊教育助理員提供歷年服務學校之服務時數證明)，並照顧校內侵入性醫療需求學生，核發時薪247元。</text:p>
                  </text:list-item>
                  <text:list-item>
                    <text:p text:style-name="P388"><text:span text:style-name="T389">每週上班上限</text:span><text:span text:style-name="T390">20</text:span><text:span text:style-name="T391">小時</text:span><text:span text:style-name="T392">(</text:span><text:span text:style-name="T393">工作時間每日</text:span><text:span text:style-name="T394">8:30-12:30)</text:span><text:span text:style-name="T395">，依實際上班時數計薪（內含勞、健保自付額）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396">
          <table:table-cell table:style-name="TableCell397">
            <text:p text:style-name="P398">僱用</text:p>
            <text:p text:style-name="P399">期間</text:p>
          </table:table-cell>
          <table:table-cell table:style-name="TableCell400" table:number-columns-spanned="3">
            <text:p text:style-name="本文"><text:span text:style-name="T401">鐘點特教助理員：每週依上班日上限</text:span><text:span text:style-name="T402">2</text:span><text:span text:style-name="T403">0</text:span><text:span text:style-name="T404">小時。</text:span><text:span text:style-name="T405">(</text:span><text:span text:style-name="T406">不含寒暑假，寒暑假日期依臺北市政府教育局行事曆為準</text:span><text:span text:style-name="T407">)</text:span><text:span text:style-name="T408">自報到日</text:span><text:span text:style-name="T409">起至</text:span><text:span text:style-name="T410">113</text:span><text:span text:style-name="T411">年</text:span><text:span text:style-name="T412">6</text:span><text:span text:style-name="T413">月</text:span><text:span text:style-name="T414">30</text:span><text:span text:style-name="T415">日</text:span><text:span text:style-name="T416">止</text:span><text:span text:style-name="T417">。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備註</text:span></text:p>
          </table:table-cell>
          <table:table-cell table:style-name="TableCell422" table:number-columns-spanned="3">
            <text:p text:style-name="P423"><text:span text:style-name="T424">報到日期，逾期無法報到者視為放棄資格。若</text:span><text:span text:style-name="T425">113</text:span><text:span text:style-name="T426">年</text:span><text:span text:style-name="T427">6</text:span><text:span text:style-name="T428">月</text:span><text:span text:style-name="T429">30</text:span><text:span text:style-name="T430">日前如再有出缺情形，即由備取人員依序遞補。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聯絡人及聯絡電話：學務處林采荻<text:s/>02-86615183轉305</text:p>
            <text:p text:style-name="P437"><text:span text:style-name="T438"><text:s text:c="36"/></text:span><text:span text:style-name="T439">人事室郭秉昌</text:span><text:span text:style-name="T440">02-86615183</text:span><text:span text:style-name="T441">轉</text:span><text:span text:style-name="T442">702</text:span></text:p>
          </table:table-cell>
          <table:covered-table-cell/>
          <table:covered-table-cell/>
        </table:table-row>
      </table:table>
      <text:p text:style-name="P443"><text:s text:c="4"/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soft-page-break/>
      <text:p text:style-name="P452">臺北市立文山特殊教育學校112學年度第2學期臨時教師助理員甄選報名表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 table:number-rows-spanned="2">
            <text:p text:style-name="P473">姓<text:s text:c="2"/>名</text:p>
          </table:table-cell>
          <table:covered-table-cell/>
          <table:table-cell table:style-name="TableCell474" table:number-columns-spanned="3" table:number-rows-spanned="2">
            <text:p text:style-name="P475"/>
          </table:table-cell>
          <table:covered-table-cell/>
          <table:covered-table-cell/>
          <table:table-cell table:style-name="TableCell476" table:number-columns-spanned="3" table:number-rows-spanned="2">
            <text:p text:style-name="P477">性<text:s text:c="2"/>別</text:p>
          </table:table-cell>
          <table:covered-table-cell/>
          <table:covered-table-cell/>
          <table:table-cell table:style-name="TableCell478" table:number-rows-spanned="2">
            <text:p text:style-name="P479"/>
          </table:table-cell>
          <table:table-cell table:style-name="TableCell480" table:number-columns-spanned="2">
            <text:p text:style-name="P481">電<text:s text:c="2"/>話</text:p>
          </table:table-cell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rows-spanned="4">
            <text:p text:style-name="P485">相<text:s text:c="2"/>片</text:p>
          </table:table-cell>
        </table:table-row>
        <table:table-row table:style-name="TableRow4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87" table:number-columns-spanned="2">
            <text:p text:style-name="P488">手<text:s text:c="2"/>機</text:p>
          </table:table-cell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1">
          <table:table-cell table:style-name="TableCell492" table:number-columns-spanned="2">
            <text:p text:style-name="P493">身分證</text:p>
            <text:p text:style-name="P494">字<text:s text:c="2"/>號</text:p>
          </table:table-cell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出<text:s text:c="2"/>生</text:p>
            <text:p text:style-name="P499">年月日</text:p>
          </table:table-cell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2">
          <table:table-cell table:style-name="TableCell503" table:number-columns-spanned="2">
            <text:p text:style-name="P504">通訊處</text:p>
          </table:table-cell>
          <table:covered-table-cell/>
          <table:table-cell table:style-name="TableCell505" table:number-columns-spanned="14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7">
          <table:table-cell table:style-name="TableCell508" table:number-columns-spanned="2">
            <text:p text:style-name="P509">電子信箱</text:p>
          </table:table-cell>
          <table:covered-table-cell/>
          <table:table-cell table:style-name="TableCell510" table:number-columns-spanned="14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內文"/>
          </table:table-cell>
        </table:table-row>
        <table:table-row table:style-name="TableRow513">
          <table:table-cell table:style-name="TableCell514" table:number-rows-spanned="3">
            <text:p text:style-name="P515">學</text:p>
            <text:p text:style-name="P516"/>
            <text:p text:style-name="P517"/>
            <text:p text:style-name="P518">歷</text:p>
          </table:table-cell>
          <table:table-cell table:style-name="TableCell519" table:number-columns-spanned="6">
            <text:p text:style-name="P520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日夜間部</text:p>
          </table:table-cell>
          <table:covered-table-cell/>
          <table:covered-table-cell/>
          <table:table-cell table:style-name="TableCell523" table:number-columns-spanned="2">
            <text:p text:style-name="P524">系<text:s text:c="4"/>科</text:p>
          </table:table-cell>
          <table:covered-table-cell/>
          <table:table-cell table:style-name="TableCell525" table:number-columns-spanned="3">
            <text:p text:style-name="P526">組<text:s text:c="4"/>別</text:p>
          </table:table-cell>
          <table:covered-table-cell/>
          <table:covered-table-cell/>
          <table:table-cell table:style-name="TableCell527" table:number-columns-spanned="2">
            <text:p text:style-name="P528">起訖年月</text:p>
          </table:table-cell>
          <table:covered-table-cell/>
        </table:table-row>
        <table:table-row table:style-name="TableRow529">
          <table:covered-table-cell>
            <text:p text:style-name="內文"/>
          </table:covered-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><text:span text:style-name="T542">年</text:span><text:span text:style-name="T543"><text:s text:c="2"/></text:span><text:span text:style-name="T544">月至</text:span><text:span text:style-name="T545"><text:s text:c="2"/></text:span><text:span text:style-name="T546">年</text:span><text:span text:style-name="T547"><text:s text:c="2"/></text:span><text:span text:style-name="T548">月</text:span></text:p>
          </table:table-cell>
          <table:covered-table-cell/>
        </table:table-row>
        <table:table-row table:style-name="TableRow549">
          <table:covered-table-cell>
            <text:p text:style-name="內文"/>
          </table:covered-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><text:span text:style-name="T562">年</text:span><text:span text:style-name="T563"><text:s text:c="2"/></text:span><text:span text:style-name="T564">月至</text:span><text:span text:style-name="T565"><text:s text:c="2"/></text:span><text:span text:style-name="T566">年</text:span><text:span text:style-name="T567"><text:s text:c="2"/></text:span><text:span text:style-name="T568">月</text:span></text:p>
          </table:table-cell>
          <table:covered-table-cell/>
        </table:table-row>
        <table:table-row table:style-name="TableRow569">
          <table:table-cell table:style-name="TableCell570" table:number-rows-spanned="4">
            <text:p text:style-name="P571">經</text:p>
            <text:p text:style-name="P572"/>
            <text:p text:style-name="P573"/>
            <text:p text:style-name="P574">歷</text:p>
          </table:table-cell>
          <table:table-cell table:style-name="TableCell575" table:number-columns-spanned="5">
            <text:p text:style-name="P576">曾服務之機關學校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8">
            <text:p text:style-name="P578">職<text:s text:c="1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>起<text:s text:c="3"/>迄<text:s text:c="3"/>日<text:s text:c="3"/>期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covered-table-cell>
            <text:p text:style-name="內文"/>
          </table:covered-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covered-table-cell>
            <text:p text:style-name="內文"/>
          </table:covered-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8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簡要自述〈含專長及績優事蹟等〉</text:p>
          </table:table-cell>
          <table:covered-table-cell/>
          <table:covered-table-cell/>
          <table:table-cell table:style-name="TableCell605" table:number-columns-spanned="14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3" table:number-rows-spanned="2">
            <text:p text:style-name="P609">備註</text:p>
          </table:table-cell>
          <table:covered-table-cell/>
          <table:covered-table-cell/>
          <table:table-cell table:style-name="TableCell610" table:number-columns-spanned="10" table:number-rows-spanned="2">
            <text:p text:style-name="P611">請依下列順序將證件影本裝訂於報名表後：</text:p>
            <text:p text:style-name="P612">1.國民身分證<text:s text:c="9"/></text:p>
            <text:p text:style-name="P613">2.學歷證件<text:s text:c="9"/></text:p>
            <text:p text:style-name="P614">3.經歷證明、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審查人簽章</text:p>
          </table:table-cell>
          <table:covered-table-cell/>
          <table:covered-table-cell/>
          <table:covered-table-cell/>
        </table:table-row>
        <table:table-row table:style-name="TableRow6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</table:table>
      <text:p text:style-name="P620"/>
      <text:p text:style-name="本文"><text:span text:style-name="T621"><text:s text:c="60"/></text:span><text:span text:style-name="T622">報名序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1pt" style:font-size-asian="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D3D3D3"/>
    </style:style>
    <style:style style:name="本文" style:display-name="本文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1" style:display-name="內文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約聘僱人員及專業技工、工友委託本府勞工局就業服務中心公開甄選公告表</dc:title>
    <dc:description/>
    <dc:subject/>
    <meta:initial-creator>a111</meta:initial-creator>
    <dc:creator>user</dc:creator>
    <meta:creation-date>2024-03-20T06:05:00Z</meta:creation-date>
    <dc:date>2024-03-20T06:07:00Z</dc:date>
    <meta:print-date>2022-09-05T06:37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40" meta:character-count="2277" meta:row-count="16" meta:non-whitespace-character-count="1941"/>
  </office:meta>
</office:document-meta>
</file>