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2.2638in"/>
    </style:style>
    <style:style style:name="TableColumn20" style:family="table-column">
      <style:table-column-properties style:column-width="2.2638in"/>
    </style:style>
    <style:style style:name="TableColumn21" style:family="table-column">
      <style:table-column-properties style:column-width="2.2638in"/>
    </style:style>
    <style:style style:name="Table17" style:family="table">
      <style:table-properties style:width="7.284in" fo:margin-left="0.1937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5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start" fo:margin-left="0.2743in" fo:text-indent="-0.2743in">
        <style:tab-stops/>
      </style:paragraph-properties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255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0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90" style:parent-style-name="本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Default" style:family="paragraph">
      <style:paragraph-properties fo:text-align="justify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Default" style:family="paragraph">
      <style:paragraph-properties fo:text-align="justify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color="#000000" fo:font-size="13pt" style:font-size-asian="13pt" style:font-size-complex="13pt"/>
    </style:style>
    <style:style style:name="T131" style:parent-style-name="預設段落字型" style:family="text">
      <style:text-properties fo:color="#000000" fo:font-size="13pt" style:font-size-asian="13pt" style:font-size-complex="13pt"/>
    </style:style>
    <style:style style:name="T132" style:parent-style-name="預設段落字型" style:family="text">
      <style:text-properties fo:color="#000000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ableRow135" style:family="table-row">
      <style:table-row-properties style:min-row-height="0.4722in"/>
    </style:style>
    <style:style style:name="P136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42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01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8" style:family="table-row">
      <style:table-row-properties style:min-row-height="1.2062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51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6" style:family="table-row">
      <style:table-row-properties style:min-row-height="0.531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style:line-height-at-least="0.1666in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Default" style:family="paragraph">
      <style:paragraph-properties style:line-height-at-least="0.1666in"/>
      <style:text-properties style:font-name-complex="Times New Roman" style:use-window-font-color="true" style:letter-kerning="true" fo:font-size="13pt" style:font-size-asian="13pt" style:font-size-complex="13pt"/>
    </style:style>
    <style:style style:name="TableRow352" style:family="table-row">
      <style:table-row-properties style:min-row-height="0.36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55" style:parent-style-name="本文" style:family="paragraph">
      <style:paragraph-properties style:line-height-at-least="0.1666in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59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清單段落" style:family="paragraph">
      <style:paragraph-properties style:line-height-at-least="0.1666in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5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line-height-at-least="0.1666in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1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5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75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margin-top="0.0347in" fo:margin-bottom="0.125in" style:line-height-at-least="0.1666in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fo:color="#000000"/>
    </style:style>
    <style:style style:name="TableRow383" style:family="table-row">
      <style:table-row-properties style:min-row-height="0.586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86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line-height-at-least="0.1666in" fo:margin-left="0.1805in" fo:text-indent="-0.180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本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93" style:parent-style-name="本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394" style:family="table-row">
      <style:table-row-properties style:min-row-height="0.3173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9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0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1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2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3" style:parent-style-name="內文1" style:list-style-name="LFO1" style:family="paragraph">
      <style:paragraph-properties fo:border="0.0034in solid #FFFFFF" fo:padding="0.4305in" style:shadow="#000000 0.0034in 0.0034in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12" style:family="table-row">
      <style:table-row-properties style:min-row-height="0.477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15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30" style:family="table-row">
      <style:table-row-properties style:min-row-height="0.302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style:line-height-at-least="0.1666in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4" style:family="table-row">
      <style:table-row-properties style:min-row-height="0.4833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47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50" style:parent-style-name="本文" style:family="paragraph">
      <style:paragraph-properties style:line-height-at-least="0.1666in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P458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59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0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1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2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3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4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5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6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7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8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69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70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71" style:parent-style-name="本文" style:family="paragraph">
      <style:paragraph-properties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473" style:family="table-column">
      <style:table-column-properties style:column-width="0.3027in"/>
    </style:style>
    <style:style style:name="TableColumn474" style:family="table-column">
      <style:table-column-properties style:column-width="0.3576in"/>
    </style:style>
    <style:style style:name="TableColumn475" style:family="table-column">
      <style:table-column-properties style:column-width="0.2097in"/>
    </style:style>
    <style:style style:name="TableColumn476" style:family="table-column">
      <style:table-column-properties style:column-width="0.2777in"/>
    </style:style>
    <style:style style:name="TableColumn477" style:family="table-column">
      <style:table-column-properties style:column-width="1.0604in"/>
    </style:style>
    <style:style style:name="TableColumn478" style:family="table-column">
      <style:table-column-properties style:column-width="0.5555in"/>
    </style:style>
    <style:style style:name="TableColumn479" style:family="table-column">
      <style:table-column-properties style:column-width="0.0312in"/>
    </style:style>
    <style:style style:name="TableColumn480" style:family="table-column">
      <style:table-column-properties style:column-width="0.0861in"/>
    </style:style>
    <style:style style:name="TableColumn481" style:family="table-column">
      <style:table-column-properties style:column-width="0.6145in"/>
    </style:style>
    <style:style style:name="TableColumn482" style:family="table-column">
      <style:table-column-properties style:column-width="0.177in"/>
    </style:style>
    <style:style style:name="TableColumn483" style:family="table-column">
      <style:table-column-properties style:column-width="0.4618in"/>
    </style:style>
    <style:style style:name="TableColumn484" style:family="table-column">
      <style:table-column-properties style:column-width="0.4in"/>
    </style:style>
    <style:style style:name="TableColumn485" style:family="table-column">
      <style:table-column-properties style:column-width="0.2597in"/>
    </style:style>
    <style:style style:name="TableColumn486" style:family="table-column">
      <style:table-column-properties style:column-width="0.0645in"/>
    </style:style>
    <style:style style:name="TableColumn487" style:family="table-column">
      <style:table-column-properties style:column-width="0.6791in"/>
    </style:style>
    <style:style style:name="TableColumn488" style:family="table-column">
      <style:table-column-properties style:column-width="0.5013in"/>
    </style:style>
    <style:style style:name="TableColumn489" style:family="table-column">
      <style:table-column-properties style:column-width="1.1041in"/>
    </style:style>
    <style:style style:name="Table472" style:family="table">
      <style:table-properties style:width="7.1437in" fo:margin-left="0in" table:align="center"/>
    </style:style>
    <style:style style:name="TableRow490" style:family="table-row">
      <style:table-row-properties style:min-row-height="0.2597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05" style:family="table-row">
      <style:table-row-properties style:min-row-height="0.2715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10" style:family="table-row">
      <style:table-row-properties style:min-row-height="0.2652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8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21" style:family="table-row">
      <style:table-row-properties style:min-row-height="0.4076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6" style:family="table-row">
      <style:table-row-properties style:min-row-height="0.3326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32" style:family="table-row">
      <style:table-row-properties style:min-row-height="0.2555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48" style:family="table-row">
      <style:table-row-properties style:min-row-height="0.3215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end" style:line-height-at-least="0.1666in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2" style:family="table-row">
      <style:table-row-properties style:min-row-height="0.3701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end" style:line-height-at-least="0.1666in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6" style:family="table-row">
      <style:table-row-properties style:min-row-height="0.2555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88" style:family="table-row">
      <style:table-row-properties style:min-row-height="0.3388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5" style:family="table-row">
      <style:table-row-properties style:min-row-height="0.3409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2" style:family="table-row">
      <style:table-row-properties style:min-row-height="0.3284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9" style:family="table-row">
      <style:table-row-properties style:min-row-height="4.7152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614" style:family="table-row">
      <style:table-row-properties style:min-row-height="0.3701in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0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8381in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7" style:parent-style-name="本文" style:family="paragraph">
      <style:paragraph-properties style:snap-to-layout-grid="false" style:line-height-at-least="0.1666in"/>
      <style:text-properties style:font-name="標楷體" style:font-name-asian="標楷體" fo:font-size="2pt" style:font-size-asian="2pt" style:font-size-complex="2pt"/>
    </style:style>
    <style:style style:name="T6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臺北市立文山特殊教育學校11</text:span><text:span text:style-name="T4">2</text:span><text:span text:style-name="T5">學年度第</text:span><text:span text:style-name="T6">2</text:span><text:span text:style-name="T7">學期</text:span><text:span text:style-name="T8">鐘點特教</text:span><text:span text:style-name="T9">助理員甄</text:span><text:span text:style-name="T10">選</text:span><text:span text:style-name="T11">簡章(</text:span><text:span text:style-name="T12">第</text:span><text:span text:style-name="T13">1</text:span><text:span text:style-name="T14">~</text:span><text:span text:style-name="T15">3</text:span><text:span text:style-name="T16">次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需求</text:p>
            <text:p text:style-name="P25">人數</text:p>
          </table:table-cell>
          <table:table-cell table:style-name="TableCell26" table:number-columns-spanned="3">
            <text:p text:style-name="P27">鐘點(計時)教師助理員正取1名，備取若干名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次數</text:p>
          </table:table-cell>
          <table:table-cell table:style-name="TableCell31">
            <text:p text:style-name="P32">第1次</text:p>
          </table:table-cell>
          <table:table-cell table:style-name="TableCell33">
            <text:p text:style-name="P34">第2次</text:p>
          </table:table-cell>
          <table:table-cell table:style-name="TableCell35">
            <text:p text:style-name="P36">第3次</text:p>
          </table:table-cell>
        </table:table-row>
        <table:table-row table:style-name="TableRow37">
          <table:table-cell table:style-name="TableCell38">
            <text:p text:style-name="P39">公告</text:p>
            <text:p text:style-name="P40">期間</text:p>
          </table:table-cell>
          <table:table-cell table:style-name="TableCell41">
            <text:p text:style-name="本文"><text:span text:style-name="T42">11</text:span><text:span text:style-name="T43">3</text:span><text:span text:style-name="T44">年</text:span><text:span text:style-name="T45">2</text:span><text:span text:style-name="T46">月</text:span><text:span text:style-name="T47">1</text:span><text:span text:style-name="T48">6</text:span><text:span text:style-name="T49">日起至11</text:span><text:span text:style-name="T50">3</text:span><text:span text:style-name="T51">年</text:span><text:span text:style-name="T52">2</text:span><text:span text:style-name="T53">月</text:span><text:span text:style-name="T54">2</text:span><text:span text:style-name="T55">2</text:span><text:span text:style-name="T56">日止</text:span></text:p>
          </table:table-cell>
          <table:table-cell table:style-name="TableCell57">
            <text:p text:style-name="本文"><text:span text:style-name="T58">11</text:span><text:span text:style-name="T59">3</text:span><text:span text:style-name="T60">年</text:span><text:span text:style-name="T61">2</text:span><text:span text:style-name="T62">月</text:span><text:span text:style-name="T63">2</text:span><text:span text:style-name="T64">2</text:span><text:span text:style-name="T65">日起至11</text:span><text:span text:style-name="T66">3</text:span><text:span text:style-name="T67">年</text:span><text:span text:style-name="T68">2</text:span><text:span text:style-name="T69">月</text:span><text:span text:style-name="T70">29</text:span><text:span text:style-name="T71">日止</text:span></text:p>
          </table:table-cell>
          <table:table-cell table:style-name="TableCell72">
            <text:p text:style-name="本文"><text:span text:style-name="T73">1</text:span><text:span text:style-name="T74">1</text:span><text:span text:style-name="T75">3</text:span><text:span text:style-name="T76">年</text:span><text:span text:style-name="T77">2</text:span><text:span text:style-name="T78">月</text:span><text:span text:style-name="T79">29</text:span><text:span text:style-name="T80">日起至11</text:span><text:span text:style-name="T81">3</text:span><text:span text:style-name="T82">年</text:span><text:span text:style-name="T83">3</text:span><text:span text:style-name="T84">月</text:span><text:span text:style-name="T85">7</text:span><text:span text:style-name="T86">日止</text:span></text:p>
          </table:table-cell>
        </table:table-row>
        <table:table-row table:style-name="TableRow87">
          <table:table-cell table:style-name="TableCell88" table:number-rows-spanned="2">
            <text:p text:style-name="P89">報名</text:p>
            <text:p text:style-name="P90">日期</text:p>
          </table:table-cell>
          <table:table-cell table:style-name="TableCell91">
            <text:p text:style-name="P92"><text:span text:style-name="T93">11</text:span><text:span text:style-name="T94">3</text:span><text:span text:style-name="T95">年</text:span><text:span text:style-name="T96">2</text:span><text:span text:style-name="T97">月</text:span><text:span text:style-name="T98">2</text:span><text:span text:style-name="T99">2</text:span><text:span text:style-name="T100">日</text:span><text:span text:style-name="T101">(星期</text:span><text:span text:style-name="T102">四</text:span><text:span text:style-name="T103">)</text:span><text:span text:style-name="T104">上午08時30分起至10時</text:span><text:span text:style-name="T105">止</text:span><text:span text:style-name="T106"><text:s/></text:span></text:p>
          </table:table-cell>
          <table:table-cell table:style-name="TableCell107">
            <text:p text:style-name="P108"><text:span text:style-name="T109">11</text:span><text:span text:style-name="T110">3</text:span><text:span text:style-name="T111">年</text:span><text:span text:style-name="T112">2</text:span><text:span text:style-name="T113">月</text:span><text:span text:style-name="T114">29</text:span><text:span text:style-name="T115">日</text:span><text:span text:style-name="T116">(星期</text:span><text:span text:style-name="T117">四</text:span><text:span text:style-name="T118">)</text:span><text:span text:style-name="T119">上午08時30分起至10時</text:span><text:span text:style-name="T120">止</text:span></text:p>
          </table:table-cell>
          <table:table-cell table:style-name="TableCell121">
            <text:p text:style-name="P122"><text:span text:style-name="T123">11</text:span><text:span text:style-name="T124">3</text:span><text:span text:style-name="T125">年</text:span><text:span text:style-name="T126">3</text:span><text:span text:style-name="T127">月</text:span><text:span text:style-name="T128">7</text:span><text:span text:style-name="T129">日</text:span><text:span text:style-name="T130">(星期</text:span><text:span text:style-name="T131">四</text:span><text:span text:style-name="T132">)</text:span><text:span text:style-name="T133">上午08時30分起至10時</text:span><text:span text:style-name="T134">止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招聘名額額滿後即停止次項甄選作業。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甄試</text:p>
            <text:p text:style-name="P142">日期</text:p>
          </table:table-cell>
          <table:table-cell table:style-name="TableCell143">
            <text:p text:style-name="P144"><text:span text:style-name="T145">11</text:span><text:span text:style-name="T146">3</text:span><text:span text:style-name="T147">年</text:span><text:span text:style-name="T148">2</text:span><text:span text:style-name="T149">月</text:span><text:span text:style-name="T150">2</text:span><text:span text:style-name="T151">2</text:span><text:span text:style-name="T152">日</text:span><text:span text:style-name="T153">(星期</text:span><text:span text:style-name="T154">四</text:span><text:span text:style-name="T155">)</text:span><text:span text:style-name="T156">上午</text:span><text:span text:style-name="T157">10</text:span><text:span text:style-name="T158">時</text:span><text:span text:style-name="T159">3</text:span><text:span text:style-name="T160">0</text:span><text:span text:style-name="T161">分開始</text:span></text:p>
          </table:table-cell>
          <table:table-cell table:style-name="TableCell162">
            <text:p text:style-name="P163"><text:span text:style-name="T164">11</text:span><text:span text:style-name="T165">3</text:span><text:span text:style-name="T166">年</text:span><text:span text:style-name="T167">2</text:span><text:span text:style-name="T168">月</text:span><text:span text:style-name="T169">29</text:span><text:span text:style-name="T170">日</text:span><text:span text:style-name="T171">(星期</text:span><text:span text:style-name="T172">四</text:span><text:span text:style-name="T173">)</text:span><text:span text:style-name="T174">上午</text:span><text:span text:style-name="T175">10</text:span><text:span text:style-name="T176">時</text:span><text:span text:style-name="T177">3</text:span><text:span text:style-name="T178">0</text:span><text:span text:style-name="T179">分開始</text:span></text:p>
          </table:table-cell>
          <table:table-cell table:style-name="TableCell180">
            <text:p text:style-name="P181"><text:span text:style-name="T182">11</text:span><text:span text:style-name="T183">3</text:span><text:span text:style-name="T184">年</text:span><text:span text:style-name="T185">3</text:span><text:span text:style-name="T186">月</text:span><text:span text:style-name="T187">7</text:span><text:span text:style-name="T188">日</text:span><text:span text:style-name="T189">(星期</text:span><text:span text:style-name="T190">四</text:span><text:span text:style-name="T191">)</text:span><text:span text:style-name="T192">上午</text:span><text:span text:style-name="T193">10</text:span><text:span text:style-name="T194">時</text:span><text:span text:style-name="T195">3</text:span><text:span text:style-name="T196">0</text:span><text:span text:style-name="T197">分開始</text:span></text:p>
          </table:table-cell>
        </table:table-row>
        <table:table-row table:style-name="TableRow198">
          <table:table-cell table:style-name="TableCell199">
            <text:p text:style-name="P200">放榜</text:p>
            <text:p text:style-name="P201">日時</text:p>
          </table:table-cell>
          <table:table-cell table:style-name="TableCell202">
            <text:p text:style-name="P203"><text:span text:style-name="T204">11</text:span><text:span text:style-name="T205">3</text:span><text:span text:style-name="T206">年</text:span><text:span text:style-name="T207">2</text:span><text:span text:style-name="T208">月</text:span><text:span text:style-name="T209">2</text:span><text:span text:style-name="T210">2</text:span><text:span text:style-name="T211">日</text:span><text:span text:style-name="T212">(星期</text:span><text:span text:style-name="T213">四</text:span><text:span text:style-name="T214">)</text:span><text:span text:style-name="T215">下午</text:span><text:span text:style-name="T216">4</text:span><text:span text:style-name="T217">時前於本校網站公告</text:span></text:p>
          </table:table-cell>
          <table:table-cell table:style-name="TableCell218">
            <text:p text:style-name="P219"><text:span text:style-name="T220">11</text:span><text:span text:style-name="T221">3</text:span><text:span text:style-name="T222">年</text:span><text:span text:style-name="T223">2</text:span><text:span text:style-name="T224">月</text:span><text:span text:style-name="T225">29</text:span><text:span text:style-name="T226">日</text:span><text:span text:style-name="T227">(星期</text:span><text:span text:style-name="T228">四</text:span><text:span text:style-name="T229">)</text:span><text:span text:style-name="T230">下午</text:span><text:span text:style-name="T231">4</text:span><text:span text:style-name="T232">時前於本校網站公告</text:span></text:p>
          </table:table-cell>
          <table:table-cell table:style-name="TableCell233">
            <text:p text:style-name="P234"><text:span text:style-name="T235">11</text:span><text:span text:style-name="T236">3</text:span><text:span text:style-name="T237">年</text:span><text:span text:style-name="T238">3</text:span><text:span text:style-name="T239">月</text:span><text:span text:style-name="T240">7</text:span><text:span text:style-name="T241">日</text:span><text:span text:style-name="T242">(星期</text:span><text:span text:style-name="T243">四</text:span><text:span text:style-name="T244">)</text:span><text:span text:style-name="T245">下午</text:span><text:span text:style-name="T246">4</text:span><text:span text:style-name="T247">時前於本校網站公告</text:span></text:p>
          </table:table-cell>
        </table:table-row>
        <table:table-row table:style-name="TableRow248">
          <table:table-cell table:style-name="TableCell249">
            <text:p text:style-name="P250">錄取</text:p>
            <text:p text:style-name="P251">報到</text:p>
          </table:table-cell>
          <table:table-cell table:style-name="TableCell252">
            <text:p text:style-name="P253"><text:span text:style-name="T254">11</text:span><text:span text:style-name="T255">3</text:span><text:span text:style-name="T256">年</text:span><text:span text:style-name="T257">2</text:span><text:span text:style-name="T258">月</text:span><text:span text:style-name="T259">2</text:span><text:span text:style-name="T260">3</text:span><text:span text:style-name="T261">日</text:span><text:span text:style-name="T262">(星期</text:span><text:span text:style-name="T263">五</text:span><text:span text:style-name="T264">)</text:span><text:span text:style-name="T265">上午</text:span><text:span text:style-name="T266">10</text:span><text:span text:style-name="T267">時</text:span><text:span text:style-name="T268">前</text:span><text:span text:style-name="T269">，攜帶</text:span><text:span text:style-name="T270">相關</text:span><text:span text:style-name="T271">證件</text:span><text:span text:style-name="T272">至人事室報到，</text:span><text:span text:style-name="T273">並</text:span><text:span text:style-name="T274">於</text:span><text:span text:style-name="T275">11</text:span><text:span text:style-name="T276">3</text:span><text:span text:style-name="T277">年</text:span><text:span text:style-name="T278">2</text:span><text:span text:style-name="T279">月</text:span><text:span text:style-name="T280">23</text:span><text:span text:style-name="T281">日(星期</text:span><text:span text:style-name="T282">五</text:span><text:span text:style-name="T283">)</text:span><text:span text:style-name="T284">起上班</text:span><text:span text:style-name="T285">。</text:span></text:p>
          </table:table-cell>
          <table:table-cell table:style-name="TableCell286">
            <text:p text:style-name="P287"><text:span text:style-name="T288">11</text:span><text:span text:style-name="T289">3</text:span><text:span text:style-name="T290">年</text:span><text:span text:style-name="T291">3</text:span><text:span text:style-name="T292">月</text:span><text:span text:style-name="T293">1</text:span><text:span text:style-name="T294">日</text:span><text:span text:style-name="T295">(星期</text:span><text:span text:style-name="T296">五</text:span><text:span text:style-name="T297">)上午</text:span><text:span text:style-name="T298">10</text:span><text:span text:style-name="T299">時</text:span><text:span text:style-name="T300">前</text:span><text:span text:style-name="T301">，攜帶</text:span><text:span text:style-name="T302">相關</text:span><text:span text:style-name="T303">證件</text:span><text:span text:style-name="T304">至人事室報到，</text:span><text:span text:style-name="T305">並</text:span><text:span text:style-name="T306">於11</text:span><text:span text:style-name="T307">3</text:span><text:span text:style-name="T308">年</text:span><text:span text:style-name="T309">3</text:span><text:span text:style-name="T310">月</text:span><text:span text:style-name="T311">1</text:span><text:span text:style-name="T312">日(星期</text:span><text:span text:style-name="T313">五</text:span><text:span text:style-name="T314">)起上班</text:span><text:span text:style-name="T315">。</text:span></text:p>
          </table:table-cell>
          <table:table-cell table:style-name="TableCell316">
            <text:p text:style-name="P317"><text:span text:style-name="T318">11</text:span><text:span text:style-name="T319">3</text:span><text:span text:style-name="T320">年</text:span><text:span text:style-name="T321">3</text:span><text:span text:style-name="T322">月</text:span><text:span text:style-name="T323">8</text:span><text:span text:style-name="T324">日</text:span><text:span text:style-name="T325">(星期</text:span><text:span text:style-name="T326">五</text:span><text:span text:style-name="T327">)上午</text:span><text:span text:style-name="T328">10</text:span><text:span text:style-name="T329">時</text:span><text:span text:style-name="T330">前</text:span><text:span text:style-name="T331">，攜帶</text:span><text:span text:style-name="T332">相關</text:span><text:span text:style-name="T333">證件</text:span><text:span text:style-name="T334">至人事室報到，</text:span><text:span text:style-name="T335">並</text:span><text:span text:style-name="T336">於11</text:span><text:span text:style-name="T337">3</text:span><text:span text:style-name="T338">年</text:span><text:span text:style-name="T339">3</text:span><text:span text:style-name="T340">月</text:span><text:span text:style-name="T341">8</text:span><text:span text:style-name="T342">日(星期</text:span><text:span text:style-name="T343">五</text:span><text:span text:style-name="T344">)起上班</text:span><text:span text:style-name="T345">。</text:span></text:p>
          </table:table-cell>
        </table:table-row>
        <table:table-row table:style-name="TableRow346">
          <table:table-cell table:style-name="TableCell347">
            <text:p text:style-name="P348"><text:span text:style-name="T349">報名地點</text:span></text:p>
          </table:table-cell>
          <table:table-cell table:style-name="TableCell350" table:number-columns-spanned="3">
            <text:p text:style-name="P351">報名地點：本校（臺北市文山區秀明路一段169號6樓）人事室。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資格</text:p>
            <text:p text:style-name="P355"><text:span text:style-name="T356">條件</text:span></text:p>
          </table:table-cell>
          <table:table-cell table:style-name="TableCell357" table:number-columns-spanned="3">
            <text:p text:style-name="P358">中華民國國民（未具雙重國籍者），性別不拘，並須符合下列資格者：</text:p>
            <text:p text:style-name="P359">1.品行端正，具服務熱忱，並配合學校工作調整、指派者。</text:p>
            <text:p text:style-name="P360">2.高中、職（或）以上學校畢業或具同等學歷資格者。</text:p>
            <text:p text:style-name="P361"><text:span text:style-name="T362">3.開朗熱忱，工作認真，對重度、極重度身心障礙者照護有愛心、耐心者。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報名應繳文件</text:span></text:p>
          </table:table-cell>
          <table:table-cell table:style-name="TableCell367" table:number-columns-spanned="3">
            <text:p text:style-name="P368">1.身分證。</text:p>
            <text:p text:style-name="P369">2.學經歷證件。※以上證件繳交影本即可(正本並攜帶查驗)。</text:p>
            <text:p text:style-name="P370">3.個人簡要自傳乙份（請以A4紙張、橫式繕打）。</text:p>
            <text:p text:style-name="P371">4.專業證書(衛服部照服員核心課程鼻胃管灌食相關課程結業證書、照服員證照、護理師等，若有請檢附，以上證書繳交影本即可)。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甄試</text:p>
            <text:p text:style-name="P375">方式</text:p>
          </table:table-cell>
          <table:table-cell table:style-name="TableCell376" table:number-columns-spanned="3">
            <text:p text:style-name="P377"><text:span text:style-name="T378">面試(擇優錄取</text:span><text:span text:style-name="T379">)</text:span><text:span text:style-name="T380">，成績未達錄取標【80】分者從缺</text:span><text:span text:style-name="T381">。</text:span><text:span text:style-name="T382"><text:s/>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工作</text:p>
            <text:p text:style-name="P386">內容</text:p>
          </table:table-cell>
          <table:table-cell table:style-name="TableCell387" table:number-columns-spanned="3">
            <text:p text:style-name="P388"><text:span text:style-name="T389">1.協助特教教師對學生之教學</text:span><text:span text:style-name="T390">、評量</text:span><text:span text:style-name="T391">、生活自理輔導(餵灌食、分泌物抽吸、如廁處理)及校外教學等工作。</text:span></text:p>
            <text:p text:style-name="P392">2.學生安全維護(學生上下學乘坐專車接送及安全導護等)。</text:p>
            <text:p text:style-name="P393">3.其他臨時交辦事項。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待遇</text:p>
          </table:table-cell>
          <table:table-cell table:style-name="TableCell397" table:number-columns-spanned="3">
            <text:list text:style-name="LFO1" text:continue-numbering="true">
              <text:list-item>
                <text:list>
                  <text:list-item>
                    <text:p text:style-name="P398">聘期自報到日起至113年6月30日止，按時支薪（時薪每小時192元，並依教育局調整公告）。</text:p>
                  </text:list-item>
                  <text:list-item>
                    <text:p text:style-name="P399">自108年1月1日起於本市服務可累積服務時數，服務累積時數達3201(含)小時者(由兼任鐘點特殊教育助理員提供歷年服務學校之服務時數證明)，依據核定之每週服務時數、實際服務天數核發，以時薪201元計算。</text:p>
                  </text:list-item>
                  <text:list-item>
                    <text:p text:style-name="P400">具有特定專業研習結業證書（通過衛福部公告照顧服務員訓練核心課程 鼻胃管灌食相關課程單元），並照顧校內侵入性醫療需求學生，核發時薪210元。</text:p>
                  </text:list-item>
                  <text:list-item>
                    <text:p text:style-name="P401">具有照顧服務員證照聘用資格者，並照顧校內侵入性醫療需求學生，核發時薪220元。<text:s/></text:p>
                  </text:list-item>
                  <text:list-item>
                    <text:p text:style-name="P402">具有護理師或護士證照聘用資格者，並照顧校內侵入性 醫療需求學生，核發時薪238元。</text:p>
                  </text:list-item>
                  <text:list-item>
                    <text:p text:style-name="P403"><text:span text:style-name="T404">每週上班上限</text:span><text:span text:style-name="T405">4</text:span><text:span text:style-name="T406">0</text:span><text:span text:style-name="T407">小時(工作時間每日8:00-1</text:span><text:span text:style-name="T408">6</text:span><text:span text:style-name="T409">:</text:span><text:span text:style-name="T410">3</text:span><text:span text:style-name="T411">0)，依實際上班時數計薪（內含勞、健保自付額）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412">
          <table:table-cell table:style-name="TableCell413">
            <text:p text:style-name="P414">僱用</text:p>
            <text:p text:style-name="P415">期間</text:p>
          </table:table-cell>
          <table:table-cell table:style-name="TableCell416" table:number-columns-spanned="3">
            <text:p text:style-name="本文"><text:span text:style-name="T417">臨時教師助理員：每週依上班日上限</text:span><text:span text:style-name="T418">4</text:span><text:span text:style-name="T419">0小時。(不含寒暑假，寒暑假日期依臺北市政府教育局行事曆為準)自</text:span><text:span text:style-name="T420">報到日</text:span><text:span text:style-name="T421">起至11</text:span><text:span text:style-name="T422">3</text:span><text:span text:style-name="T423">年</text:span><text:span text:style-name="T424">6</text:span><text:span text:style-name="T425">月</text:span><text:span text:style-name="T426">30</text:span><text:span text:style-name="T427">日</text:span><text:span text:style-name="T428">止</text:span><text:span text:style-name="T429">。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備註</text:span></text:p>
          </table:table-cell>
          <table:table-cell table:style-name="TableCell434" table:number-columns-spanned="3">
            <text:p text:style-name="P435"><text:span text:style-name="T436">報到日期，逾期無法報到者視為放棄資格。</text:span><text:span text:style-name="T437">若11</text:span><text:span text:style-name="T438">3</text:span><text:span text:style-name="T439">年</text:span><text:span text:style-name="T440">6</text:span><text:span text:style-name="T441">月</text:span><text:span text:style-name="T442">30</text:span><text:span text:style-name="T443">日前如再有出缺情形，即由備取人員依序遞補。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聯絡</text:p>
            <text:p text:style-name="P447">方式</text:p>
          </table:table-cell>
          <table:table-cell table:style-name="TableCell448" table:number-columns-spanned="3">
            <text:p text:style-name="P449">聯絡人及聯絡電話：人事室郭秉昌02-86615183轉702</text:p>
            <text:p text:style-name="P450"><text:span text:style-name="T451"><text:s text:c="36"/></text:span><text:span text:style-name="T452">學務處</text:span><text:span text:style-name="T453">林采荻</text:span><text:span text:style-name="T454"><text:s/>02-86615183</text:span><text:span text:style-name="T455">轉</text:span><text:span text:style-name="T456">30</text:span><text:span text:style-name="T457">5</text:span></text:p>
          </table:table-cell>
          <table:covered-table-cell/>
          <table:covered-table-cell/>
        </table:table-row>
      </table:table>
      <text:p text:style-name="P458"><text:s text:c="5"/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soft-page-break/>
      <text:p text:style-name="P471">臺北市立文山特殊教育學校112學年度第2學期臨時教師助理員甄選報名表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 table:number-rows-spanned="2">
            <text:p text:style-name="P492">姓 <text:s/>名</text:p>
          </table:table-cell>
          <table:covered-table-cell/>
          <table:table-cell table:style-name="TableCell493" table:number-columns-spanned="3" table:number-rows-spanned="2">
            <text:p text:style-name="P494"/>
          </table:table-cell>
          <table:covered-table-cell/>
          <table:covered-table-cell/>
          <table:table-cell table:style-name="TableCell495" table:number-columns-spanned="3" table:number-rows-spanned="2">
            <text:p text:style-name="P496">性 <text:s/>別</text:p>
          </table:table-cell>
          <table:covered-table-cell/>
          <table:covered-table-cell/>
          <table:table-cell table:style-name="TableCell497" table:number-rows-spanned="2">
            <text:p text:style-name="P498"/>
          </table:table-cell>
          <table:table-cell table:style-name="TableCell499" table:number-columns-spanned="2">
            <text:p text:style-name="P500">電 <text:s/>話</text:p>
          </table:table-cell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rows-spanned="4">
            <text:p text:style-name="P504">相 <text:s/>片</text:p>
          </table:table-cell>
        </table:table-row>
        <table:table-row table:style-name="TableRow50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506" table:number-columns-spanned="2">
            <text:p text:style-name="P507">手 <text:s/>機</text:p>
          </table:table-cell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0">
          <table:table-cell table:style-name="TableCell511" table:number-columns-spanned="2">
            <text:p text:style-name="P512">身分證</text:p>
            <text:p text:style-name="P513">字 <text:s/>號</text:p>
          </table:table-cell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>出 <text:s/>生</text:p>
            <text:p text:style-name="P518">年月日</text:p>
          </table:table-cell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1">
          <table:table-cell table:style-name="TableCell522" table:number-columns-spanned="2">
            <text:p text:style-name="P523">通訊處</text:p>
          </table:table-cell>
          <table:covered-table-cell/>
          <table:table-cell table:style-name="TableCell524" table:number-columns-spanned="14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6">
          <table:table-cell table:style-name="TableCell527" table:number-columns-spanned="2">
            <text:p text:style-name="P528">電子信箱</text:p>
          </table:table-cell>
          <table:covered-table-cell/>
          <table:table-cell table:style-name="TableCell529" table:number-columns-spanned="14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內文"/>
          </table:table-cell>
        </table:table-row>
        <table:table-row table:style-name="TableRow532">
          <table:table-cell table:style-name="TableCell533" table:number-rows-spanned="3">
            <text:p text:style-name="P534">學</text:p>
            <text:p text:style-name="P535"/>
            <text:p text:style-name="P536"/>
            <text:p text:style-name="P537">歷</text:p>
          </table:table-cell>
          <table:table-cell table:style-name="TableCell538" table:number-columns-spanned="6">
            <text:p text:style-name="P53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日夜間部</text:p>
          </table:table-cell>
          <table:covered-table-cell/>
          <table:covered-table-cell/>
          <table:table-cell table:style-name="TableCell542" table:number-columns-spanned="2">
            <text:p text:style-name="P543">系 <text:s text:c="3"/>科</text:p>
          </table:table-cell>
          <table:covered-table-cell/>
          <table:table-cell table:style-name="TableCell544" table:number-columns-spanned="3">
            <text:p text:style-name="P545">組 <text:s text:c="3"/>別</text:p>
          </table:table-cell>
          <table:covered-table-cell/>
          <table:covered-table-cell/>
          <table:table-cell table:style-name="TableCell546" table:number-columns-spanned="2">
            <text:p text:style-name="P547">起訖年月</text:p>
          </table:table-cell>
          <table:covered-table-cell/>
        </table:table-row>
        <table:table-row table:style-name="TableRow548">
          <table:covered-table-cell>
            <text:p text:style-name="內文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<text:span text:style-name="T561">年 <text:s/>月至 <text:s/>年 <text:s/>月</text:span></text:p>
          </table:table-cell>
          <table:covered-table-cell/>
        </table:table-row>
        <table:table-row table:style-name="TableRow562">
          <table:covered-table-cell>
            <text:p text:style-name="內文"/>
          </table:covered-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><text:span text:style-name="T575">年 <text:s/>月至 <text:s/>年 <text:s/>月</text:span></text:p>
          </table:table-cell>
          <table:covered-table-cell/>
        </table:table-row>
        <table:table-row table:style-name="TableRow576">
          <table:table-cell table:style-name="TableCell577" table:number-rows-spanned="4">
            <text:p text:style-name="P578">經</text:p>
            <text:p text:style-name="P579"/>
            <text:p text:style-name="P580"/>
            <text:p text:style-name="P581">歷</text:p>
          </table:table-cell>
          <table:table-cell table:style-name="TableCell582" table:number-columns-spanned="5">
            <text:p text:style-name="P583">曾服務之機關學校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8">
            <text:p text:style-name="P585">職 <text:s text:c="11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起 <text:s text:c="2"/>迄 <text:s text:c="2"/>日 <text:s text:c="2"/>期</text:p>
          </table:table-cell>
          <table:covered-table-cell/>
          <table:covered-table-cell/>
        </table:table-row>
        <table:table-row table:style-name="TableRow588">
          <table:covered-table-cell>
            <text:p text:style-name="內文"/>
          </table:covered-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covered-table-cell>
            <text:p text:style-name="內文"/>
          </table:covered-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簡要自述〈含專長及績優事蹟等〉</text:p>
          </table:table-cell>
          <table:covered-table-cell/>
          <table:covered-table-cell/>
          <table:table-cell table:style-name="TableCell612" table:number-columns-spanned="14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" table:number-rows-spanned="2">
            <text:p text:style-name="P616">備註</text:p>
          </table:table-cell>
          <table:covered-table-cell/>
          <table:covered-table-cell/>
          <table:table-cell table:style-name="TableCell617" table:number-columns-spanned="10" table:number-rows-spanned="2">
            <text:p text:style-name="P618">請依下列順序將證件影本裝訂於報名表後：</text:p>
            <text:p text:style-name="P619">1.國民身分證 <text:s text:c="8"/></text:p>
            <text:p text:style-name="P620">2.學歷證件 <text:s text:c="8"/></text:p>
            <text:p text:style-name="P621">3.經歷證明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審查人簽章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</table:table>
      <text:p text:style-name="P627"/>
      <text:p text:style-name="本文"><text:span text:style-name="T628"><text:s text:c="60"/>報名序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1pt" style:font-size-asian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D3D3D3"/>
    </style:style>
    <style:style style:name="本文" style:display-name="本文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1" style:display-name="內文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約聘僱人員及專業技工、工友委託本府勞工局就業服務中心公開甄選公告表</dc:title>
    <dc:description/>
    <dc:subject/>
    <meta:initial-creator>a111</meta:initial-creator>
    <dc:creator>user</dc:creator>
    <meta:creation-date>2024-02-16T05:56:00Z</meta:creation-date>
    <dc:date>2024-02-16T05:56:00Z</dc:date>
    <meta:print-date>2022-09-05T06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6" meta:row-count="14" meta:non-whitespace-character-count="1745"/>
  </office:meta>
</office:document-meta>
</file>