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in" text:list-level-position-and-space-mode="label-alignment">
          <style:list-level-label-alignment text:label-followed-by="listtab" fo:margin-left="1.3944in" fo:text-indent="0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in" text:list-level-position-and-space-mode="label-alignment">
          <style:list-level-label-alignment text:label-followed-by="listtab" fo:margin-left="2.3944in" fo:text-indent="0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in" text:list-level-position-and-space-mode="label-alignment">
          <style:list-level-label-alignment text:label-followed-by="listtab" fo:margin-left="3.3944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本文" style:list-style-name="LFO1" style:family="paragraph">
      <style:paragraph-properties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本文" style:family="paragraph">
      <style:paragraph-properties fo:margin-left="0.491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margin-left="0.49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margin-left="0.2951in" fo:text-indent="0.196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margin-left="0.4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本文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text-indent="0.906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D0CECE" fo:font-size="14pt" style:font-size-asian="14pt" style:font-size-complex="14pt"/>
    </style:style>
    <style:style style:name="P28" style:parent-style-name="本文" style:family="paragraph">
      <style:paragraph-properties fo:text-indent="0.906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D0CECE" fo:font-size="14pt" style:font-size-asian="14pt" style:font-size-complex="14pt"/>
    </style:style>
    <style:style style:name="P3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fo:letter-spacing="0.0916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表二</text:span></text:p>
      <text:p text:style-name="本文"><text:span text:style-name="T3"><text:s text:c="19"/>委　託　書<text:s/></text:span></text:p>
      <text:list text:style-name="LFO1">
        <text:list-item text:start-value="1">
          <text:p text:style-name="P4"><text:span text:style-name="T5">有關辦理</text:span><text:span text:style-name="T6"><text:s text:c="3"/></text:span><text:span text:style-name="T7">學年度臺北市立高級中等以下學校教師申請介聘市內他校作業，經本校教師評審委員會決議如下(請勾選)：</text:span></text:p>
        </text:list-item>
      </text:list>
      <text:p text:style-name="P8"><text:span text:style-name="T9">□</text:span><text:span text:style-name="T10">普通型/技術型</text:span><text:span text:style-name="T11">高級中學：□委託、□不委託</text:span></text:p>
      <text:p text:style-name="P12"><text:span text:style-name="T13">□國民中學 (□完全中學國中部)：□委託 <text:s/>□不委託</text:span></text:p>
      <text:p text:style-name="P14"><text:span text:style-name="T15">□國民小學：□委託 <text:s/>□不委託</text:span></text:p>
      <text:p text:style-name="P16"><text:span text:style-name="T17">□幼兒園(□無附設幼兒園，以下免填)：□委託 <text:s/>□不委託</text:span></text:p>
      <text:list text:style-name="LFO1" text:continue-numbering="true">
        <text:list-item>
          <text:p text:style-name="P18"><text:span text:style-name="T19">前開委託　鈞局辦理教師調出及調入作業，經介聘調入本校之教師，除有教師法第三十條各款情事之一者，</text:span><text:span text:style-name="T20">不得拒絕其報到及聘任。</text:span></text:p>
        </text:list-item>
      </text:list>
      <text:p text:style-name="本文"><text:span text:style-name="T21"><text:s text:c="2"/></text:span><text:span text:style-name="T22">此致</text:span></text:p>
      <text:p text:style-name="本文"><text:span text:style-name="T23">臺北市政府教育局</text:span></text:p>
      <text:p text:style-name="P24"/>
      <text:p text:style-name="P25"><text:span text:style-name="T26">填表學校：</text:span><text:span text:style-name="T27">（全　　　　　　　　銜）</text:span></text:p>
      <text:p text:style-name="P28"><text:span text:style-name="T29">教師評審委員會召集人：</text:span><text:span text:style-name="T30">（蓋職名章）</text:span></text:p>
      <text:p text:style-name="P31"/>
      <text:p text:style-name="P32"><text:span text:style-name="T33">中華民國 <text:s text:c="3"/>年 <text:s text:c="3"/>月 <text:s text:c="3"/></text:span><text:span text:style-name="T3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in" text:list-level-position-and-space-mode="label-alignment">
          <style:list-level-label-alignment text:label-followed-by="listtab" fo:margin-left="1.3944in" fo:text-indent="0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in" text:list-level-position-and-space-mode="label-alignment">
          <style:list-level-label-alignment text:label-followed-by="listtab" fo:margin-left="2.3944in" fo:text-indent="0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in" text:list-level-position-and-space-mode="label-alignment">
          <style:list-level-label-alignment text:label-followed-by="listtab" fo:margin-left="3.3944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31140</meta:initial-creator>
    <dc:creator>溫于嫻</dc:creator>
    <meta:creation-date>2024-02-06T07:24:00Z</meta:creation-date>
    <dc:date>2024-02-06T07:24:00Z</dc:date>
    <meta:print-date>2020-12-10T09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