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" style:family="table-column">
      <style:table-column-properties style:column-width="1.6138in"/>
    </style:style>
    <style:style style:name="TableColumn5" style:family="table-column">
      <style:table-column-properties style:column-width="3.8951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2.7in"/>
    </style:style>
    <style:style style:name="Table3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7" style:family="table-row">
      <style:table-row-properties style:min-row-height="0.604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color="#538135" fo:font-size="14pt" style:font-size-asian="14pt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color="#538135" fo:font-size="14pt" style:font-size-asian="14pt" style:font-size-complex="12pt"/>
    </style:style>
  </office:automatic-styles>
  <office:body>
    <office:text text:use-soft-page-breaks="true">
      <text:p text:style-name="P1"/>
      <text:p text:style-name="P2">不採購環保署指定採購環保標章產品不統計專簽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品名(含規格)</text:p>
          </table:table-cell>
          <table:table-cell table:style-name="TableCell13">
            <text:p text:style-name="P14">數量</text:p>
          </table:table-cell>
          <table:table-cell table:style-name="TableCell15">
            <text:p text:style-name="P16">總價</text:p>
          </table:table-cell>
        </table:table-row>
        <table:table-row table:style-name="TableRow17">
          <table:table-cell table:style-name="TableCell18">
            <text:p text:style-name="P19">本次欲購置產品</text:p>
          </table:table-cell>
          <table:table-cell table:style-name="TableCell20">
            <text:p text:style-name="P21"/>
          </table:table-cell>
          <table:table-cell table:style-name="TableCell22">
            <text:p text:style-name="P23">○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環保標章查詢</text:p>
          </table:table-cell>
          <table:table-cell table:style-name="TableCell29" table:number-columns-spanned="3">
            <text:p text:style-name="P30">經綠色生活資訊網產品查詢，上列品項確無標章證號。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採購不具環保標章產品理由說明</text:p>
          </table:table-cell>
          <table:table-cell table:style-name="TableCell34" table:number-columns-spanned="3">
            <text:p text:style-name="P35">本案係採購（欲購置產品），惟使用規格符合本校需求，為利業務執行順遂，本次採購品無環保標章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擬辦</text:p>
          </table:table-cell>
          <table:table-cell table:style-name="TableCell39" table:number-columns-spanned="3">
            <text:p text:style-name="P40">本案奉核後，於綠色生活資訊網申報系統之分類統計，同意以產品規格為由勾選不統計</text:p>
          </table:table-cell>
          <table:covered-table-cell/>
          <table:covered-table-cell/>
        </table:table-row>
      </table:table>
      <text:p text:style-name="P41">填表單位：○○○○國民中學<text:s text:c="10"/>填表人：<text:s text:c="2"/>○○○ <text:s text:c="9"/>機關首長：○○○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1.2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產基會_張鳳容</meta:initial-creator>
    <dc:creator>user</dc:creator>
    <meta:creation-date>2023-11-06T07:51:00Z</meta:creation-date>
    <dc:date>2023-11-06T07:54:00Z</dc: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