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5in" fo:text-indent="-0.3333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5in" fo:text-indent="-0.3333in">
        <style:tab-stops/>
      </style:paragraph-propertie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0" style:parent-style-name="內文" style:family="paragraph">
      <style:paragraph-properties fo:widows="2" fo:orphans="2" style:snap-to-layout-grid="false" fo:text-align="justify" fo:line-height="0.2777in" fo:margin-left="0.5in" fo:text-indent="-0.3333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margin-top="0.125in" fo:line-height="0.2777in" fo:margin-left="0.8361in" fo:text-indent="-0.8361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letter-kerning="false"/>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P26" style:parent-style-name="內文" style:family="paragraph">
      <style:paragraph-properties fo:widows="2" fo:orphans="2" style:snap-to-layout-grid="false" fo:text-align="justify" fo:line-height="0.2777in" fo:margin-left="0.5in" fo:text-indent="-0.3333in">
        <style:tab-stops/>
      </style:paragraph-properties>
    </style:style>
    <style:style style:name="T27" style:parent-style-name="預設段落字型" style:family="text">
      <style:text-properties style:font-name="標楷體" style:font-name-asian="標楷體" style:font-weight-complex="bold"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0" style:parent-style-name="內文" style:family="paragraph">
      <style:paragraph-properties fo:widows="2" fo:orphans="2" style:snap-to-layout-grid="false" fo:text-align="justify" fo:line-height="0.2777in" fo:margin-left="0.6666in" fo:text-indent="-0.3333in">
        <style:tab-stops/>
      </style:paragraph-properties>
      <style:text-properties style:font-name="標楷體" style:font-name-asian="標楷體" style:font-weight-complex="bold" fo:color="#000000" style:letter-kerning="false"/>
    </style:style>
    <style:style style:name="P3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7" style:parent-style-name="內文" style:family="paragraph">
      <style:paragraph-properties style:snap-to-layout-grid="false" fo:margin-top="0.125in" fo:line-height="0.2777in" fo:margin-left="0.8361in" fo:text-indent="-0.8361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SimSun" style:font-name-asian="SimSun"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0" style:parent-style-name="內文" style:family="paragraph">
      <style:paragraph-properties fo:widows="2" fo:orphans="2" style:snap-to-layout-grid="false" fo:text-align="justify" fo:line-height="0.2777in" fo:margin-left="0.5in" fo:text-indent="-0.3333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widows="2" fo:orphans="2" style:snap-to-layout-grid="false" fo:text-align="justify" fo:line-height="0.2777in" fo:margin-left="0.5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fo:color="#000000" style:letter-kerning="false"/>
    </style:style>
    <style:style style:name="P59" style:parent-style-name="內文" style:family="paragraph">
      <style:paragraph-properties fo:text-align="justify" fo:line-height="0.2777in" fo:margin-left="0.6666in" fo:text-indent="-0.3333in">
        <style:tab-stops>
          <style:tab-stop style:type="left" style:position="-0.1666in"/>
        </style:tab-stops>
      </style:paragraph-properties>
      <style:text-properties style:font-name="標楷體" style:font-name-asian="標楷體" fo:color="#000000"/>
    </style:style>
    <style:style style:name="P6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8" style:parent-style-name="內文" style:family="paragraph">
      <style:paragraph-properties fo:widows="2" fo:orphans="2" style:snap-to-layout-grid="false" fo:text-align="justify" fo:line-height="0.2777in" fo:margin-left="0.5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92"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3"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95" style:parent-style-name="內文" style:family="paragraph">
      <style:paragraph-properties style:snap-to-layout-grid="false" fo:margin-top="0.125in" fo:line-height="0.2777in" fo:margin-left="0.8361in" fo:text-indent="-0.8361in">
        <style:tab-stops/>
      </style:paragraph-properties>
    </style:style>
    <style:style style:name="T96" style:parent-style-name="預設段落字型" style:family="text">
      <style:text-properties style:font-name="標楷體" style:font-name-asian="標楷體" fo:font-weight="bold" style:font-weight-asian="bold" style:font-weight-complex="bold" fo:color="#000000" style:letter-kerning="false"/>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style:font-weight-complex="bold" fo:color="#000000" style:letter-kerning="false"/>
    </style:style>
    <style:style style:name="P99" style:parent-style-name="內文" style:family="paragraph">
      <style:paragraph-properties fo:widows="2" fo:orphans="2" style:snap-to-layout-grid="false" fo:text-align="justify" fo:line-height="0.2777in" fo:margin-left="0.5in" fo:text-indent="-0.3333in">
        <style:tab-stops/>
      </style:paragraph-properties>
    </style:style>
    <style:style style:name="T100" style:parent-style-name="預設段落字型" style:family="text">
      <style:text-properties style:font-name="標楷體" style:font-name-asian="標楷體" style:font-weight-complex="bold" fo:color="#000000" style:letter-kerning="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07" style:parent-style-name="內文" style:family="paragraph">
      <style:paragraph-properties fo:widows="2" fo:orphans="2" style:snap-to-layout-grid="false" fo:text-align="justify" fo:line-height="0.2777in" fo:margin-left="0.5in" fo:text-indent="-0.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letter-kerning="false"/>
    </style:style>
    <style:style style:name="P11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fo:widows="2" fo:orphans="2" style:snap-to-layout-grid="false" fo:text-align="justify" fo:line-height="0.2777in" fo:margin-left="0.5in" fo:text-indent="-0.3333in">
        <style:tab-stops/>
      </style:paragraph-properties>
    </style:style>
    <style:style style:name="T113" style:parent-style-name="預設段落字型" style:family="text">
      <style:text-properties style:font-name="標楷體" style:font-name-asian="標楷體" style:font-weight-complex="bold" style:letter-kerning="fals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23" style:parent-style-name="內文" style:family="paragraph">
      <style:paragraph-properties fo:widows="2" fo:orphans="2" style:snap-to-layout-grid="false" fo:text-align="justify" fo:line-height="0.2777in" fo:margin-left="0.5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P127" style:parent-style-name="內文" style:family="paragraph">
      <style:paragraph-properties fo:break-before="page" style:snap-to-layout-grid="false" fo:margin-top="0.125in" fo:line-height="0.2777in" fo:margin-left="0.8347in" fo:text-indent="-0.8347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style:letter-kerning="false"/>
    </style:style>
    <style:style style:name="T129" style:parent-style-name="預設段落字型" style:family="text">
      <style:text-properties style:font-name="標楷體" style:font-name-asian="標楷體" fo:font-weight="bold" style:font-weight-asian="bold" style:font-weight-complex="bold" style:letter-kerning="false"/>
    </style:style>
    <style:style style:name="T130" style:parent-style-name="預設段落字型" style:family="text">
      <style:text-properties style:font-name="標楷體" style:font-name-asian="標楷體" fo:font-weight="bold" style:font-weight-asian="bold" style:font-weight-complex="bold" style:letter-kerning="false"/>
    </style:style>
    <style:style style:name="T131" style:parent-style-name="預設段落字型" style:family="text">
      <style:text-properties style:font-name="標楷體" style:font-name-asian="標楷體" fo:font-weight="bold" style:font-weight-asian="bold" style:font-weight-complex="bold" style:letter-kerning="false"/>
    </style:style>
    <style:style style:name="T132" style:parent-style-name="預設段落字型" style:family="text">
      <style:text-properties style:font-name="標楷體" style:font-name-asian="標楷體" fo:font-weight="bold" style:font-weight-asian="bold" style:font-weight-complex="bold" style:letter-kerning="false"/>
    </style:style>
    <style:style style:name="TableColumn134" style:family="table-column">
      <style:table-column-properties style:column-width="1.4194in"/>
    </style:style>
    <style:style style:name="TableColumn135" style:family="table-column">
      <style:table-column-properties style:column-width="0.7701in"/>
    </style:style>
    <style:style style:name="TableColumn136" style:family="table-column">
      <style:table-column-properties style:column-width="1.3506in"/>
    </style:style>
    <style:style style:name="TableColumn137" style:family="table-column">
      <style:table-column-properties style:column-width="1.093in"/>
    </style:style>
    <style:style style:name="TableColumn138" style:family="table-column">
      <style:table-column-properties style:column-width="0.5805in"/>
    </style:style>
    <style:style style:name="TableColumn139" style:family="table-column">
      <style:table-column-properties style:column-width="1.4805in"/>
    </style:style>
    <style:style style:name="Table133" style:family="table">
      <style:table-properties style:width="6.6944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sian="標楷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asian="標楷體" style:letter-kerning="fals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style:font-weight-complex="bold"/>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style:letter-kerning="fals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asian="標楷體" style:letter-kerning="false"/>
    </style:style>
    <style:style style:name="P170" style:parent-style-name="內文" style:family="paragraph">
      <style:paragraph-properties fo:text-align="center" fo:line-height="0.2777in"/>
      <style:text-properties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asian="標楷體" style:letter-kerning="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asian="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asian="標楷體" style:letter-kerning="false"/>
    </style:style>
    <style:style style:name="TableRow181" style:family="table-row">
      <style:table-row-properties style:min-row-height="0.091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style:letter-kerning="false"/>
    </style:style>
    <style:style style:name="P184" style:parent-style-name="內文" style:family="paragraph">
      <style:paragraph-properties fo:text-align="justify" fo:line-height="0.2777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asian="標楷體" style:letter-kerning="false"/>
    </style:style>
    <style:style style:name="TableRow193" style:family="table-row">
      <style:table-row-properties style:min-row-height="0.2187in"/>
    </style:style>
    <style:style style:name="P194" style:parent-style-name="內文" style:family="paragraph">
      <style:paragraph-properties fo:widows="2" fo:orphans="2"/>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asian="標楷體" style:letter-kerning="false"/>
    </style:style>
    <style:style style:name="TableRow203" style:family="table-row">
      <style:table-row-properties style:min-row-height="0.293in"/>
    </style:style>
    <style:style style:name="P204" style:parent-style-name="內文" style:family="paragraph">
      <style:paragraph-properties fo:widows="2" fo:orphans="2"/>
      <style:text-properties style:font-name-asian="標楷體" style:letter-kerning="false"/>
    </style:style>
    <style:style style:name="P205" style:parent-style-name="內文" style:family="paragraph">
      <style:paragraph-properties fo:widows="2" fo:orphans="2"/>
      <style:text-properties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asian="標楷體" fo:font-weight="bold" style:font-weight-asian="bold"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style:font-name-asian="標楷體" style:letter-kerning="false"/>
    </style:style>
    <style:style style:name="TableRow212" style:family="table-row">
      <style:table-row-properties style:min-row-height="0.2881in"/>
    </style:style>
    <style:style style:name="P213" style:parent-style-name="內文" style:family="paragraph">
      <style:paragraph-properties fo:widows="2" fo:orphans="2"/>
      <style:text-properties style:font-name-asian="標楷體" style:letter-kerning="false"/>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font-weight="bold" style:font-weight-asian="bold"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properties style:font-name-asian="標楷體" style:letter-kerning="false"/>
    </style:style>
    <style:style style:name="TableRow221" style:family="table-row">
      <style:table-row-properties style:min-row-height="0.2305in"/>
    </style:style>
    <style:style style:name="P222" style:parent-style-name="內文" style:family="paragraph">
      <style:paragraph-properties fo:widows="2" fo:orphans="2"/>
      <style:text-properties style:font-name-asian="標楷體" style:letter-kerning="false"/>
    </style:style>
    <style:style style:name="P223" style:parent-style-name="內文" style:family="paragraph">
      <style:paragraph-properties fo:widows="2" fo:orphans="2"/>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asian="標楷體" style:letter-kerning="false"/>
    </style:style>
    <style:style style:name="TableRow231" style:family="table-row">
      <style:table-row-properties style:min-row-height="0.371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asian="標楷體" style:letter-kerning="false"/>
    </style:style>
    <style:style style:name="TableRow236" style:family="table-row">
      <style:table-row-properties style:min-row-height="0.28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asian="標楷體" style:letter-kerning="false"/>
    </style:style>
    <style:style style:name="TableRow241" style:family="table-row">
      <style:table-row-properties style:min-row-height="0.38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asian="標楷體" style:letter-kerning="false"/>
    </style:style>
    <style:style style:name="TableRow246" style:family="table-row">
      <style:table-row-properties style:min-row-height="0.3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asian="標楷體" style:letter-kerning="false"/>
    </style:style>
    <style:style style:name="P25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5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5" style:parent-style-name="內文" style:family="paragraph">
      <style:paragraph-properties fo:widows="2" fo:orphans="2" style:snap-to-layout-grid="false" fo:text-align="justify" fo:line-height="0.2777in" fo:margin-left="0.5in" fo:text-indent="-0.333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style:font-weight-complex="bold"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style:font-weight-complex="bold" fo:color="#000000" style:letter-kerning="false"/>
    </style:style>
    <style:style style:name="P264" style:parent-style-name="內文" style:family="paragraph">
      <style:paragraph-properties fo:widows="2" fo:orphans="2" fo:break-before="page" fo:text-align="center"/>
    </style:style>
    <style:style style:name="T265"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P267" style:parent-style-name="內文" style:family="paragraph">
      <style:paragraph-properties style:snap-to-layout-grid="false" fo:text-align="justify" fo:margin-top="0.125in" fo:margin-bottom="0.125in" fo:line-height="150%"/>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snap-to-layout-grid="false" fo:text-align="justify" fo:margin-top="0.125in" fo:margin-bottom="0.125in" fo:line-height="150%"/>
      <style:text-properties style:font-name-asian="標楷體"/>
    </style:style>
    <style:style style:name="P281"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2"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3"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285" style:family="table-column">
      <style:table-column-properties style:column-width="4.0965in"/>
    </style:style>
    <style:style style:name="TableColumn286" style:family="table-column">
      <style:table-column-properties style:column-width="1.575in"/>
    </style:style>
    <style:style style:name="Table284" style:family="table">
      <style:table-properties style:width="5.6715in" fo:margin-left="0.1048in" table:align="left"/>
    </style:style>
    <style:style style:name="TableRow287" style:family="table-row">
      <style:table-row-properties style:min-row-height="0.2361in"/>
    </style:style>
    <style:style style:name="TableCell288" style:family="table-cell">
      <style:table-cell-properties fo:border="none" style:writing-mode="lr-tb" fo:padding-top="0in" fo:padding-left="0.075in" fo:padding-bottom="0in" fo:padding-right="0.075in"/>
    </style:style>
    <style:style style:name="P28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line-height="150%"/>
      <style:text-properties style:font-name="MS Gothic"/>
    </style:style>
    <style:style style:name="P292" style:parent-style-name="內文" style:family="paragraph">
      <style:paragraph-properties style:snap-to-layout-grid="false" fo:line-height="150%"/>
    </style:style>
    <style:style style:name="T293" style:parent-style-name="預設段落字型" style:family="text">
      <style:text-properties style:font-name="MS Gothic" style:font-name-asian="MS Gothic"/>
    </style:style>
    <style:style style:name="T294" style:parent-style-name="預設段落字型" style:family="text">
      <style:text-properties style:font-name-asian="標楷體"/>
    </style:style>
    <style:style style:name="T295" style:parent-style-name="預設段落字型" style:family="text">
      <style:text-properties style:font-name="MS Gothic" style:font-name-asian="MS Gothic"/>
    </style:style>
    <style:style style:name="T296" style:parent-style-name="預設段落字型" style:family="text">
      <style:text-properties style:font-name-asian="標楷體"/>
    </style:style>
    <style:style style:name="TableRow297" style:family="table-row">
      <style:table-row-properties style:min-row-height="0.2361in"/>
    </style:style>
    <style:style style:name="TableCell298" style:family="table-cell">
      <style:table-cell-properties fo:border="none" style:writing-mode="lr-tb" fo:padding-top="0in" fo:padding-left="0.075in" fo:padding-bottom="0in" fo:padding-right="0.075in"/>
    </style:style>
    <style:style style:name="P29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50%"/>
      <style:text-properties style:font-name="MS Gothic" style:font-name-asian="MS Gothic"/>
    </style:style>
    <style:style style:name="P302" style:parent-style-name="內文" style:family="paragraph">
      <style:paragraph-properties style:snap-to-layout-grid="false" fo:line-height="150%"/>
    </style:style>
    <style:style style:name="T303" style:parent-style-name="預設段落字型" style:family="text">
      <style:text-properties style:font-name="MS Gothic" style:font-name-asian="MS Gothic"/>
    </style:style>
    <style:style style:name="T304" style:parent-style-name="預設段落字型" style:family="text">
      <style:text-properties style:font-name-asian="標楷體"/>
    </style:style>
    <style:style style:name="T305" style:parent-style-name="預設段落字型" style:family="text">
      <style:text-properties style:font-name="MS Gothic" style:font-name-asian="MS Gothic"/>
    </style:style>
    <style:style style:name="T306" style:parent-style-name="預設段落字型" style:family="text">
      <style:text-properties style:font-name-asian="標楷體"/>
    </style:style>
    <style:style style:name="P307"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08"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10" style:family="table-column">
      <style:table-column-properties style:column-width="1.2381in"/>
    </style:style>
    <style:style style:name="TableColumn311" style:family="table-column">
      <style:table-column-properties style:column-width="4.5319in"/>
    </style:style>
    <style:style style:name="Table309" style:family="table">
      <style:table-properties style:width="5.7701in" fo:margin-left="0.3333in" table:align="left"/>
    </style:style>
    <style:style style:name="TableRow312" style:family="table-row">
      <style:table-row-properties style:min-row-height="0.4625in"/>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50%"/>
      <style:text-properties style:font-name-asian="標楷體"/>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17" style:family="table-row">
      <style:table-row-properties style:min-row-height="0.4in"/>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margin-top="0.125in" fo:margin-bottom="0.125in" fo:line-height="150%"/>
      <style:text-properties style:font-name-asian="標楷體"/>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margin-top="0.125in" fo:margin-bottom="0.125in" fo:line-height="150%"/>
      <style:text-properties style:font-name-asian="標楷體"/>
    </style:style>
    <style:style style:name="TableRow322" style:family="table-row">
      <style:table-row-properties style:min-row-height="0.3861in"/>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125in" fo:margin-bottom="0.125in" fo:line-height="150%"/>
      <style:text-properties style:font-name-asian="標楷體"/>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125in" fo:margin-bottom="0.125in" fo:line-height="150%"/>
      <style:text-properties style:font-name-asian="標楷體"/>
    </style:style>
    <style:style style:name="TableRow327" style:family="table-row">
      <style:table-row-properties style:min-row-height="0.4902in"/>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top="0.125in" fo:margin-bottom="0.125in" fo:line-height="150%"/>
      <style:text-properties style:font-name-asian="標楷體"/>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top="0.125in" fo:margin-bottom="0.125in" fo:line-height="150%"/>
      <style:text-properties style:font-name-asian="標楷體"/>
    </style:style>
    <style:style style:name="P332" style:parent-style-name="內文" style:family="paragraph">
      <style:paragraph-properties style:snap-to-layout-grid="false" fo:text-align="center"/>
      <style:text-properties style:font-name-asian="標楷體"/>
    </style:style>
    <style:style style:name="P333" style:parent-style-name="內文" style:family="paragraph">
      <style:paragraph-properties style:snap-to-layout-grid="false" fo:text-align="center"/>
      <style:text-properties style:font-name-asian="標楷體"/>
    </style:style>
    <style:style style:name="P334" style:parent-style-name="內文" style:family="paragraph">
      <style:paragraph-properties fo:text-align="center"/>
      <style:text-properties style:font-name-asian="標楷體"/>
    </style:style>
    <style:style style:name="P335" style:parent-style-name="內文" style:family="paragraph">
      <style:paragraph-properties fo:widows="2" fo:orphans="2" fo:break-before="page"/>
      <style:text-properties style:font-name-asian="標楷體"/>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38"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42" style:family="table-column">
      <style:table-column-properties style:column-width="1.1215in"/>
    </style:style>
    <style:style style:name="TableColumn343" style:family="table-column">
      <style:table-column-properties style:column-width="2.1312in"/>
    </style:style>
    <style:style style:name="TableColumn344" style:family="table-column">
      <style:table-column-properties style:column-width="0.5944in"/>
    </style:style>
    <style:style style:name="TableColumn345" style:family="table-column">
      <style:table-column-properties style:column-width="2.1104in"/>
    </style:style>
    <style:style style:name="TableColumn346" style:family="table-column">
      <style:table-column-properties style:column-width="0.018in"/>
    </style:style>
    <style:style style:name="Table341" style:family="table">
      <style:table-properties style:width="5.9756in" fo:margin-left="0in" table:align="center"/>
    </style:style>
    <style:style style:name="TableRow347" style:family="table-row">
      <style:table-row-properties style:min-row-height="0.3541in"/>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paragraph-properties fo:text-align="center" fo:line-height="0.25in"/>
      <style:text-properties style:font-name="標楷體" style:font-name-asian="標楷體"/>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fo:text-align="center" fo:line-height="0.25in"/>
      <style:text-properties style:font-name="標楷體" style:font-name-asian="標楷體"/>
    </style:style>
    <style:style style:name="TableRow352" style:family="table-row">
      <style:table-row-properties style:min-row-height="0.3541in"/>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text-align="center" fo:line-height="0.25in"/>
      <style:text-properties style:font-name="標楷體" style:font-name-asian="標楷體"/>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text-align="center" fo:line-height="0.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fo:line-height="0.25in"/>
      <style:text-properties style:font-name="標楷體" style:font-name-asian="標楷體"/>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fo:text-align="center" fo:line-height="0.25in"/>
      <style:text-properties style:font-name="標楷體" style:font-name-asian="標楷體"/>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內文" style:family="paragraph">
      <style:paragraph-properties fo:text-align="center"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內文" style:family="paragraph">
      <style:paragraph-properties fo:text-align="center" fo:line-height="0.25in"/>
      <style:text-properties style:font-name="標楷體"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fo:line-height="0.25in"/>
      <style:text-properties style:font-name="標楷體" style:font-name-asian="標楷體"/>
    </style:style>
    <style:style style:name="TableRow370" style:family="table-row">
      <style:table-row-properties style:min-row-height="0.3541in"/>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text-align="center" fo:line-height="0.25in"/>
      <style:text-properties style:font-name="標楷體" style:font-name-asian="標楷體"/>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內文" style:family="paragraph">
      <style:paragraph-properties fo:text-align="center" fo:line-height="0.25in"/>
      <style:text-properties style:font-name="標楷體" style:font-name-asian="標楷體"/>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5in"/>
      <style:text-properties style:font-name="標楷體" style:font-name-asian="標楷體"/>
    </style:style>
    <style:style style:name="TableRow377" style:family="table-row">
      <style:table-row-properties style:min-row-height="0.3541in"/>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fo:text-align="center"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paragraph-properties fo:text-align="center" fo:line-height="0.25in"/>
      <style:text-properties style:font-name="標楷體" style:font-name-asian="標楷體"/>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center" fo:line-height="0.25in"/>
      <style:text-properties style:font-name="標楷體" style:font-name-asian="標楷體"/>
    </style:style>
    <style:style style:name="TableRow384" style:family="table-row">
      <style:table-row-properties style:min-row-height="0.3541in"/>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fo:line-height="0.25in"/>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line-height="0.25in"/>
      <style:text-properties style:font-name="標楷體" style:font-name-asian="標楷體"/>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fo:text-align="center" fo:line-height="0.25in"/>
      <style:text-properties style:font-name="標楷體" style:font-name-asian="標楷體"/>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fo:text-align="center" fo:line-height="0.25in"/>
      <style:text-properties style:font-name="標楷體" style:font-name-asian="標楷體"/>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fo:line-height="0.25in"/>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break-before="page" style:snap-to-layout-grid="false" fo:margin-top="0.125in" fo:margin-bottom="0.125in"/>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style:font-weight-complex="bold" fo:font-size="14pt" style:font-size-asian="14pt" style:font-size-complex="14pt"/>
    </style:style>
    <style:style style:name="P404"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05" style:parent-style-name="內文" style:family="paragraph">
      <style:paragraph-properties fo:text-align="center"/>
    </style:style>
    <style:style style:name="T406" style:parent-style-name="預設段落字型" style:family="text">
      <style:text-properties style:font-name-asian="標楷體" fo:font-size="14pt" style:font-size-asian="14pt" style:font-size-complex="14pt"/>
    </style:style>
    <style:style style:name="T407" style:parent-style-name="註腳參照"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註腳參照" style:family="text">
      <style:text-properties style:font-name-asian="標楷體" fo:font-size="14pt" style:font-size-asian="14pt" style:font-size-complex="14pt"/>
    </style:style>
    <style:style style:name="T411" style:parent-style-name="註腳參照" style:family="text">
      <style:text-properties style:font-name="Symbol" style:font-name-asian="Symbol" style:font-name-complex="Symbol" fo:font-size="12pt" style:font-size-asian="12pt" style:font-size-complex="12pt"/>
    </style:style>
    <style:style style:name="T412" style:parent-style-name="註腳參照" style:family="text">
      <style:text-properties style:font-name-asian="標楷體" fo:font-size="14pt" style:font-size-asian="14pt" style:font-size-complex="14pt"/>
    </style:style>
    <style:style style:name="P413" style:parent-style-name="內文" style:family="paragraph">
      <style:paragraph-properties fo:text-align="center"/>
      <style:text-properties style:font-name-asian="標楷體"/>
    </style:style>
    <style:style style:name="P414" style:parent-style-name="內文" style:family="paragraph">
      <style:text-properties style:font-name-asian="標楷體"/>
    </style:style>
    <style:style style:name="P415" style:parent-style-name="內文" style:family="paragraph">
      <style:paragraph-properties fo:text-align="center" fo:margin-top="0.125in" fo:margin-bottom="0.125in" fo:line-height="115%"/>
      <style:text-properties style:font-name-asian="標楷體"/>
    </style:style>
    <style:style style:name="P416" style:parent-style-name="內文" style:family="paragraph">
      <style:paragraph-properties fo:text-align="justify" fo:margin-top="0.125in" fo:margin-bottom="0.125in" fo:line-height="115%"/>
      <style:text-properties style:font-name-asian="標楷體"/>
    </style:style>
    <style:style style:name="P417" style:parent-style-name="內文" style:family="paragraph">
      <style:paragraph-properties fo:margin-top="0.0347in" fo:margin-bottom="0.0347in" fo:line-height="115%"/>
      <style:text-properties style:font-name-asian="標楷體" style:font-size-complex="14pt"/>
    </style:style>
    <style:style style:name="P418" style:parent-style-name="內文" style:family="paragraph">
      <style:paragraph-properties fo:margin-top="0.0347in" fo:margin-bottom="0.0347in" fo:line-height="115%" fo:margin-left="0.6673in" fo:text-indent="-0.6673in">
        <style:tab-stops/>
      </style:paragraph-properties>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P421" style:parent-style-name="內文" style:family="paragraph">
      <style:paragraph-properties fo:margin-top="0.0347in" fo:margin-bottom="0.0347in" fo:line-height="115%" fo:margin-left="0.6666in" fo:text-indent="-0.6666in">
        <style:tab-stops/>
      </style:paragraph-properties>
      <style:text-properties style:font-name-asian="標楷體"/>
    </style:style>
    <style:style style:name="P422" style:parent-style-name="內文" style:family="paragraph">
      <style:paragraph-properties fo:margin-left="0.6673in" fo:text-indent="-0.6673in">
        <style:tab-stops/>
      </style:paragraph-properties>
      <style:text-properties style:font-name-asian="標楷體" fo:font-weight="bold" style:font-weight-asian="bold"/>
    </style:style>
    <style:style style:name="P423" style:parent-style-name="內文" style:family="paragraph">
      <style:paragraph-properties fo:text-align="justify"/>
      <style:text-properties style:font-name-asian="標楷體"/>
    </style:style>
    <style:style style:name="P424" style:parent-style-name="內文" style:family="paragraph">
      <style:paragraph-properties fo:widows="2" fo:orphans="2" fo:break-before="page"/>
      <style:text-properties style:font-name-asian="標楷體" fo:font-size="11pt" style:font-size-asian="11pt" style:font-size-complex="11pt"/>
    </style:style>
    <style:style style:name="P425" style:parent-style-name="內文" style:family="paragraph">
      <style:paragraph-properties fo:text-align="justify"/>
      <style:text-properties style:font-name-asian="標楷體" fo:font-size="11pt" style:font-size-asian="11pt" style:font-size-complex="11pt"/>
    </style:style>
    <style:style style:name="P426"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7"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8"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9" style:parent-style-name="內文" style:family="paragraph">
      <style:paragraph-properties fo:text-align="justify"/>
      <style:text-properties style:font-name-asian="標楷體" fo:font-size="11pt" style:font-size-asian="11pt" style:font-size-complex="11pt"/>
    </style:style>
    <style:style style:name="P430" style:parent-style-name="內文" style:family="paragraph">
      <style:paragraph-properties fo:text-align="justify"/>
      <style:text-properties style:font-name-asian="標楷體" fo:font-size="11pt" style:font-size-asian="11pt" style:font-size-complex="11pt"/>
    </style:style>
    <style:style style:name="P431" style:parent-style-name="內文" style:list-style-name="LFO4" style:family="paragraph">
      <style:paragraph-properties fo:text-align="justify"/>
      <style:text-properties style:font-name-asian="標楷體" fo:font-size="11pt" style:font-size-asian="11pt" style:font-size-complex="11pt"/>
    </style:style>
    <style:style style:name="P432" style:parent-style-name="內文" style:list-style-name="LFO4" style:family="paragraph">
      <style:paragraph-properties fo:text-align="justify"/>
      <style:text-properties style:font-name-asian="標楷體" fo:font-size="11pt" style:font-size-asian="11pt" style:font-size-complex="11pt"/>
    </style:style>
    <style:style style:name="P433" style:parent-style-name="內文" style:list-style-name="LFO4" style:family="paragraph">
      <style:paragraph-properties fo:text-align="justify"/>
      <style:text-properties style:font-name-asian="標楷體" fo:font-size="11pt" style:font-size-asian="11pt" style:font-size-complex="11pt"/>
    </style:style>
    <style:style style:name="P434" style:parent-style-name="內文" style:family="paragraph">
      <style:paragraph-properties fo:text-align="justify"/>
      <style:text-properties style:font-name-asian="標楷體" fo:font-size="11pt" style:font-size-asian="11pt" style:font-size-complex="11pt"/>
    </style:style>
    <style:style style:name="P435" style:parent-style-name="內文" style:family="paragraph">
      <style:paragraph-properties fo:text-align="justify"/>
      <style:text-properties style:font-name-asian="標楷體" fo:font-size="11pt" style:font-size-asian="11pt" style:font-size-complex="11pt"/>
    </style:style>
    <style:style style:name="P436" style:parent-style-name="內文" style:family="paragraph">
      <style:paragraph-properties fo:text-align="justify"/>
      <style:text-properties style:font-name-asian="標楷體" fo:font-size="11pt" style:font-size-asian="11pt" style:font-size-complex="11pt"/>
    </style:style>
    <style:style style:name="P437"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38" style:parent-style-name="內文" style:family="paragraph">
      <style:paragraph-properties fo:text-align="justify"/>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tyle="italic" style:font-style-asian="italic" style:font-style-complex="italic"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P442" style:parent-style-name="內文" style:family="paragraph">
      <style:paragraph-properties fo:text-align="justify"/>
      <style:text-properties style:font-name-asian="標楷體" fo:font-size="11pt" style:font-size-asian="11pt" style:font-size-complex="11pt"/>
    </style:style>
    <style:style style:name="P443" style:parent-style-name="內文" style:family="paragraph">
      <style:paragraph-properties fo:text-align="justify"/>
      <style:text-properties style:font-name-asian="標楷體" fo:font-size="11pt" style:font-size-asian="11pt" style:font-size-complex="11pt"/>
    </style:style>
    <style:style style:name="P444" style:parent-style-name="內文" style:family="paragraph">
      <style:paragraph-properties fo:text-align="justify"/>
      <style:text-properties style:font-name-asian="標楷體" fo:font-size="11pt" style:font-size-asian="11pt" style:font-size-complex="11pt"/>
    </style:style>
    <style:style style:name="P445"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46" style:parent-style-name="內文" style:family="paragraph">
      <style:paragraph-properties fo:text-align="justify" fo:margin-left="0.3055in" fo:text-indent="-0.3055in">
        <style:tab-stops/>
      </style:paragraph-propertie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tyle="italic" style:font-style-asian="italic" style:font-style-complex="italic"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P45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1"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2" style:parent-style-name="內文" style:family="paragraph">
      <style:paragraph-properties fo:text-align="justify"/>
      <style:text-properties style:font-name-asian="標楷體" fo:font-size="11pt" style:font-size-asian="11pt" style:font-size-complex="11pt"/>
    </style:style>
    <style:style style:name="P453" style:parent-style-name="內文" style:family="paragraph">
      <style:paragraph-properties fo:text-align="justify"/>
      <style:text-properties style:font-name-asian="標楷體" fo:font-size="11pt" style:font-size-asian="11pt" style:font-size-complex="11pt"/>
    </style:style>
    <style:style style:name="P45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5" style:parent-style-name="內文" style:family="paragraph">
      <style:paragraph-properties>
        <style:tab-stops>
          <style:tab-stop style:type="left" style:position="0.5in"/>
        </style:tab-stops>
      </style:paragraph-propertie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2</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3">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14">參、實施目標</text:p>
      <text:p text:style-name="P15"><text:span text:style-name="T16">一、延續素養導向教學與評量之研究與探討，發展社會領域的數位學習教學設計，落實「十二年國民基本教育課程綱要」之精神。</text:span></text:p>
      <text:p text:style-name="P17"><text:span text:style-name="T18">二、邀請社會領域或其他領域教師建立數位學習課程研發的夥伴關係。</text:span></text:p>
      <text:p text:style-name="P19">三、促進各縣市輔導團及現場教師進行社會領域數位學習研發成果之專業對話與推廣。</text:p>
      <text:p text:style-name="P20"><text:span text:style-name="T21">四、整合相關教學資源，提供全國社會領域教師數位學習支持系統。</text:span></text:p>
      <text:p text:style-name="P22"><text:span text:style-name="T23">肆、</text:span><text:span text:style-name="T24">辦理</text:span><text:span text:style-name="T25">單位</text:span></text:p>
      <text:p text:style-name="P26"><text:span text:style-name="T27">一、主辦單位：教育部</text:span><text:span text:style-name="T28">國民及學前教育署。</text:span></text:p>
      <text:p text:style-name="P29">二、承辦單位：教育部國民及學前教育署國民中小課程推動工作-課程與教學輔導組-社會領域輔導群。</text:p>
      <text:p text:style-name="P30"/>
      <text:soft-page-break/>
      <text:p text:style-name="P31">伍、參與對象：參加人員請核予公假出席，預定名額120人。</text:p>
      <text:p text:style-name="P32">一、教育部長官、教育領域相關學者專家。</text:p>
      <text:p text:style-name="P33">二、師資培育大學（社會領域）師資培育課程開課教師。</text:p>
      <text:p text:style-name="P34">三、各縣市社會領域教學輔導團與社會領域輔導群成員。</text:p>
      <text:p text:style-name="P35">四、全國國民中小學社會領域教師。</text:p>
      <text:p text:style-name="P36">五、教科書出版社從業人員與作者等。</text:p>
      <text:p text:style-name="P37"><text:span text:style-name="T38">陸、時間地點</text:span><text:span text:style-name="T39">：</text:span><text:span text:style-name="T40">中華民國</text:span><text:span text:style-name="T41">113</text:span><text:span text:style-name="T42">年</text:span><text:span text:style-name="T43">5</text:span><text:span text:style-name="T44">月</text:span><text:span text:style-name="T45">31</text:span><text:span text:style-name="T46">日（星期五），共計</text:span><text:span text:style-name="T47">1</text:span><text:span text:style-name="T48">日於國立臺灣師範大學辦理。</text:span></text:p>
      <text:p text:style-name="P49">柒、研討主題</text:p>
      <text:p text:style-name="P50"><text:span text:style-name="T51">一、主題：數位</text:span><text:span text:style-name="T52">學習在國中小社會領域課程的理論</text:span><text:span text:style-name="T53">與實踐</text:span></text:p>
      <text:p text:style-name="P54"><text:span text:style-name="T55">二、徵</text:span><text:span text:style-name="T56">(</text:span><text:span text:style-name="T57">邀）稿子</text:span><text:span text:style-name="T58">題</text:span></text:p>
      <text:p text:style-name="P59">(一)社會領域數位學習之教學設計與實踐(含國中歷史科、地理科、公民與社會科，以及國小社會)。</text:p>
      <text:p text:style-name="P60">(二)社會領域數位學習與共備觀議課之設計與實踐。</text:p>
      <text:p text:style-name="P61">(三)社會領域數位學習與議題探究活動之設計與實踐。議題主題如：性別平等、人權、環境、海洋、品德、生命、法治、科技、資訊、能源、安全、防災、家庭教育、生涯規劃、多元文化、閱讀素養、戶外教育、國際教育、原住民族教育等。</text:p>
      <text:p text:style-name="P62">捌、徵(邀)稿對象：</text:p>
      <text:p text:style-name="P63">一、曾進行社會領域數位學習且具實施示例之教師。</text:p>
      <text:p text:style-name="P64">二、曾進行社會領域數位學習進行共備觀議課、或曾參與相關課程共備觀議課之教師。</text:p>
      <text:p text:style-name="P65">三、曾進行社會領域數位學習課程及議題探究活動之設計與實踐之教師。</text:p>
      <text:p text:style-name="P66">四、對社會領域數位學習課程有興趣之教師。</text:p>
      <text:p text:style-name="P67">玖、徵稿辦法：</text:p>
      <text:p text:style-name="P68"><text:span text:style-name="T69">一、本研討會採邀</text:span><text:span text:style-name="T70">稿與投稿併行制，先審摘要（約</text:span><text:span text:style-name="T71">500</text:span><text:span text:style-name="T72">字），通過後通知作者編入議程。投稿內容以中文論文為原則，以不超過一萬二千字（含參考文獻、註釋和附錄）。投稿</text:span><text:span text:style-name="T73">全文版面設定以</text:span><text:span text:style-name="T74">A4</text:span><text:span text:style-name="T75">規格直式橫書，並以中文</text:span><text:span text:style-name="T76">MS-Word97</text:span><text:span text:style-name="T77">以上版本編寫，不接受手寫稿；內文字體以</text:span><text:span text:style-name="T78">12</text:span><text:span text:style-name="T79">級字，中文標楷體字體，英文</text:span><text:span text:style-name="T80">Times New Roma</text:span><text:span text:style-name="T81">n</text:span><text:span text:style-name="T82">字體，標點符號以全形字，行距採多行</text:span><text:span text:style-name="T83">1.15</text:span><text:span text:style-name="T84">行高，段落設定與前後段</text:span><text:span text:style-name="T85">0.5</text:span><text:span text:style-name="T86">距離，邊界為上下</text:span><text:span text:style-name="T87">2cm</text:span><text:span text:style-name="T88">、左右</text:span><text:span text:style-name="T89">2cm</text:span><text:span text:style-name="T90">。論文格式參考附件二。</text:span></text:p>
      <text:p text:style-name="P91">二、審查期程：</text:p>
      <text:p text:style-name="P92">(一)第一階段：摘要審查。論文摘要繳交至民國112年1月8日(星期一)止。</text:p>
      <text:p text:style-name="P93">(二)第二階段：全文繳交截止。完整論文繳交至民國111年3月29日(星期五)止。</text:p>
      <text:p text:style-name="P94"/>
      <text:soft-page-break/>
      <text:p text:style-name="P95"><text:span text:style-name="T96">拾、</text:span><text:span text:style-name="T97">論文授權</text:span><text:span text:style-name="T98">：</text:span></text:p>
      <text:p text:style-name="P99"><text:span text:style-name="T100">一、文</text:span><text:span text:style-name="T101">稿凡經第一階段審查通過後，發表人須無償簽署著作權同意書</text:span><text:span text:style-name="T102">(</text:span><text:span text:style-name="T103">如附件一</text:span><text:span text:style-name="T104">)<text:s/></text:span><text:span text:style-name="T105">授權承辦單位印製研討會手冊。</text:span></text:p>
      <text:p text:style-name="P106">二、未通過審查之稿件恕不退稿。</text:p>
      <text:p text:style-name="P107"><text:span text:style-name="T108">三、文稿有抄襲爭</text:span><text:span text:style-name="T109">議者，概由撰稿人自行負責。</text:span></text:p>
      <text:p text:style-name="P110">拾壹、獎勵方式：稿件一經採用酌予稿費。</text:p>
      <text:p text:style-name="P111">拾貳、研討會相關事宜聯繫方式：</text:p>
      <text:p text:style-name="P112"><text:span text:style-name="T113">一、聯絡人</text:span><text:span text:style-name="T114">：國立臺灣師範大學地理學系陳宥諠小姐</text:span><text:span text:style-name="T115">(</text:span><text:span text:style-name="T116">教育部國民及學前教育署國民中小課程推動工作</text:span><text:span text:style-name="T117">-</text:span><text:span text:style-name="T118">課程與教學輔導組</text:span><text:span text:style-name="T119">-</text:span><text:span text:style-name="T120">社會領域輔導群計畫</text:span><text:span text:style-name="T121">)</text:span></text:p>
      <text:p text:style-name="P122">二、電子郵件：mina83.c@gmail.com</text:p>
      <text:p text:style-name="P123"><text:span text:style-name="T124">三、聯絡電話</text:span><text:span text:style-name="T125">：</text:span><text:span text:style-name="T126">02-77491630</text:span></text:p>
      <text:soft-page-break/>
      <text:p text:style-name="P127"><text:span text:style-name="T128">拾參、年度研</text:span><text:span text:style-name="T129">討會議程：</text:span><text:span text:style-name="T130">(</text:span><text:span text:style-name="T131">暫訂</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日期</text:p>
          </table:table-cell>
          <table:table-cell table:style-name="TableCell143" table:number-columns-spanned="2">
            <text:p text:style-name="P144">113年5月31日(星期五)</text:p>
          </table:table-cell>
          <table:covered-table-cell/>
          <table:table-cell table:style-name="TableCell145">
            <text:p text:style-name="P146">地點</text:p>
          </table:table-cell>
          <table:table-cell table:style-name="TableCell147" table:number-columns-spanned="2">
            <text:p text:style-name="P148">國立臺灣師範大學</text:p>
          </table:table-cell>
          <table:covered-table-cell/>
        </table:table-row>
        <table:table-row table:style-name="TableRow149">
          <table:table-cell table:style-name="TableCell150">
            <text:p text:style-name="P151">研討主題</text:p>
          </table:table-cell>
          <table:table-cell table:style-name="TableCell152" table:number-columns-spanned="5">
            <text:p text:style-name="P153"><text:span text:style-name="T154">數位學習在國中小社會領域課程的理論與實踐</text:span></text:p>
          </table:table-cell>
          <table:covered-table-cell/>
          <table:covered-table-cell/>
          <table:covered-table-cell/>
          <table:covered-table-cell/>
        </table:table-row>
        <table:table-row table:style-name="TableRow155">
          <table:table-cell table:style-name="TableCell156">
            <text:p text:style-name="P157">時間</text:p>
          </table:table-cell>
          <table:table-cell table:style-name="TableCell158" table:number-columns-spanned="5">
            <text:p text:style-name="P159">活動內容</text:p>
          </table:table-cell>
          <table:covered-table-cell/>
          <table:covered-table-cell/>
          <table:covered-table-cell/>
          <table:covered-table-cell/>
        </table:table-row>
        <table:table-row table:style-name="TableRow160">
          <table:table-cell table:style-name="TableCell161">
            <text:p text:style-name="P162">08:30-09:00</text:p>
          </table:table-cell>
          <table:table-cell table:style-name="TableCell163" table:number-columns-spanned="5">
            <text:p text:style-name="P164">報到</text:p>
          </table:table-cell>
          <table:covered-table-cell/>
          <table:covered-table-cell/>
          <table:covered-table-cell/>
          <table:covered-table-cell/>
        </table:table-row>
        <table:table-row table:style-name="TableRow165">
          <table:table-cell table:style-name="TableCell166">
            <text:p text:style-name="P167">09:00-09:10</text:p>
          </table:table-cell>
          <table:table-cell table:style-name="TableCell168" table:number-columns-spanned="5">
            <text:p text:style-name="P169">開幕及嘉賓致詞</text:p>
            <text:p text:style-name="P170">嘉賓致詞</text:p>
          </table:table-cell>
          <table:covered-table-cell/>
          <table:covered-table-cell/>
          <table:covered-table-cell/>
          <table:covered-table-cell/>
        </table:table-row>
        <table:table-row table:style-name="TableRow171">
          <table:table-cell table:style-name="TableCell172">
            <text:p text:style-name="P173">09:10-10:10</text:p>
          </table:table-cell>
          <table:table-cell table:style-name="TableCell174" table:number-columns-spanned="5">
            <text:p text:style-name="P175">主題演講：AI衝擊下社會領域教學重點、內容與方法的調整(暫訂)</text:p>
          </table:table-cell>
          <table:covered-table-cell/>
          <table:covered-table-cell/>
          <table:covered-table-cell/>
          <table:covered-table-cell/>
        </table:table-row>
        <table:table-row table:style-name="TableRow176">
          <table:table-cell table:style-name="TableCell177">
            <text:p text:style-name="P178">10:10-10:20</text:p>
          </table:table-cell>
          <table:table-cell table:style-name="TableCell179" table:number-columns-spanned="5">
            <text:p text:style-name="P180">休息</text:p>
          </table:table-cell>
          <table:covered-table-cell/>
          <table:covered-table-cell/>
          <table:covered-table-cell/>
          <table:covered-table-cell/>
        </table:table-row>
        <table:table-row table:style-name="TableRow181">
          <table:table-cell table:style-name="TableCell182" table:number-rows-spanned="5">
            <text:p text:style-name="P183">10:20-12:00</text:p>
            <text:p text:style-name="P184">社會領域數位學習之設計與實踐</text:p>
          </table:table-cell>
          <table:table-cell table:style-name="TableCell185">
            <text:p text:style-name="P186">主持人</text:p>
          </table:table-cell>
          <table:table-cell table:style-name="TableCell187">
            <text:p text:style-name="P188">發表人</text:p>
          </table:table-cell>
          <table:table-cell table:style-name="TableCell189" table:number-columns-spanned="2">
            <text:p text:style-name="P190">題目</text:p>
          </table:table-cell>
          <table:covered-table-cell/>
          <table:table-cell table:style-name="TableCell191">
            <text:p text:style-name="P192">評論人</text:p>
          </table:table-cell>
        </table:table-row>
        <table:table-row table:style-name="TableRow193">
          <table:covered-table-cell>
            <text:p text:style-name="P194"/>
          </table:covered-table-cell>
          <table:table-cell table:style-name="TableCell195" table:number-rows-spanned="4">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開放討論</text:p>
          </table:table-cell>
          <table:covered-table-cell/>
          <table:covered-table-cell/>
          <table:covered-table-cell/>
        </table:table-row>
        <table:table-row table:style-name="TableRow226">
          <table:table-cell table:style-name="TableCell227">
            <text:p text:style-name="P228">12:00-13:00</text:p>
          </table:table-cell>
          <table:table-cell table:style-name="TableCell229" table:number-columns-spanned="5">
            <text:p text:style-name="P230">午餐</text:p>
          </table:table-cell>
          <table:covered-table-cell/>
          <table:covered-table-cell/>
          <table:covered-table-cell/>
          <table:covered-table-cell/>
        </table:table-row>
        <table:table-row table:style-name="TableRow231">
          <table:table-cell table:style-name="TableCell232">
            <text:p text:style-name="P233">13:00-14:30</text:p>
          </table:table-cell>
          <table:table-cell table:style-name="TableCell234" table:number-columns-spanned="5">
            <text:p text:style-name="P235">數位學習融入社會領域工作坊(一)</text:p>
          </table:table-cell>
          <table:covered-table-cell/>
          <table:covered-table-cell/>
          <table:covered-table-cell/>
          <table:covered-table-cell/>
        </table:table-row>
        <table:table-row table:style-name="TableRow236">
          <table:table-cell table:style-name="TableCell237">
            <text:p text:style-name="P238">14:30-14:50</text:p>
          </table:table-cell>
          <table:table-cell table:style-name="TableCell239" table:number-columns-spanned="5">
            <text:p text:style-name="P240">休息</text:p>
          </table:table-cell>
          <table:covered-table-cell/>
          <table:covered-table-cell/>
          <table:covered-table-cell/>
          <table:covered-table-cell/>
        </table:table-row>
        <table:table-row table:style-name="TableRow241">
          <table:table-cell table:style-name="TableCell242">
            <text:p text:style-name="P243">14:50-16:20</text:p>
          </table:table-cell>
          <table:table-cell table:style-name="TableCell244" table:number-columns-spanned="5">
            <text:p text:style-name="P245">數位學習融入社會領域工作坊(二)</text:p>
          </table:table-cell>
          <table:covered-table-cell/>
          <table:covered-table-cell/>
          <table:covered-table-cell/>
          <table:covered-table-cell/>
        </table:table-row>
        <table:table-row table:style-name="TableRow246">
          <table:table-cell table:style-name="TableCell247">
            <text:p text:style-name="P248">16:20-16:40</text:p>
          </table:table-cell>
          <table:table-cell table:style-name="TableCell249" table:number-columns-spanned="5">
            <text:p text:style-name="P250">綜合座談及閉幕</text:p>
          </table:table-cell>
          <table:covered-table-cell/>
          <table:covered-table-cell/>
          <table:covered-table-cell/>
          <table:covered-table-cell/>
        </table:table-row>
      </table:table>
      <text:p text:style-name="P251">拾肆、預期效益：</text:p>
      <text:p text:style-name="P252"><text:s/>一、發表及推廣社會領域混成學習之設計與實踐具體策略與示例。</text:p>
      <text:p text:style-name="P253"><text:s/>二、落實教學轉化與實踐之行動，提升社會領域教師研究與發表能力。</text:p>
      <text:p text:style-name="P254"><text:s/>三、促進中央、縣市層級輔導團與現場教師交流，建構教師專業支持系統。</text:p>
      <text:p text:style-name="P255"><text:span text:style-name="T256"><text:s/></text:span><text:span text:style-name="T257">四、研討成果上傳國民中</text:span><text:span text:style-name="T258">小學課程與教學資源整合平臺（</text:span><text:span text:style-name="T259">CIRN</text:span><text:span text:style-name="T260">），</text:span><text:span text:style-name="T261">與其他</text:span><text:span text:style-name="T262">縣市團</text:span><text:span text:style-name="T263">夥伴分享。</text:span></text:p>
      <text:soft-page-break/>
      <text:p text:style-name="P264"><text:span text:style-name="T265"><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266">著作財產權授權同意書</text:span></text:p>
      <text:p text:style-name="P267"><text:span text:style-name="T268"><text:s text:c="12"/></text:span><text:span text:style-name="T269">（以下簡稱甲方），茲同意授權</text:span><text:span text:style-name="T270">教育部國民與學前教育署課程與教學輔導組－社會領域輔導群</text:span><text:span text:style-name="T271"><text:s text:c="2"/></text:span><text:span text:style-name="T272">（以下簡稱乙方）使用本人參加民國</text:span><text:span text:style-name="T273">113</text:span><text:span text:style-name="T274">年</text:span><text:span text:style-name="T275">5</text:span><text:span text:style-name="T276">月</text:span><text:span text:style-name="T277">31</text:span><text:span text:style-name="T278">日「</text:span><text:span text:style-name="T279">社會領域年度研討會」資料與照片：</text:span></text:p>
      <text:p text:style-name="P280">本人同意並擔保以下條款：</text:p>
      <text:list text:style-name="LFO1" text:continue-numbering="true">
        <text:list-item>
          <text:p text:style-name="P281">甲方同意授權乙方使用權，但乙方並不得將其使用於商業行為之用途上，如用於商業行為之用途時，需經甲方同意方可使用。授權範圍依據第3點「授權內容」所勾選的項目為之。</text:p>
        </text:list-item>
        <text:list-item>
          <text:p text:style-name="P282">甲方聲明並擔保其授權利用之著作，並無侵害他人智慧財產權、隱私權或其他權利之情事。如有侵害他人權利之情事者，悉由甲方自負法律上責任。</text:p>
        </text:list-item>
        <text:list-item>
          <text:p text:style-name="P283">授權內容：</text:p>
        </text:list-item>
      </text:list>
      <table:table table:style-name="Table284">
        <table:table-columns>
          <table:table-column table:style-name="TableColumn285"/>
          <table:table-column table:style-name="TableColumn286"/>
        </table:table-columns>
        <table:table-row table:style-name="TableRow287">
          <table:table-cell table:style-name="TableCell288">
            <text:list text:style-name="LFO2" text:continue-numbering="true">
              <text:list-item>
                <text:p text:style-name="P289">乙方將演講之簡報書面資料、補充資料進行彙整及印製書面講義予活動所有參與人員。　　　　　　</text:p>
              </text:list-item>
            </text:list>
          </table:table-cell>
          <table:table-cell table:style-name="TableCell290">
            <text:p text:style-name="P291"/>
            <text:p text:style-name="P292"><text:span text:style-name="T293">■</text:span><text:span text:style-name="T294">同意　</text:span><text:span text:style-name="T295">☐</text:span><text:span text:style-name="T296">不同意</text:span></text:p>
          </table:table-cell>
        </table:table-row>
        <table:table-row table:style-name="TableRow297">
          <table:table-cell table:style-name="TableCell298">
            <text:list text:style-name="LFO2" text:continue-numbering="true">
              <text:list-item>
                <text:p text:style-name="P299">乙方將演講之簡報書面資料、補充資料放置於乙方專屬網頁(CIRN)公開閱覽。</text:p>
              </text:list-item>
            </text:list>
          </table:table-cell>
          <table:table-cell table:style-name="TableCell300">
            <text:p text:style-name="P301"/>
            <text:p text:style-name="P302"><text:span text:style-name="T303">☐</text:span><text:span text:style-name="T304">同意　</text:span><text:span text:style-name="T305">☐</text:span><text:span text:style-name="T306">不同意</text:span></text:p>
          </table:table-cell>
        </table:table-row>
      </table:table>
      <text:list text:style-name="LFO1" text:continue-numbering="true">
        <text:list-item>
          <text:p text:style-name="P307">以上未載眀事項，若雙方同意進行須另行簽訂合約書，眀載雙方權利義務。</text:p>
        </text:list-item>
      </text:list>
      <text:p text:style-name="P308">此　　致　教育部國民與學前教育署課程與教學輔導組－社會領域輔導群</text:p>
      <table:table table:style-name="Table309">
        <table:table-columns>
          <table:table-column table:style-name="TableColumn310"/>
          <table:table-column table:style-name="TableColumn311"/>
        </table:table-columns>
        <table:table-row table:style-name="TableRow312">
          <table:table-cell table:style-name="TableCell313">
            <text:p text:style-name="P314">立同意書人：</text:p>
          </table:table-cell>
          <table:table-cell table:style-name="TableCell315">
            <text:p text:style-name="P316">【親筆簽名蓋章】</text:p>
          </table:table-cell>
        </table:table-row>
        <table:table-row table:style-name="TableRow317">
          <table:table-cell table:style-name="TableCell318">
            <text:p text:style-name="P319">身份證字號：</text:p>
          </table: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
          </table:table-cell>
        </table:table-row>
        <table:table-row table:style-name="TableRow327">
          <table:table-cell table:style-name="TableCell328">
            <text:p text:style-name="P329">地址：</text:p>
          </table:table-cell>
          <table:table-cell table:style-name="TableCell330">
            <text:p text:style-name="P331"/>
          </table:table-cell>
        </table:table-row>
      </table:table>
      <text:p text:style-name="P332"/>
      <text:p text:style-name="P333"/>
      <text:p text:style-name="P334">中　華　民　國　<text:s text:c="6"/>　年　　　　　月　　　　<text:s/>日</text:p>
      <text:p text:style-name="P335"/>
      <text:p text:style-name="P336"><text:span text:style-name="T337"><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38"/>
      <text:p text:style-name="P339">112學年度國民中小學課程推動工作-課程與教學輔導組-社會領域輔導群</text:p>
      <text:p text:style-name="P340">「數位學習在國中小社會領域課程的理論與實踐」年度研討會</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text:s text:c="4"/>名</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服務單位</text:p>
          </table:table-cell>
          <table:table-cell table:style-name="TableCell355" table:number-columns-spanned="3">
            <text:p text:style-name="P356"><text:s text:c="27"/></text:p>
          </table:table-cell>
          <table:covered-table-cell/>
          <table:covered-table-cell/>
          <table:table-cell table:style-name="TableCell357">
            <text:p text:style-name="P358"/>
          </table:table-cell>
        </table:table-row>
        <table:table-row table:style-name="TableRow359">
          <table:table-cell table:style-name="TableCell360">
            <text:p text:style-name="P361">電<text:s text:c="2"/>話</text:p>
          </table:table-cell>
          <table:table-cell table:style-name="TableCell362">
            <text:p text:style-name="P363"/>
          </table:table-cell>
          <table:table-cell table:style-name="TableCell364">
            <text:p text:style-name="P365">傳<text:s/>真</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通<text:s/>信<text:s/>地<text:s/>址</text:p>
          </table: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table-cell table:style-name="TableCell378">
            <text:p text:style-name="P379">E-mail</text:p>
          </table: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table-cell table:style-name="TableCell385">
            <text:p text:style-name="P386">論<text:s/>文<text:s/>題<text:s/>目</text:p>
          </table: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ext:p text:style-name="P393">備<text:s text:c="6"/>註</text:p>
          </table:table-cell>
          <table:table-cell table:style-name="TableCell394" table:number-columns-spanned="3">
            <text:p text:style-name="P395"/>
          </table:table-cell>
          <table:covered-table-cell/>
          <table:covered-table-cell/>
          <table:table-cell table:style-name="TableCell396">
            <text:p text:style-name="P397"/>
          </table:table-cell>
        </table:table-row>
      </table:table>
      <text:p text:style-name="P398"/>
      <text:p text:style-name="P399">摘要</text:p>
      <text:p text:style-name="P400">（500字以內）</text:p>
      <text:soft-page-break/>
      <text:p text:style-name="P401"><text:span text:style-name="T402">全文</text:span><text:span text:style-name="T403">範例</text:span></text:p>
      <text:p text:style-name="P404">花蓮溪縱谷段土石流扇判釋與流域特徵分析</text:p>
      <text:p text:style-name="P405"><text:span text:style-name="T406">葉懿嫻</text:span><text:span text:style-name="T407"><text:note text:note-class="footnote" text:id="_ftn0"><text:note-citation text:label=""></text:note-citation><text:note-body><text:p text:style-name="註腳文字"><text:s/>國立臺灣師範大學地理系研究生</text:p></text:note-body></text:note></text:span><text:span text:style-name="T408"><text:s text:c="6"/></text:span><text:span text:style-name="T409">沈淑敏</text:span><text:span text:style-name="T410"><text:note text:note-class="footnote" text:id="_ftn1"><text:note-citation text:label=""></text:note-citation><text:note-body><text:p text:style-name="註腳文字"><text:span text:style-name="T411"></text:span><text:s/>國立臺灣師範大學地理系副教授</text:p></text:note-body></text:note></text:span><text:span text:style-name="T412"><text:note text:note-class="footnote" text:id="_ftn2"><text:note-citation text:label=""></text:note-citation><text:note-body><text:p text:style-name="內文"/></text:note-body></text:note></text:span></text:p>
      <text:p text:style-name="P413">I- Hsien Yeh <text:s text:c="5"/>Su- Min Shen</text:p>
      <text:p text:style-name="P414"/>
      <text:p text:style-name="P415">摘<text:s text:c="2"/>要</text:p>
      <text:p text:style-name="P416"><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17"/>
      <text:p text:style-name="P418"><text:span text:style-name="T419">關鍵詞</text:span><text:span text:style-name="T420">：沖積扇、土石流扇、數值航測系統、</text:span></text:p>
      <text:p text:style-name="P421">花蓮溪、統計分析</text:p>
      <text:p text:style-name="P422"/>
      <text:p text:style-name="P423"/>
      <text:p text:style-name="P424"/>
      <text:p text:style-name="P425">內文：</text:p>
      <text:list text:style-name="LFO3" text:continue-numbering="true">
        <text:list-item>
          <text:p text:style-name="P426">內文字體12，標楷體，英文Times New Roman字體，採多行1.15行高。段落設定與前後段0.5距離。</text:p>
        </text:list-item>
        <text:list-item>
          <text:p text:style-name="P427">主標題如：前言、研究方法、結果與討論、結論等，不需加註項次，格式14字體大小，新細明體粗體，並設定置中對齊。主標題下之次標題則以<text:s/>(一)、<text:s/>(二)<text:s/>項次標明。</text:p>
        </text:list-item>
        <text:list-item>
          <text:p text:style-name="P428">文件版面設定A4紙張大小，上、下及右邊界2.0，左邊界2.0。</text:p>
        </text:list-item>
      </text:list>
      <text:p text:style-name="P429"/>
      <text:p text:style-name="P430">引用文獻：</text:p>
      <text:list text:style-name="LFO4" text:continue-numbering="true">
        <text:list-item>
          <text:p text:style-name="P431">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32">引用文獻不必編號碼，第一行請自第一字寫起，不夠謄寫時，第二行國字請自第三字寫起，英文則為第五字寫起。文中未引用之文獻，請勿臚列。</text:p>
        </text:list-item>
        <text:list-item>
          <text:p text:style-name="P433">引用文獻之撰寫方式如下：</text:p>
        </text:list-item>
      </text:list>
      <text:p text:style-name="P434">(1)<text:s/>期刊論文</text:p>
      <text:p text:style-name="P435">作者名<text:s/>發表年份<text:s/>(一律用西曆，並加圓括弧)<text:s/>論文題目（英文題目僅第一個字首大寫，其他均為小寫），刊物名稱<text:s/>(中文期刊名楷體，英文期刊全名斜體)<text:s/>，卷數<text:s/>(期數):<text:s/>頁數。</text:p>
      <text:p text:style-name="P436">範例：</text:p>
      <text:p text:style-name="P437">王秋原<text:s/>(1983)<text:s/>基隆河流域聚落發展及居民活動空間之研究，國立臺灣大學理學院地理學系地理學報，14:<text:s/>80-90。</text:p>
      <text:p text:style-name="P438"><text:span text:style-name="T439">Huriot, J. M., Smith, T. E. and Thisse, J. F. (1983) Minimum-cost distances in spatial analysis,<text:s/></text:span><text:span text:style-name="T440">Geographical Analysis</text:span><text:span text:style-name="T441">, 21(4): 294-315.</text:span></text:p>
      <text:p text:style-name="P442">(2)<text:s/>書籍</text:p>
      <text:p text:style-name="P443">作者名<text:s/>發表年份<text:s/>(一律用西曆，並加圓括弧)<text:s/>書名<text:s/>(中文書全名楷體，英文書全名斜體)，版次，出版公司<text:s/>(中文書籍為出版地：出版公司；英文書籍為出版地:<text:s/>出版公司)。</text:p>
      <text:p text:style-name="P444">範例：</text:p>
      <text:p text:style-name="P445">王秋原<text:s/>(1983)<text:s/>計量地理學，二版，臺北：正中書局。</text:p>
      <text:p text:style-name="P446"><text:span text:style-name="T447">Strahler, A. (1998)<text:s/></text:span><text:span text:style-name="T448">Introducing Physical Geography</text:span><text:span text:style-name="T449">, New York : John Wiley and Sons.</text:span></text:p>
      <text:list text:style-name="LFO5" text:continue-numbering="true">
        <text:list-item>
          <text:p text:style-name="P450">無作者：以文獻名稱第一字母編排。</text:p>
        </text:list-item>
        <text:list-item>
          <text:p text:style-name="P451">編輯之書<text:s/>(作者即編者)</text:p>
        </text:list-item>
      </text:list>
      <text:p text:style-name="P452">楊國樞、葉啟政編<text:s/>(1979)<text:s/>當前臺灣社會問題，臺北：巨流圖書公司。</text:p>
      <text:p text:style-name="P453">Bryan, R. B. (ed.) (1987) Rill Erosion, Cremlingen: Catena Verlag.</text:p>
      <text:soft-page-break/>
      <text:list text:style-name="LFO5" text:continue-numbering="true">
        <text:list-item>
          <text:p text:style-name="P454">編輯之書中的專文</text:p>
        </text:list-item>
      </text:list>
      <text:p text:style-name="P455"><text:span text:style-name="T456">漢寶德</text:span><text:span text:style-name="T457"><text:s/>(1979)<text:s/></text:span><text:span text:style-name="T458">我國當前的居民的問題，楊國樞、葉啟政主編，當前臺灣社會問題，臺北：巨流圖書公司，</text:span><text:span text:style-name="T459">217-230</text:span><text:span text:style-name="T460">。</text:span><text:span text:style-name="T461"><text:line-break/></text:span><text:span text:style-name="T462">Barthes, R. (1986) Semiology and the urban. In: Gottdiener, M. and Lagopoulos, A. Ph. (eds.) The City and the Sign, New York: Columbia University Press, 8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3-10-26T03:32:00Z</meta:creation-date>
    <dc:date>2023-10-26T03:32:00Z</dc:date>
    <meta:template xlink:href="Normal" xlink:type="simple"/>
    <meta:editing-cycles>2</meta:editing-cycles>
    <meta:editing-duration>PT0S</meta:editing-duration>
    <meta:document-statistic meta:page-count="9" meta:paragraph-count="9" meta:word-count="712" meta:character-count="4766" meta:row-count="33" meta:non-whitespace-character-count="4063"/>
  </office:meta>
</office:document-meta>
</file>