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置數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本府各機關112年「公務人員行政中立實務案例宣導手冊」、「宣導海報」及「告示說明」配置數一覽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13">
            <text:p>機關名稱</text:p>
          </table:table-cell>
          <table:table-cell office:value-type="string" table:style-name="ce12">
            <text:p>案例宣導手冊</text:p>
          </table:table-cell>
          <table:table-cell office:value-type="string" table:style-name="ce12">
            <text:p>宣導海報</text:p>
          </table:table-cell>
          <table:table-cell office:value-type="string" table:style-name="ce12">
            <text:p>告示說明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秘書處</text:p>
          </table:table-cell>
          <table:table-cell office:value-type="string" table:style-name="ce5">
            <text:p>15（含府級長官）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民政局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財政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教育局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產業發展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工務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交通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社會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勞動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警察局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衛生局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環境保護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都市發展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文化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消防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捷運工程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臺北翡翠水庫管理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8">
            <text:p>觀光傳播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8">
            <text:p>地政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8">
            <text:p>兵役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8">
            <text:p>體育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8">
            <text:p>資訊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8">
            <text:p>法務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8">
            <text:p>主計處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8">
            <text:p>人事處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8">
            <text:p>政風處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8">
            <text:p>公務人員訓練處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8">
            <text:p>研究發展考核委員會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8">
            <text:p>都市計畫委員會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8">
            <text:p>原住民族事務委員會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8">
            <text:p>客家事務委員會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8">
            <text:p>臺北自來水事業處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8">
            <text:p>松山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8">
            <text:p>信義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8">
            <text:p>大安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8">
            <text:p>中山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8">
            <text:p>中正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8">
            <text:p>大同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8">
            <text:p>萬華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8">
            <text:p>文山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8">
            <text:p>南港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8">
            <text:p>內湖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8">
            <text:p>士林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8">
            <text:p>北投區公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">
            <text:p>合 <text:s text:c="2"/>計</text:p>
          </table:table-cell>
          <table:covered-table-cell/>
          <table:table-cell office:value-type="float" office:value="338" table:formula="of:=SUM([.C4:.C46])+15" table:style-name="ce6">
            <text:p>338</text:p>
          </table:table-cell>
          <table:table-cell office:value-type="float" office:value="68" table:formula="of:=SUM([.D3:.D46])" table:style-name="ce6">
            <text:p>68</text:p>
          </table:table-cell>
          <table:table-cell office:value-type="float" office:value="68" table:formula="of:=SUM([.E3:.E46])" table:style-name="ce6">
            <text:p>68</text:p>
          </table:table-cell>
          <table:table-cell table:number-columns-repeated="16379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甘馥萍</meta:initial-creator>
    <dc:creator>黃望釗</dc:creator>
    <meta:creation-date>2018-08-31T01:25:09Z</meta:creation-date>
    <dc:date>2023-09-14T02:45:20Z</dc:date>
    <meta:print-date>2023-09-14T02:42:41Z</meta:print-date>
  </office:meta>
</office:document-meta>
</file>