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W-Kai-98_1" svg:font-family="TW-Kai-98_1" style:font-family-generic="system"/>
  </office:font-face-decls>
  <office:automatic-styles>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fo:font-size="18pt" style:font-size-asian="18pt" style:font-size-complex="14pt"/>
    </style:style>
    <style:style style:name="P2" style:parent-style-name="內文" style:family="paragraph">
      <style:paragraph-properties style:snap-to-layout-grid="false" fo:text-align="end" fo:line-height="0.2777in"/>
      <style:text-properties style:font-name="標楷體" style:font-name-asian="標楷體" fo:font-size="11pt" style:font-size-asian="11pt" style:font-size-complex="14pt"/>
    </style:style>
    <style:style style:name="P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 style:parent-style-name="清單段落" style:family="paragraph">
      <style:paragraph-properties style:snap-to-layout-grid="false" fo:text-align="justify" fo:margin-bottom="0.125in" fo:line-height="0.3333in" fo:margin-lef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 style:parent-style-name="清單段落" style:family="paragraph">
      <style:paragraph-properties style:snap-to-layout-grid="false" fo:text-align="justify" fo:margin-bottom="0.125in" fo:line-height="0.3333in" fo:margin-lef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333in" fo:margin-left="0.8847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333in" fo:margin-left="0.8847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333in" fo:margin-left="0.8847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333in" fo:margin-left="0.9583in" fo:text-indent="-0.291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333in" fo:margin-left="0.9583in" fo:text-indent="-0.291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333in" fo:margin-left="1.0555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333in" fo:margin-left="1.0555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333in"/>
    </style:style>
    <style:style style:name="T16" style:parent-style-name="預設段落字型" style:family="text">
      <style:text-properties style:font-name="標楷體" style:font-name-asian="標楷體" style:font-name-complex="TW-Kai-98_1" style:letter-kerning="false" fo:font-size="14pt" style:font-size-asian="14pt" style:font-size-complex="14pt"/>
    </style:style>
  </office:automatic-styles>
  <office:body>
    <office:text text:use-soft-page-breaks="true">
      <text:p text:style-name="P1"><text:bookmark-start text:name="_Hlk142383126"/>臺北市政府各機關（構）學校請增或調整預算員額案件審查原則<text:bookmark-end text:name="_Hlk142383126"/></text:p>
      <text:p text:style-name="P2">112年8月28日訂定</text:p>
      <text:p text:style-name="P3">一、目的</text:p>
      <text:p text:style-name="P4">本府員額管理向來秉持總量管理、移緩濟急精神，提升人力運用效能，為能核實審查並合理配置本府各機關（構）學校預算員額，以促進機關積極檢討現有業務及人力，提升員額管理彈性與本府員額最適化規模，維持組織永續性，落實組織精實管理，提升組織運作效能。</text:p>
      <text:p text:style-name="P5">二、實施範圍（對象）</text:p>
      <text:p text:style-name="P6">本府各機關（構）學校</text:p>
      <text:p text:style-name="P7">三、審查方式</text:p>
      <text:p text:style-name="P8"><text:bookmark-start text:name="_Hlk142383193"/>（一）審查會議由府級長官擔任會議主席，本府人事處（以下簡稱人事處）邀集財政局、主計處及研究發展考核委員會指派簡任層級以上人員代表共同審查機關所提報案件，並請提報機關列席說明。</text:p>
      <text:p text:style-name="P9">（二）審查會議原則每2個月召開1次，必要時得加開會議。</text:p>
      <text:p text:style-name="P10">（三）本府各機關（構）學校請增員額或調整預算員額審查分為全年度預算員額審查及年度中請增員額（含調整預算員額，以下同）審查，分述如下：</text:p>
      <text:p text:style-name="P11">1、年度預算員額審查：由人事處擬訂「年度預算員額審查原則」，函送各機關據以編列次年度預算員額，經本府年度預算員額專案計畫小組初審，送主計處彙提本府年度計畫及預算審查委員會審查後簽陳市長核定。</text:p>
      <text:p text:style-name="P12">2、年度中請增員額審查：</text:p>
      <text:p text:style-name="P13">（1）各機關學校年度當中如有擬請增各類預算員額（含延長進用期限）或調整不同類別預算員額者，應敘明請增或調整理由與業務及人力分析、所需增加人事費情形及其來源，並檢具缺額分析表、近3年預算員額及人事費變動情形、業務及<text:soft-page-break/>人力變動分析等資料（如附表1至4）函報本府；二級機關並由一級機關先行審查其必要性，如需函報本府，應由一級機關函報。</text:p>
      <text:p text:style-name="P14">（2）原則由本府召開審查會議逐案審查，全額以中央經費補助請增員額案件、於機關總薪點上限下調整聘僱人員數案件等，得免經審查會議審議。</text:p>
      <text:p text:style-name="P15"><text:bookmark-end text:name="_Hlk142383193"/><text:span text:style-name="T16">四、本措施如有未盡事宜，得依實際需要修正或另行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W-Kai-98_1" svg:font-family="TW-Kai-98_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25in" fo:margin-bottom="0.689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怡君</meta:initial-creator>
    <dc:creator>賴英宏</dc:creator>
    <meta:creation-date>2023-08-25T01:24:00Z</meta:creation-date>
    <dc:date>2023-08-28T06:32:00Z</dc:date>
    <meta:print-date>2023-07-25T01:41:00Z</meta:print-date>
    <meta:template xlink:href="Normal.dotm" xlink:type="simple"/>
    <meta:editing-cycles>3</meta:editing-cycles>
    <meta:editing-duration>PT60S</meta:editing-duration>
    <meta:document-statistic meta:page-count="2" meta:paragraph-count="1" meta:word-count="111" meta:character-count="745" meta:row-count="5" meta:non-whitespace-character-count="635"/>
  </office:meta>
</office:document-meta>
</file>