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DLCRoundLight" svg:font-family="DLCRoundLigh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33cm" fo:margin-left="-0.259cm" fo:margin-top="0cm" fo:margin-bottom="0cm" table:align="left" style:writing-mode="page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15.24cm"/>
    </style:style>
    <style:style style:name="表格1.1" style:family="table-row">
      <style:table-row-properties style:min-row-height="3.49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4" style:family="table-row">
      <style:table-row-properties style:min-row-height="1.849cm" fo:keep-together="always"/>
    </style:style>
    <style:style style:name="表格1.23" style:family="table-row">
      <style:table-row-properties style:min-row-height="1.332cm" fo:keep-together="always"/>
    </style:style>
    <style:style style:name="表格1.24" style:family="table-row">
      <style:table-row-properties style:min-row-height="0.568cm" fo:keep-together="always"/>
    </style:style>
    <style:style style:name="表格1.25" style:family="table-row">
      <style:table-row-properties style:min-row-height="2.799cm" fo:keep-together="always"/>
    </style:style>
    <style:style style:name="表格1.26" style:family="table-row">
      <style:table-row-properties style:min-row-height="2.545cm" fo:keep-together="always"/>
    </style:style>
    <style:style style:name="表格1.27" style:family="table-row">
      <style:table-row-properties style:min-row-height="0.963cm" fo:keep-together="always"/>
    </style:style>
    <style:style style:name="表格2" style:family="table">
      <style:table-properties style:width="18.778cm" fo:margin-top="0cm" fo:margin-bottom="0cm" table:align="center" style:writing-mode="page"/>
    </style:style>
    <style:style style:name="表格2.A" style:family="table-column">
      <style:table-column-properties style:column-width="18.778cm"/>
    </style:style>
    <style:style style:name="表格2.1" style:family="table-row">
      <style:table-row-properties style:min-row-height="7.5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.423cm" fo:margin-right="0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.318cm" fo:margin-bottom="0cm" style:contextual-spacing="false" fo:text-align="end" style:justify-single-word="false" style:snap-to-layout-grid="false"/>
    </style:style>
    <style:style style:name="P6" style:family="paragraph" style:parent-style-name="Standard">
      <style:paragraph-properties fo:margin-top="0.159cm" fo:margin-bottom="0cm" style:contextual-spacing="false" fo:text-align="justify" style:justify-single-word="false" fo:orphans="0" fo:widows="0" style:snap-to-layout-grid="false"/>
    </style:style>
    <style:style style:name="P7" style:family="paragraph" style:parent-style-name="Standard">
      <style:paragraph-properties fo:margin-left="1.905cm" fo:margin-right="0cm" fo:margin-top="0.159cm" fo:margin-bottom="0cm" style:contextual-spacing="false" fo:text-align="justify" style:justify-single-word="false" fo:orphans="0" fo:widows="0" fo:text-indent="0cm" style:auto-text-indent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3pt" style:font-name-asian="標楷體1" style:font-size-asian="13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3pt" style:font-name-asian="標楷體1" style:font-size-asian="13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fo:font-size="13pt" style:text-underline-style="solid" style:text-underline-width="auto" style:text-underline-color="font-color" style:font-name-asian="標楷體1" style:font-size-asian="13pt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margin-left="0.423cm" fo:margin-right="0cm" fo:orphans="0" fo:widows="0" fo:text-indent="0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3pt" style:font-name-asian="標楷體1" style:font-size-asian="13pt"/>
    </style:style>
    <style:style style:name="P19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20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e3027" loext:opacity="100%" style:font-name="標楷體" fo:font-size="16pt" style:letter-kerning="false" fo:background-color="#d8d8d8" loext:char-shading-value="38" style:font-name-asian="標楷體1" style:font-size-asian="16pt" style:font-name-complex="DLCRoundLight" style:font-size-complex="16pt"/>
    </style:style>
    <style:style style:name="T2" style:family="text">
      <style:text-properties fo:color="#2e3027" loext:opacity="100%" style:font-name="標楷體" style:letter-kerning="false" style:font-name-asian="標楷體1" style:font-name-complex="DLCRoundLight" style:font-size-complex="12pt"/>
    </style:style>
    <style:style style:name="T3" style:family="text">
      <style:text-properties fo:color="#2e3027" loext:opacity="100%" style:font-name="標楷體" style:letter-kerning="false" style:font-name-asian="標楷體1" style:font-name-complex="DLCRoundLight"/>
    </style:style>
    <style:style style:name="T4" style:family="text">
      <style:text-properties fo:color="#2e3027" loext:opacity="100%" style:font-name="標楷體" style:text-underline-style="solid" style:text-underline-width="auto" style:text-underline-color="font-color" style:letter-kerning="false" style:font-name-asian="標楷體1" style:font-name-complex="DLCRoundLight" style:font-size-complex="12pt"/>
    </style:style>
    <style:style style:name="T5" style:family="text">
      <style:text-properties fo:color="#2e3027" loext:opacity="100%" style:font-name="標楷體" style:text-underline-style="solid" style:text-underline-width="auto" style:text-underline-color="font-color" style:letter-kerning="false" style:font-name-asian="標楷體1" style:font-name-complex="DLCRoundLigh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letter-kerning="false" style:font-name-asian="標楷體1" style:font-name-complex="DLCRoundLight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1" style:font-name-complex="DLCRoundLigh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1" style:family="text">
      <style:text-properties style:font-name="標楷體" fo:font-size="13pt" style:font-name-asian="標楷體1" style:font-size-asian="13pt"/>
    </style:style>
    <style:style style:name="T1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13" style:family="text">
      <style:text-properties style:font-name="標楷體" fo:font-weight="bold" style:font-name-asian="標楷體1" style:font-weight-asian="bold" style:font-size-complex="12pt"/>
    </style:style>
    <style:style style:name="T14" style:family="text">
      <style:text-properties fo:font-size="13pt" style:font-name-asian="標楷體1" style:font-size-asian="13pt"/>
    </style:style>
    <style:style style:name="T15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16" style:family="text">
      <style:text-properties style:font-name-asian="標楷體1"/>
    </style:style>
    <style:style style:name="T17" style:family="text">
      <style:text-properties style:font-name-asian="標楷體1" style:font-size-complex="12pt"/>
    </style:style>
    <style:style style:name="T18" style:family="text">
      <style:text-properties style:font-name-asian="標楷體1" style:font-size-complex="12pt" style:text-scale="80%"/>
    </style:style>
    <style:style style:name="T19" style:family="text">
      <style:text-properties style:text-underline-style="solid" style:text-underline-width="auto" style:text-underline-color="font-color" style:font-name-asian="標楷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fo:font-weight="bold" style:font-name-asian="標楷體1" style:font-size-asian="11pt" style:font-weight-asian="bold" style:font-size-complex="11pt" style:text-scale="80%"/>
    </style:style>
    <style:style style:name="T22" style:family="text">
      <style:text-properties fo:font-weight="bold" style:font-name-asian="標楷體1" style:font-weight-asian="bold" style:font-size-complex="12pt" style:text-scale="80%"/>
    </style:style>
    <style:style style:name="T23" style:family="text">
      <style:text-properties fo:font-weight="bold" style:font-weight-asian="bold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dash" draw:stroke-dash="Double_20_Dash" svg:stroke-width="0.10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臺北市立文山特殊教育學校相關專業服務需求轉介單</text:span><text:span text:style-name="T1"/></text:p>
      <text:p text:style-name="P5"><text:span text:style-name="T2">轉介者：</text:span><text:span text:style-name="T4"> <text:s text:c="13"/></text:span><text:span text:style-name="T3"><text:s text:c="3"/>轉介日期：</text:span><text:span text:style-name="T5"> <text:s text:c="2"/>年 <text:s text:c="2"/>月 <text:s text:c="2"/>日</text:span><text:span text:style-name="T5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6"><text:span text:style-name="T2">學生姓名：</text:span><text:span text:style-name="T4"> <text:s text:c="10"/></text:span><text:span text:style-name="T5"><text:s text:c="2"/></text:span><text:span text:style-name="T4"><text:s/></text:span><text:span text:style-name="T2"><text:s text:c="3"/>學部：</text:span><text:span text:style-name="T3">□高職□國中□國小□幼兒</text:span><text:span text:style-name="T2">部 <text:s text:c="2"/>班級：</text:span><text:span text:style-name="T4"> <text:s text:c="2"/></text:span><text:span text:style-name="T5"><text:s text:c="2"/></text:span><text:span text:style-name="T4"><text:s text:c="3"/></text:span><text:span text:style-name="T2">班</text:span><text:span text:style-name="T2"/></text:p>
            <text:p text:style-name="P6"><text:span text:style-name="T2">出生日期：</text:span><text:span text:style-name="T5"> <text:s text:c="2"/>年 <text:s text:c="2"/>月 <text:s text:c="2"/>日（年齡： <text:s text:c="2"/>歲）</text:span><text:span text:style-name="T2"> <text:s text:c="2"/>性別：</text:span><text:span text:style-name="T4"> <text:s text:c="13"/></text:span><text:span text:style-name="T3"><text:s text:c="3"/></text:span><text:span text:style-name="T2"/></text:p>
            <text:p text:style-name="P6"><text:span text:style-name="T3">住家地址：</text:span><text:span text:style-name="T5"> <text:s text:c="45"/></text:span><text:span text:style-name="T3"><text:s text:c="3"/>聯絡</text:span><text:span text:style-name="T6">電話：_______________</text:span><text:span text:style-name="T6"/></text:p>
            <text:p text:style-name="P6"><text:span text:style-name="T2">學生障礙</text:span><text:span text:style-name="T3">：（可複選）</text:span><text:span text:style-name="T3"/></text:p>
            <text:p text:style-name="P7"><text:span text:style-name="T3">□注意力缺陷（ADD）或注意力缺陷過動症（ADHD） <text:s text:c="2"/>□腦性麻痺（CP）</text:span><text:span text:style-name="T3"/></text:p>
            <text:p text:style-name="P7"><text:span text:style-name="T3">□自閉症（Autism）或亞斯柏格症（Asperger） <text:s text:c="5"/>□智能障礙（MR）</text:span><text:span text:style-name="T3"/></text:p>
            <text:p text:style-name="P7"><text:span text:style-name="T3">□癲癇（Epilepsy） <text:s text:c="2"/>□唐氏症（Down’s syndrome） <text:s text:c="2"/>□罕見疾病：</text:span><text:span text:style-name="T5"> <text:s text:c="10"/></text:span><text:span text:style-name="T3"/></text:p>
            <text:p text:style-name="P7"><text:span text:style-name="T3">□發展遲緩（Developmental Delay） <text:s text:c="2"/>□其他</text:span><text:span text:style-name="T5"> <text:s text:c="18"/></text:span><text:span text:style-name="T3"/></text:p>
            <text:p text:style-name="P6"><text:span text:style-name="T2">主要照顧者：</text:span><text:span text:style-name="T5"> <text:s text:c="13"/>（關係： <text:s text:c="4"/>）</text:span><text:span text:style-name="T8">、</text:span><text:span text:style-name="T2">次要照顧者：</text:span><text:span text:style-name="T5"> <text:s text:c="13"/>（關係： <text:s text:c="4"/>）</text:span><text:span text:style-name="T9"/></text:p>
            <text:p text:style-name="P6"><text:span text:style-name="T3">家庭成員：1.同住者：</text:span><text:span text:style-name="T5"> <text:s text:c="30"/></text:span><text:span text:style-name="T3"><text:s text:c="2"/>2.不同住者：</text:span><text:span text:style-name="T5"> <text:s text:c="18"/></text:span>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2" office:value-type="string">
            <text:p text:style-name="P3"><text:span text:style-name="T14">學</text:span><text:span text:style-name="T14"/></text:p>
            <text:p text:style-name="P3"><text:span text:style-name="T14">生</text:span><text:span text:style-name="T14"/></text:p>
            <text:p text:style-name="P3"><text:span text:style-name="T14">及</text:span><text:span text:style-name="T14"/></text:p>
            <text:p text:style-name="P3"><text:span text:style-name="T14">家</text:span><text:span text:style-name="T14"/></text:p>
            <text:p text:style-name="P3"><text:span text:style-name="T14">庭</text:span><text:span text:style-name="T14"/></text:p>
            <text:p text:style-name="P3"><text:span text:style-name="T14">問</text:span><text:span text:style-name="T14"/></text:p>
            <text:p text:style-name="P3"><text:span text:style-name="T14">題</text:span><text:span text:style-name="T14"/></text:p>
            <text:p text:style-name="P3"><text:span text:style-name="T14">陳</text:span><text:span text:style-name="T14"/></text:p>
            <text:p text:style-name="P3"><text:span text:style-name="T14">述</text:span><text:span text:style-name="T16"/></text:p>
          </table:table-cell>
          <table:table-cell table:style-name="表格1.A2" table:number-rows-spanned="16" office:value-type="string">
            <text:p text:style-name="P3"><text:span text:style-name="T14">就</text:span><text:span text:style-name="T14"/></text:p>
            <text:p text:style-name="P9"/>
            <text:p text:style-name="P9"/>
            <text:p text:style-name="P3"><text:span text:style-name="T14">養</text:span><text:span text:style-name="T14"/></text:p>
          </table:table-cell>
          <table:table-cell table:style-name="表格1.A2" table:number-rows-spanned="12" office:value-type="string">
            <text:p text:style-name="P3"><text:span text:style-name="T14">家</text:span><text:span text:style-name="T14"/></text:p>
            <text:p text:style-name="P3"><text:span text:style-name="T14">庭</text:span><text:span text:style-name="T14"/></text:p>
            <text:p text:style-name="P3"><text:span text:style-name="T14">功</text:span><text:span text:style-name="T14"/></text:p>
            <text:p text:style-name="P3"><text:span text:style-name="T14">能</text:span><text:span text:style-name="T14"/></text:p>
          </table:table-cell>
          <table:table-cell table:style-name="表格1.A2" office:value-type="string">
            <text:p text:style-name="P12"><text:span text:style-name="T16">□因親子關係不佳，而對學生造成</text:span><text:span text:style-name="T19">　　　　　　　 <text:s text:c="8"/>　　　　 <text:s text:c="3"/>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父母關係不佳，而對學生造成</text:span><text:span text:style-name="T19">　　　　　　　 <text:s text:c="8"/>　　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手足關係不佳，而對學生造成</text:span><text:span text:style-name="T19">　　　　　　 <text:s text:c="8"/>　　　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與其他家人間關係不佳，而對學生造成</text:span><text:span text:style-name="T19">　　　　　　 　　　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家人對學生有無法接受、焦慮不安、傷心、憂慮、無力、絕望、歉疚等情緒問題，而對學生造成</text:span><text:span text:style-name="T19">　　　　　　　　　 <text:s text:c="24"/>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家人對學生有冷漠、批評指責、過分保護、不當期待或過度包容等態度問題，而對學生造成</text:span><text:span text:style-name="T19">　　　　　　　　　　 <text:s text:c="30"/>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教養知能不足，而對學生造成</text:span><text:span text:style-name="T19">　　　　　　　　 　　 <text:s text:c="11"/>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家庭經濟困難，而對學生造成</text:span><text:span text:style-name="T19">　　　　　　　　 <text:s text:c="8"/>　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B10"/>
          <table:covered-table-cell table:style-name="表格1.C10"/>
          <table:table-cell table:style-name="表格1.A2" office:value-type="string">
            <text:p text:style-name="P12"><text:span text:style-name="T16">□因家中另有其他身心障礙成員，而對學生造成</text:span><text:span text:style-name="T19"> <text:s text:c="22"/>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B11"/>
          <table:covered-table-cell table:style-name="表格1.C11"/>
          <table:table-cell table:style-name="表格1.A2" office:value-type="string">
            <text:p text:style-name="P12"><text:span text:style-name="T16">□因家庭本身社會功能不佳，而對學生造成</text:span><text:span text:style-name="T19">　　　　　　 　 <text:s text:c="6"/>　　 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2"/>
          <table:covered-table-cell table:style-name="表格1.A2"/>
          <table:table-cell table:style-name="表格1.A2" office:value-type="string">
            <text:p text:style-name="P8"><text:span text:style-name="T16">□因家庭背景特殊，而對學生造成</text:span><text:span text:style-name="T19">　 <text:s text:c="3"/>　　　　　 　 <text:s text:c="6"/>　　　　 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2"/>
          <table:covered-table-cell table:style-name="表格1.A2"/>
          <table:table-cell table:style-name="表格1.A2" office:value-type="string">
            <text:p text:style-name="P12"><text:span text:style-name="T16">□因家庭缺乏可用之支持系統，而對學生造成</text:span><text:span text:style-name="T19">　　　　　　 　 <text:s text:c="6"/>　 </text:span><text:span text:style-name="T16">影響</text:span><text:span text:style-name="T16"/></text:p>
          </table:table-cell>
        </table:table-row>
        <table:table-row table:style-name="表格1.14">
          <table:covered-table-cell table:style-name="表格1.A1"/>
          <table:covered-table-cell table:style-name="表格1.A2"/>
          <table:table-cell table:style-name="表格1.A2" office:value-type="string">
            <text:p text:style-name="P3"><text:span text:style-name="T14">居住</text:span><text:span text:style-name="T14"/></text:p>
            <text:p text:style-name="P3"><text:span text:style-name="T14">環境</text:span><text:span text:style-name="T14"/></text:p>
          </table:table-cell>
          <table:table-cell table:style-name="表格1.A1" office:value-type="string">
            <text:p text:style-name="P8"><text:span text:style-name="T20">（請描述居住環境對學生所造成的影響）</text:span><text:span text:style-name="T20"/></text:p>
          </table:table-cell>
        </table:table-row>
        <table:table-row table:style-name="表格1.2">
          <table:covered-table-cell table:style-name="表格1.A1"/>
          <table:covered-table-cell table:style-name="表格1.A2"/>
          <table:table-cell table:style-name="表格1.A2" table:number-rows-spanned="3" office:value-type="string">
            <text:p text:style-name="P3"><text:span text:style-name="T14">課後</text:span><text:span text:style-name="T14"/></text:p>
            <text:p text:style-name="P3"><text:span text:style-name="T14">安置</text:span><text:span text:style-name="T14"/></text:p>
          </table:table-cell>
          <table:table-cell table:style-name="表格1.A2" office:value-type="string">
            <text:p text:style-name="P12"><text:span text:style-name="T16">□因流連電玩場所，而對學生造成</text:span><text:span text:style-name="T19">　　　　　　　　　 <text:s text:c="8"/>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參與幫派，而對學生造成</text:span><text:span text:style-name="T19">　　　　　　　　　　 <text:s text:c="8"/>　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家中無人照顧，而對學生造成</text:span><text:span text:style-name="T19">　　　　　　　 <text:s text:c="8"/>　　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table-cell table:style-name="表格1.A2" table:number-rows-spanned="3" office:value-type="string">
            <text:p text:style-name="P3"><text:span text:style-name="T14">就</text:span><text:span text:style-name="T14"/></text:p>
            <text:p text:style-name="P3"><text:span text:style-name="T14">醫</text:span><text:span text:style-name="T14"/></text:p>
          </table:table-cell>
          <table:table-cell table:style-name="表格1.A2" table:number-rows-spanned="3" office:value-type="string">
            <text:p text:style-name="P3"><text:span text:style-name="T14">健康就醫</text:span><text:span text:style-name="T14"/></text:p>
          </table:table-cell>
          <table:table-cell table:style-name="表格1.A2" office:value-type="string">
            <text:p text:style-name="P12"><text:span text:style-name="T16">□需定期就醫治療但未就醫，而對學生造成</text:span><text:span text:style-name="T19">　　　　　　　 <text:s text:c="8"/>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雖規則問診拿藥但未服藥，而對學生造成</text:span><text:span text:style-name="T19">　　　　　　 <text:s text:c="8"/>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table-cell table:style-name="表格1.A2" office:value-type="string">
            <text:p text:style-name="P12"><text:span text:style-name="T16">□因濫用藥物或成癮行為，而對學生造成</text:span><text:span text:style-name="T19">　　　　　　 <text:s text:c="8"/>　　　　</text:span><text:span text:style-name="T16">影響</text:span><text:span text:style-name="T16"/></text:p>
          </table:table-cell>
        </table:table-row>
        <table:table-row table:style-name="表格1.2">
          <table:covered-table-cell table:style-name="表格1.A1"/>
          <table:table-cell table:style-name="表格1.A2" table:number-rows-spanned="2" table:number-columns-spanned="2" office:value-type="string">
            <text:p text:style-name="P3"><text:span text:style-name="T14">高風險</text:span><text:span text:style-name="T14"/></text:p>
            <text:p text:style-name="P3"><text:span text:style-name="T14">家庭</text:span><text:span text:style-name="T14"/></text:p>
          </table:table-cell>
          <table:covered-table-cell/>
          <table:table-cell table:style-name="表格1.A1" office:value-type="string">
            <text:p text:style-name="P12"><text:span text:style-name="T16">□曾(現)涉及兒童少年保護案件（例如：身心虐待、剝奪或妨礙接受教育、迫使從事不當行為等），而對學生造成</text:span><text:span text:style-name="T19">　　　　 <text:s text:c="15"/>　　　　　　</text:span><text:span text:style-name="T16">影響</text:span><text:span text:style-name="T20"/></text:p>
          </table:table-cell>
        </table:table-row>
        <table:table-row table:style-name="表格1.2">
          <table:covered-table-cell table:style-name="表格1.A1"/>
          <table:covered-table-cell table:style-name="表格1.A2"/>
          <table:covered-table-cell/>
          <table:table-cell table:style-name="表格1.A1" office:value-type="string">
            <text:p text:style-name="P12"><text:span text:style-name="T16">□曾(現)為高風險家庭（例如：家庭衝突或關係紊亂、主要照顧者身心狀態不佳或有自殺風險等），而對學生造成</text:span><text:span text:style-name="T19">　　 <text:s text:c="6"/>　 <text:s text:c="12"/>　　　　　</text:span><text:span text:style-name="T16">影響</text:span><text:span text:style-name="T20"/></text:p>
          </table:table-cell>
        </table:table-row>
        <table:table-row table:style-name="表格1.23">
          <table:covered-table-cell table:style-name="表格1.A1"/>
          <table:table-cell table:style-name="表格1.A2" table:number-columns-spanned="2" office:value-type="string">
            <text:p text:style-name="P3"><text:span text:style-name="T14">其他</text:span><text:span text:style-name="T14"/></text:p>
          </table:table-cell>
          <table:covered-table-cell/>
          <table:table-cell table:style-name="表格1.A1" office:value-type="string">
            <text:p text:style-name="P8"><text:span text:style-name="T20">（非上述行為請個別說明之）</text:span><text:span text:style-name="T20"/></text:p>
            <text:p text:style-name="P10"/>
            <text:p text:style-name="P10"/>
          </table:table-cell>
        </table:table-row>
        <table:table-row table:style-name="表格1.24">
          <table:table-cell table:style-name="表格1.A2" office:value-type="string">
            <text:p text:style-name="P3"><text:span text:style-name="T17">老師已協調或提供之服務</text:span><text:span text:style-name="T17"/></text:p>
            <text:p text:style-name="P3"><text:span text:style-name="T21">(可複選)</text:span><text:span text:style-name="T21"/></text:p>
            <text:p text:style-name="P16"/>
          </table:table-cell>
          <table:table-cell table:style-name="表格1.A1" table:number-columns-spanned="3" office:value-type="string">
            <text:p text:style-name="P12"><text:span text:style-name="T16">□學生家庭訪視或輔導：</text:span><text:span text:style-name="T19">　　　　　　　　　　　　　　　　 <text:s text:c="8"/>　　　　　 <text:s text:c="4"/></text:span><text:span text:style-name="T19"/></text:p>
            <text:p text:style-name="P12"><text:span text:style-name="T16">□曾轉介教務處復健組之專業團隊：</text:span><text:span text:style-name="T19">　　　　　　　　　　 <text:s text:c="7"/>　 　 　　　　　 <text:s/></text:span><text:span text:style-name="T16"/></text:p>
            <text:p text:style-name="P12"><text:span text:style-name="T16">□曾轉介學務處輔導組：</text:span><text:span text:style-name="T19">　　　　　　　　　　 <text:s text:c="7"/>　 　 　　　　　 <text:s text:c="11"/></text:span><text:span text:style-name="T16"/></text:p>
            <text:p text:style-name="P12"><text:span text:style-name="T16">□安排學生認輔工作：</text:span><text:span text:style-name="T19">　　　　　　　　　　　　　　　　　　 <text:s text:c="8"/>　　　　　　 </text:span><text:span text:style-name="T19"/></text:p>
            <text:p text:style-name="P12"><text:span text:style-name="T16">□召開個案討論(研討)會：</text:span><text:span text:style-name="T19">　　　　　　　　　　　　　 <text:s text:c="9"/>　 　　　　　　 <text:s text:c="3"/></text:span><text:span text:style-name="T19"/></text:p>
            <text:p text:style-name="P12"><text:span text:style-name="T16">□申請學生經濟補助：</text:span><text:span text:style-name="T19">　　　　　　　　　　　　　 <text:s text:c="8"/>　　　　　　　　　 <text:s text:c="4"/></text:span><text:span text:style-name="T16"/></text:p>
            <text:p text:style-name="P12"><text:span text:style-name="T16">□其 <text:s/>他：</text:span><text:span text:style-name="T19">　　　　　　　　　　　　　　　　　　　　 <text:s text:c="8"/>　　　　　　 <text:s text:c="6"/></text:span><text:span text:style-name="T15"/></text:p>
          </table:table-cell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3"><text:span text:style-name="T17">曾轉介或尋求協助之單位</text:span><text:span text:style-name="T17"/></text:p>
            <text:p text:style-name="P3"><text:span text:style-name="T22">(可複選)</text:span><text:span text:style-name="T18"/></text:p>
          </table:table-cell>
          <table:table-cell table:style-name="表格1.A2" table:number-columns-spanned="3" office:value-type="string">
            <text:p text:style-name="P8"><text:span text:style-name="T16">□已通報兒童少年保護及高風險家庭，通報結果：</text:span><text:span text:style-name="T19"> <text:s text:c="33"/></text:span><text:span text:style-name="T19"/></text:p>
            <text:p text:style-name="P8"><text:span text:style-name="T16">□學生家庭已有社會局（或機構）之社工介入，協助重點為：</text:span><text:span text:style-name="T19">　　　　　　　　　　　 <text:s/></text:span><text:span text:style-name="T16"/></text:p>
            <text:p text:style-name="P8"><text:span text:style-name="T16">□申請臺北市特教資源中心協助：</text:span><text:span text:style-name="T19">　　 <text:s/>　　　　　　　　　　　　　　 <text:s text:c="13"/></text:span><text:span text:style-name="T16"/></text:p>
            <text:p text:style-name="P8"><text:span text:style-name="T16">□其　他：</text:span><text:span text:style-name="T19">　　　　　　　　　　　　　　　　　　　　　　　　　　 <text:s text:c="15"/></text:span><text:span text:style-name="T19"/></text:p>
          </table:table-cell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3"><text:span text:style-name="T17">期待社工協助之重點</text:span><text:span text:style-name="T17"/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3"><text:span text:style-name="T17">家長對社工接受程度</text:span><text:span text:style-name="T17"/></text:p>
          </table:table-cell>
          <table:table-cell table:style-name="表格1.A2" table:number-columns-spanned="3" office:value-type="string">
            <text:p text:style-name="P8"><text:span text:style-name="T16">□已告知且願意接受社工服務　　 <text:s text:c="4"/>　□已告知但未有心理準備將有社工服務</text:span><text:span text:style-name="T16"/></text:p>
            <text:p text:style-name="P8"><text:span text:style-name="T16">□未告知會有社工服務介入協助，原因：</text:span><text:span text:style-name="T19"> <text:s text:c="39"/></text:span><text:span text:style-name="T14"/></text:p>
          </table:table-cell>
          <table:covered-table-cell/>
          <table:covered-table-cell/>
        </table:table-row>
        <table:table-row table:style-name="表格1.27">
          <table:table-cell table:style-name="表格1.A2" office:value-type="string">
            <text:p text:style-name="P3"><text:span text:style-name="T7">社工介入之建議及提醒事項</text:span><text:span text:style-name="T17"/>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Standard"><draw:line text:anchor-type="char" draw:z-index="0" draw:name="Line 4" draw:style-name="gr1" draw:text-style-name="P22" svg:x1="-0.953cm" svg:y1="0.365cm" svg:x2="18.732cm" svg:y2="0.366cm"><text:p/></draw:lin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12">轉 介 社 工 服 務 回 復 單</text:span><text:span text:style-name="T12"/></text:p>
            <text:p text:style-name="P13"><text:span text:style-name="T13">一、工作對象</text:span><text:span text:style-name="T13"/></text:p>
            <text:p text:style-name="P19"/>
            <text:p text:style-name="P13"><text:span text:style-name="T13">二、評估日期</text:span><text:span text:style-name="T13"/></text:p>
            <text:p text:style-name="P19"/>
            <text:p text:style-name="P13"><text:span text:style-name="T13">三、評估結果</text:span><text:span text:style-name="T13"/></text:p>
            <text:p text:style-name="P19"/>
            <text:p text:style-name="P13"><text:span text:style-name="T13">四、工作計畫</text:span><text:span text:style-name="T13"/></text:p>
            <text:p text:style-name="P19"/>
            <text:p text:style-name="P19"/>
            <text:p text:style-name="P20"/>
            <text:p text:style-name="P14"><text:span text:style-name="T7"><text:s text:c="46"/></text:span><text:span text:style-name="T13"><text:s/></text:span><text:span text:style-name="T13"/></text:p>
            <text:p text:style-name="P14"><text:span text:style-name="T13"><text:s text:c="16"/>社會工作師：</text:span><text:span text:style-name="T10"> <text:s text:c="12"/></text:span><text:span text:style-name="T13"><text:s text:c="2"/>回復日期：</text:span><text:span text:style-name="T10"> <text:s text:c="7"/></text:span><text:span text:style-name="T13"><text:s text:c="2"/>復健組長：</text:span><text:span text:style-name="T10"> <text:s text:c="12"/></text:span><text:span text:style-name="T23"/></text:p>
            <text:p text:style-name="P2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DLCRoundLight" svg:font-family="DLCRoundLigh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3"><draw:text-box fo:min-height="0cm" fo:min-width="0.041cm"><text:p text:style-name="MP1"><text:span text:style-name="page_20_number"><text:page-number text:select-page="current">3</text:page-number></text:span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立文山特殊教育學校</dc:title>
    <meta:initial-creator>USER</meta:initial-creator>
    <dc:creator>user</dc:creator>
    <meta:editing-cycles>2</meta:editing-cycles>
    <meta:print-date>2011-03-09T09:50:00</meta:print-date>
    <meta:creation-date>2023-09-01T03:22:00</meta:creation-date>
    <dc:date>2023-09-01T03:22:00</dc:date>
    <meta:editing-duration>PT1M</meta:editing-duration>
    <meta:generator>LibreOffice/7.5.0.3$Windows_X86_64 LibreOffice_project/c21113d003cd3efa8c53188764377a8272d9d6de</meta:generator>
    <meta:document-statistic meta:table-count="2" meta:image-count="0" meta:object-count="0" meta:page-count="3" meta:paragraph-count="88" meta:word-count="1089" meta:character-count="2430" meta:non-whitespace-character-count="1159"/>
    <meta:user-defined meta:name="AppVersion">16.0000</meta:user-defined>
    <meta:user-defined meta:name="Company">dgj</meta:user-defined>
    <meta:template xlink:type="simple" xlink:actuate="onRequest" xlink:title="Normal.dotm" xlink:href=""/>
  </office:meta>
</office:document-meta>
</file>