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反賄選宣導辦理成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第16屆總統副總統及第11屆立法委員選舉反賄選宣導辦理成果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辦理機關：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宣導素材</text:p>
          </table:table-cell>
          <table:table-cell office:value-type="string" table:style-name="ce2">
            <text:p>張貼、播放、講習場所數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海報、摺頁文宣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3">
            <text:p>宣導短片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3">
            <text:p>廣播帶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3">
            <text:p>跑馬燈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其它(如：講習、座談會)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7">
            <text:p>合計</text:p>
          </table:table-cell>
          <table:table-cell table:style-name="ce4"/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備註：<text:span text:style-name="T2">海報、摺頁文宣</text:span>以張貼地點或發放份數計算；<text:span text:style-name="T2">宣導短片及跑馬燈</text:span>以「撥放日數*播放地點=播放次數」方式計算。</text:p>
          </table:table-cell>
          <table:covered-table-cell/>
          <table:table-cell table:number-columns-repeated="16382" table:style-name="ce10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444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附表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婉甄</meta:initial-creator>
    <dc:creator>黃婉甄</dc:creator>
    <meta:creation-date>2022-06-22T00:44:19Z</meta:creation-date>
    <dc:date>2023-08-28T08:32:27Z</dc:date>
  </office:meta>
</office:document-meta>
</file>