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5" table:default-cell-style-name="ce8"/>
        <table:table-row table:style-name="ro1">
          <table:table-cell office:value-type="string" table:number-columns-spanned="9" table:number-rows-spanned="1" table:style-name="ce9">
            <text:p>本府參加行政院人事行政總處公務人力發展學院112年10月份預定開辦訓練班期及名額分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0">
            <text:p>製表日期：112年8月10日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6" table:number-rows-spanned="1" table:style-name="ce11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11">
            <text:p>需求機關名稱</text:p>
          </table:table-cell>
          <table:table-cell office:value-type="string" table:number-columns-spanned="2" table:number-rows-spanned="1" table:style-name="ce11">
            <text:p>人力學院承辦人資訊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3">
            <text:p>研習班別</text:p>
          </table:table-cell>
          <table:table-cell office:value-type="string" table:style-name="ce3">
            <text:p>上課地點</text:p>
          </table:table-cell>
          <table:table-cell office:value-type="string" table:style-name="ce3">
            <text:p>對象</text:p>
          </table:table-cell>
          <table:table-cell office:value-type="string" table:style-name="ce3">
            <text:p>名額</text:p>
          </table:table-cell>
          <table:table-cell office:value-type="string" table:style-name="ce3">
            <text:p>受訓日期</text:p>
          </table:table-cell>
          <table:table-cell office:value-type="string" table:style-name="ce3">
            <text:p>是否為無紙化班期</text:p>
          </table:table-cell>
          <table:covered-table-cell/>
          <table:table-cell office:value-type="string" table:style-name="ce4">
            <text:p>姓名</text:p>
          </table:table-cell>
          <table:table-cell office:value-type="string" table:style-name="ce4">
            <text:p>電話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資料治理研習班第2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且109年未參加「透過數據面對政策真相」、及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0.05~</text:p>
            <text:p>112.10.06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廣播電台</text:p>
          </table:table-cell>
          <table:table-cell office:value-type="string" table:style-name="ce7">
            <text:p>姚山</text:p>
          </table:table-cell>
          <table:table-cell office:value-type="string" table:style-name="ce5">
            <text:p><text:s/>(02)83691399轉830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談判與協商技巧研習班第6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0.11~</text:p>
            <text:p>112.10.12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觀光傳播局</text:p>
          </table:table-cell>
          <table:table-cell office:value-type="string" table:style-name="ce7">
            <text:p>王鈴玫</text:p>
          </table:table-cell>
          <table:table-cell office:value-type="string" table:style-name="ce5">
            <text:p><text:s/>(02)83691399轉821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※國際社交媒體經營班（含英語新聞稿寫作）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具中級以上英語能力，且109、110及111年未參加本研習班者，並以處理涉外業務人員為優先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0.11~</text:p>
            <text:p>112.10.12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消防局</text:p>
          </table:table-cell>
          <table:table-cell office:value-type="string" table:style-name="ce7">
            <text:p>洪薪淳</text:p>
          </table:table-cell>
          <table:table-cell office:value-type="string" table:style-name="ce5">
            <text:p><text:s/>(02)83691399轉83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※從陌生到熟悉-採購新手教戰實務第4期</text:p>
          </table:table-cell>
          <table:table-cell office:value-type="string" table:style-name="ce6">
            <text:p>南投院區</text:p>
          </table:table-cell>
          <table:table-cell office:value-type="string" table:style-name="ce5">
            <text:p>行政院與所屬中央及地方機關業務相關人員為優先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0.12~</text:p>
            <text:p>112.10.13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文化局</text:p>
          </table:table-cell>
          <table:table-cell office:value-type="string" table:style-name="ce7">
            <text:p>黃俊傑</text:p>
          </table:table-cell>
          <table:table-cell office:value-type="string" table:style-name="ce5">
            <text:p><text:s/>(02)83691399轉71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新聞稿寫作實務研習班第7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0.16~</text:p>
            <text:p>112.10.17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廣播電台</text:p>
          </table:table-cell>
          <table:table-cell office:value-type="string" table:style-name="ce7">
            <text:p>倪君平</text:p>
          </table:table-cell>
          <table:table-cell office:value-type="string" table:style-name="ce5">
            <text:p><text:s/>(02)83691399轉8205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法規草擬實務研習班第4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辦理法規研擬之業務人員（非法制人員）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0.23~</text:p>
            <text:p>112.10.24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市場處</text:p>
          </table:table-cell>
          <table:table-cell office:value-type="string" table:style-name="ce7">
            <text:p>王鈴玫</text:p>
          </table:table-cell>
          <table:table-cell office:value-type="string" table:style-name="ce5">
            <text:p><text:s/>(02)83691399轉821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※從x到z-跨世代溝通力研習班第4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薦任主管或簡任主管人員，且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0.26~</text:p>
            <text:p>112.10.26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研究發展考核委員會</text:p>
          </table:table-cell>
          <table:table-cell office:value-type="string" table:style-name="ce7">
            <text:p>倪君平</text:p>
          </table:table-cell>
          <table:table-cell office:value-type="string" table:style-name="ce5">
            <text:p><text:s/>(02)83691399轉8205</text:p>
          </table:table-cell>
          <table:table-cell table:number-columns-repeated="16375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賴妮瑄</meta:initial-creator>
    <dc:creator>黃望釗</dc:creator>
    <meta:creation-date>2019-09-11T01:25:48Z</meta:creation-date>
    <dc:date>2023-08-14T01:43:29Z</dc:date>
    <meta:print-date>2023-08-14T01:43:25Z</meta:print-date>
  </office:meta>
</office:document-meta>
</file>