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left="1.47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left="1.476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立文山特殊教育學校</text:p>
      <text:p text:style-name="P2"><text:span text:style-name="T3"><text:s/></text:span><text:span text:style-name="T4"><text:s text:c="4"/></text:span><text:span text:style-name="T5">學年度學生搭乘交通車自行回家申請書</text:span></text:p>
      <text:p text:style-name="P6"/>
      <text:p text:style-name="P7"/>
      <text:p text:style-name="內文"><text:span text:style-name="T8"><text:s text:c="4"/></text:span><text:span text:style-name="T9">本人同意學生</text:span><text:span text:style-name="T10"><text:s text:c="15"/></text:span><text:span text:style-name="T11">上下學搭乘學校交通車，放學時由該生於下車後自行回家，學生於等待時或下車後相關安全事宜，由家長全權負責。</text:span></text:p>
      <text:p text:style-name="P12"><text:s text:c="4"/></text:p>
      <text:p text:style-name="P13"><text:s text:c="3"/>此<text:s text:c="3"/>致</text:p>
      <text:p text:style-name="P14"/>
      <text:p text:style-name="內文"><text:span text:style-name="T15"><text:s text:c="11"/></text:span><text:span text:style-name="T16">臺北市立文山特殊教育學校</text:span></text:p>
      <text:p text:style-name="P17"/>
      <text:p text:style-name="P18"/>
      <text:p text:style-name="P19"/>
      <text:p text:style-name="P20">申請人（家長）：<text:s text:c="17"/>(簽章)</text:p>
      <text:p text:style-name="P21"><text:span text:style-name="T22">申請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08T03:14:00Z</meta:creation-date>
    <dc:date>2023-06-08T03:14:00Z</dc:date>
    <meta:print-date>2017-02-14T09:1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