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3.0416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25in"/>
    </style:style>
    <style:style style:name="Table3" style:family="table">
      <style:table-properties style:width="7.45in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right="0.33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 fo:background-color="#FFFFFF"/>
    </style:style>
    <style:style style:name="T38" style:parent-style-name="預設段落字型" style:family="text">
      <style:text-properties fo:font-size="11pt" style:font-size-asian="11pt" style:font-size-complex="11pt" fo:background-color="#FFFFFF"/>
    </style:style>
    <style:style style:name="T39" style:parent-style-name="預設段落字型" style:family="text">
      <style:text-properties fo:font-size="11pt" style:font-size-asian="11pt" style:font-size-complex="11pt" fo:background-color="#FFFFFF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ableColumn42" style:family="table-column">
      <style:table-column-properties style:column-width="0.3222in"/>
    </style:style>
    <style:style style:name="TableColumn43" style:family="table-column">
      <style:table-column-properties style:column-width="0.8805in"/>
    </style:style>
    <style:style style:name="TableColumn44" style:family="table-column">
      <style:table-column-properties style:column-width="0.9763in"/>
    </style:style>
    <style:style style:name="TableColumn45" style:family="table-column">
      <style:table-column-properties style:column-width="0.8548in"/>
    </style:style>
    <style:style style:name="TableColumn46" style:family="table-column">
      <style:table-column-properties style:column-width="0.4597in"/>
    </style:style>
    <style:style style:name="TableColumn47" style:family="table-column">
      <style:table-column-properties style:column-width="0.6097in"/>
    </style:style>
    <style:style style:name="TableColumn48" style:family="table-column">
      <style:table-column-properties style:column-width="0.5361in"/>
    </style:style>
    <style:style style:name="TableColumn49" style:family="table-column">
      <style:table-column-properties style:column-width="0.3979in"/>
    </style:style>
    <style:style style:name="TableColumn50" style:family="table-column">
      <style:table-column-properties style:column-width="0.8847in"/>
    </style:style>
    <style:style style:name="TableColumn51" style:family="table-column">
      <style:table-column-properties style:column-width="0.693in"/>
    </style:style>
    <style:style style:name="TableColumn52" style:family="table-column">
      <style:table-column-properties style:column-width="0.5888in"/>
    </style:style>
    <style:style style:name="TableColumn53" style:family="table-column">
      <style:table-column-properties style:column-width="0.5312in"/>
    </style:style>
    <style:style style:name="Table41" style:family="table">
      <style:table-properties style:width="7.7354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363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106" style:family="table-row">
      <style:table-row-properties style:min-row-height="0.363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131" style:family="table-row">
      <style:table-row-properties style:min-row-height="0.363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156" style:family="table-row">
      <style:table-row-properties style:min-row-height="0.363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181" style:family="table-row">
      <style:table-row-properties style:min-row-height="0.3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04" style:family="table-row">
      <style:table-row-properties style:min-row-height="0.363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style:font-name-asian="新細明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style:font-name-asian="新細明體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新細明體" style:font-name-asian="新細明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新細明體" style:font-name-asian="新細明體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新細明體" style:font-name-asian="新細明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新細明體" style:font-name-asian="新細明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27" style:family="table-row">
      <style:table-row-properties style:min-row-height="0.363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 style:font-name-complex="新細明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新細明體" style:font-name-complex="新細明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 style:font-name-complex="新細明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50" style:family="table-row">
      <style:table-row-properties style:min-row-height="0.363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新細明體" style:font-name-complex="新細明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新細明體" style:font-name-complex="新細明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73" style:family="table-row">
      <style:table-row-properties style:min-row-height="0.363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style:font-name-complex="新細明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style:font-name-complex="新細明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style:font-name-complex="新細明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96" style:family="table-row">
      <style:table-row-properties style:min-row-height="0.363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新細明體" style:font-name-complex="新細明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新細明體" style:font-name-complex="新細明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style:font-name-complex="新細明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319" style:family="table-row">
      <style:table-row-properties style:min-row-height="0.363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style:font-name-complex="新細明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style:font-name-complex="新細明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style:font-name-complex="新細明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="新細明體" style:font-name-asian="新細明體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新細明體" style:font-name-asian="新細明體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新細明體" style:font-name-asian="新細明體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342" style:family="table-row">
      <style:table-row-properties style:min-row-height="0.363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 style:font-name-complex="新細明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新細明體" style:font-name-complex="新細明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新細明體" style:font-name-complex="新細明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/>
      <style:text-properties style:font-name="新細明體" style:font-name-asian="新細明體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text-properties style:font-name="新細明體" style:font-name-asian="新細明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  <style:text-properties style:font-name="新細明體" style:font-name-asian="新細明體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text-properties style:font-name="新細明體" style:font-name-asian="新細明體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text-properties style:font-name="新細明體" style:font-name-asian="新細明體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365" style:family="table-row">
      <style:table-row-properties style:min-row-height="0.363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新細明體" style:font-name-complex="新細明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 style:font-name-complex="新細明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/>
      <style:text-properties style:font-name="新細明體" style:font-name-asian="新細明體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style:font-name="新細明體" style:font-name-asian="新細明體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/>
      <style:text-properties style:font-name="新細明體" style:font-name-asian="新細明體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  <style:text-properties style:font-name="新細明體" style:font-name-asian="新細明體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  <style:text-properties style:font-name="新細明體" style:font-name-asian="新細明體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388" style:family="table-row">
      <style:table-row-properties style:min-row-height="0.363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新細明體" style:font-name-complex="新細明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新細明體" style:font-name-asian="新細明體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text-properties style:font-name="新細明體" style:font-name-asian="新細明體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/>
      <style:text-properties style:font-name="新細明體" style:font-name-asian="新細明體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text-properties style:font-name="新細明體" style:font-name-asian="新細明體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text-properties style:font-name="新細明體" style:font-name-asian="新細明體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411" style:family="table-row">
      <style:table-row-properties style:min-row-height="0.363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新細明體" style:font-name-complex="新細明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 style:font-name-complex="新細明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 style:font-name-complex="新細明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/>
      <style:text-properties style:font-name="新細明體" style:font-name-asian="新細明體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/>
      <style:text-properties style:font-name="新細明體" style:font-name-asian="新細明體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center"/>
      <style:text-properties style:font-name="新細明體" style:font-name-asian="新細明體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center"/>
      <style:text-properties style:font-name="新細明體" style:font-name-asian="新細明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/>
      <style:text-properties style:font-name="新細明體" style:font-name-asian="新細明體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434" style:family="table-row">
      <style:table-row-properties style:min-row-height="0.363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新細明體" style:font-name-complex="新細明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新細明體" style:font-name-complex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新細明體" style:font-name-complex="新細明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  <style:text-properties style:font-name="新細明體" style:font-name-asian="新細明體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  <style:text-properties style:font-name="新細明體" style:font-name-asian="新細明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/>
      <style:text-properties style:font-name="新細明體" style:font-name-asian="新細明體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text-properties style:font-name="新細明體" style:font-name-asian="新細明體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/>
      <style:text-properties style:font-name="新細明體" style:font-name-asian="新細明體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457" style:family="table-row">
      <style:table-row-properties style:min-row-height="0.363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新細明體" style:font-name-complex="新細明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新細明體" style:font-name-complex="新細明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新細明體" style:font-name-complex="新細明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/>
      <style:text-properties style:font-name="新細明體" style:font-name-asian="新細明體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/>
      <style:text-properties style:font-name="新細明體" style:font-name-asian="新細明體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center"/>
      <style:text-properties style:font-name="新細明體" style:font-name-asian="新細明體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/>
      <style:text-properties style:font-name="新細明體" style:font-name-asian="新細明體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/>
      <style:text-properties style:font-name="新細明體" style:font-name-asian="新細明體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 <text:s text:c="3"/>位：</text:p>
          </table:table-cell>
          <table:table-cell table:style-name="TableCell11">
            <text:p text:style-name="P12">臺北市立文山特殊教育學校</text:p>
            <text:p text:style-name="P13">統編：81590580</text:p>
          </table:table-cell>
          <table:table-cell table:style-name="TableCell14">
            <text:p text:style-name="P15">受保人數：</text:p>
          </table:table-cell>
          <table:table-cell table:style-name="TableCell16">
            <text:p text:style-name="P17">未滿15歲0人，滿15歲0人</text:p>
          </table:table-cell>
        </table:table-row>
        <table:table-row table:style-name="TableRow18">
          <table:table-cell table:style-name="TableCell19">
            <text:p text:style-name="P20">教學地點：</text:p>
          </table:table-cell>
          <table:table-cell table:style-name="TableCell21">
            <text:p text:style-name="P22"/>
          </table:table-cell>
          <table:table-cell table:style-name="TableCell23">
            <text:p text:style-name="P24">每人保費：</text:p>
          </table:table-cell>
          <table:table-cell table:style-name="TableCell25">
            <text:p text:style-name="P26">未滿15歲21元，滿15歲36元</text:p>
          </table:table-cell>
        </table:table-row>
        <table:table-row table:style-name="TableRow27">
          <table:table-cell table:style-name="TableCell28">
            <text:p text:style-name="P29">日 <text:s text:c="3"/>期：</text:p>
          </table:table-cell>
          <table:table-cell table:style-name="TableCell30">
            <text:p text:style-name="P31"/>
          </table:table-cell>
          <table:table-cell table:style-name="TableCell32">
            <text:p text:style-name="P33">費用總計：</text:p>
          </table:table-cell>
          <table:table-cell table:style-name="TableCell34">
            <text:p text:style-name="P35"/>
          </table:table-cell>
        </table:table-row>
      </table:table>
      <text:p text:style-name="內文"><text:s text:c="5"/><text:span text:style-name="T36"><text:s/>※</text:span><text:span text:style-name="T37">投保人員若為未滿</text:span><text:span text:style-name="T38">20</text:span><text:span text:style-name="T39">歲者，需檢附法定代理人之姓名、身分證字號、生日及與被保險人之關係等資料</text:span><text:span text:style-name="T40">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編號</text:p>
          </table:table-cell>
          <table:table-cell table:style-name="TableCell57">
            <text:p text:style-name="P58">姓<text:s/>名</text:p>
          </table:table-cell>
          <table:table-cell table:style-name="TableCell59">
            <text:p text:style-name="P60">身份證字號</text:p>
          </table:table-cell>
          <table:table-cell table:style-name="TableCell61">
            <text:p text:style-name="P62">出生年月日</text:p>
            <text:p text:style-name="P63">（民國）</text:p>
          </table:table-cell>
          <table:table-cell table:style-name="TableCell64">
            <text:p text:style-name="P65">是否受監護宣告</text:p>
          </table:table-cell>
          <table:table-cell table:style-name="TableCell66">
            <text:p text:style-name="P67">法代姓名</text:p>
          </table:table-cell>
          <table:table-cell table:style-name="TableCell68">
            <text:p text:style-name="P69">與被保人關係</text:p>
          </table:table-cell>
          <table:table-cell table:style-name="TableCell70">
            <text:p text:style-name="P71">國籍</text:p>
          </table:table-cell>
          <table:table-cell table:style-name="TableCell72">
            <text:p text:style-name="P73">身份證字號</text:p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被保人</text:p>
            <text:p text:style-name="P78">簽名</text:p>
          </table:table-cell>
          <table:table-cell table:style-name="TableCell79">
            <text:p text:style-name="P80">法代簽名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</table:table-row>
        <table:table-row table:style-name="TableRow319">
          <table:table-cell table:style-name="TableCell320">
            <text:p text:style-name="P321">1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</table:table-row>
        <table:table-row table:style-name="TableRow365">
          <table:table-cell table:style-name="TableCell366">
            <text:p text:style-name="P367">1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</table:table-row>
        <table:table-row table:style-name="TableRow388">
          <table:table-cell table:style-name="TableCell389">
            <text:p text:style-name="P390">1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</table:table-row>
        <table:table-row table:style-name="TableRow411">
          <table:table-cell table:style-name="TableCell412">
            <text:p text:style-name="P413">1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</table:table-row>
        <table:table-row table:style-name="TableRow434">
          <table:table-cell table:style-name="TableCell435">
            <text:p text:style-name="P436">1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</table:table-row>
      </table:table>
      <text:p text:style-name="內文">＊15歲以上：每人意外死殘各100萬（含意外醫療各10萬）,<text:s/>特定意外100萬，恐怖主意100萬，$36/人</text:p>
      <text:p text:style-name="內文">＊15歲以下：每人意外喪葬各60萬（含意外醫療各6萬），$21/人</text:p>
      <text:p text:style-name="內文">＊<text:s/><text:span text:style-name="T480">身故</text:span><text:span text:style-name="T481">受益人皆為法定繼承人</text:span>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6888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臺北市立文山殊教育學校校外教學加保申請登記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部</dc:title>
    <dc:description/>
    <dc:subject/>
    <meta:initial-creator>CAPTAIN</meta:initial-creator>
    <dc:creator>user</dc:creator>
    <meta:creation-date>2023-06-08T03:14:00Z</meta:creation-date>
    <dc:date>2023-06-08T03:14:00Z</dc:date>
    <meta:print-date>2021-12-01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