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text-align="justify" fo:margin-left="0.9847in" fo:text-indent="-0.9847in">
        <style:tab-stops/>
      </style:paragraph-properties>
    </style:style>
    <style:style style:name="T9" style:parent-style-name="預設段落字型" style:family="text">
      <style:text-properties style:use-window-font-color="true" fo:font-size="14pt" style:font-size-asian="14pt"/>
    </style:style>
    <style:style style:name="T1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Textbody" style:family="paragraph">
      <style:paragraph-properties style:snap-to-layout-grid="false" fo:text-align="justify" fo:line-height="0.2916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style:snap-to-layout-grid="false" fo:text-align="justify" fo:line-height="0.291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45" style:parent-style-name="Textbody" style:list-style-name="LFO1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Textbody" style:list-style-name="LFO1" style:family="paragraph">
      <style:paragraph-properties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Textbody" style:list-style-name="LFO1" style:family="paragraph">
      <style:paragraph-properties fo:text-align="justify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list-style-name="LFO1" style:family="paragraph">
      <style:paragraph-properties style:snap-to-layout-grid="false" fo:text-align="justify" fo:line-height="0.2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line-height="0.2916in" fo:margin-left="1.1812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1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1" style:family="paragraph">
      <style:paragraph-properties style:snap-to-layout-grid="false" fo:text-align="justify"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Textbody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Textbody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Textbody" style:list-style-name="LFO2" style:family="paragraph">
      <style:paragraph-properties style:snap-to-layout-grid="false" fo:text-align="justify"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list-style-name="LFO2" style:family="paragraph">
      <style:paragraph-properties style:snap-to-layout-grid="false" fo:text-align="justify" fo:line-height="0.29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140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5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Textbody" style:list-style-name="LFO4" style:family="paragraph">
      <style:paragraph-properties style:snap-to-layout-grid="false" fo:text-align="justify" fo:line-height="0.291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Textbody" style:list-style-name="LFO4" style:family="paragraph">
      <style:paragraph-properties style:snap-to-layout-grid="false" fo:text-align="justify" fo:line-height="0.291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158" style:parent-style-name="Textbody" style:list-style-name="LFO5" style:family="paragraph">
      <style:paragraph-properties style:snap-to-layout-grid="false" fo:text-align="justify" fo:line-height="0.291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extbody" style:list-style-name="LFO5" style:family="paragraph">
      <style:paragraph-properties style:snap-to-layout-grid="false" fo:text-align="justify" fo:line-height="0.291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Textbody" style:list-style-name="LFO6" style:family="paragraph">
      <style:paragraph-properties style:snap-to-layout-grid="false" fo:text-align="justify"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Textbody" style:list-style-name="LFO6" style:family="paragraph">
      <style:paragraph-properties style:snap-to-layout-grid="false" fo:text-align="justify" fo:line-height="0.2916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Textbody" style:list-style-name="LFO6" style:family="paragraph">
      <style:paragraph-properties style:snap-to-layout-grid="false" fo:text-align="justify" fo:line-height="0.2916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Textbody" style:family="paragraph">
      <style:paragraph-properties fo:text-align="justify" fo:line-height="0.2916in" fo:margin-left="0.5923in" fo:text-indent="-0.5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03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204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</style:style>
    <style:style style:name="T210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2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3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4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5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6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7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8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9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20" style:parent-style-name="Textbody" style:family="paragraph">
      <style:paragraph-properties style:snap-to-layout-grid="false" fo:line-height="0.2916in" fo:margin-right="-0.15in"/>
    </style:style>
    <style:style style:name="T221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2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3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4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P228" style:parent-style-name="Textbody" style:family="paragraph">
      <style:paragraph-properties fo:break-before="page" style:snap-to-layout-grid="false" fo:text-align="justify" style:line-height-at-least="0.1666in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0.7187in" style:use-optimal-column-width="false"/>
    </style:style>
    <style:style style:name="TableColumn238" style:family="table-column">
      <style:table-column-properties style:column-width="1.3631in" style:use-optimal-column-width="false"/>
    </style:style>
    <style:style style:name="TableColumn239" style:family="table-column">
      <style:table-column-properties style:column-width="0.4215in" style:use-optimal-column-width="false"/>
    </style:style>
    <style:style style:name="TableColumn240" style:family="table-column">
      <style:table-column-properties style:column-width="0.1777in" style:use-optimal-column-width="false"/>
    </style:style>
    <style:style style:name="TableColumn241" style:family="table-column">
      <style:table-column-properties style:column-width="0.584in" style:use-optimal-column-width="false"/>
    </style:style>
    <style:style style:name="TableColumn242" style:family="table-column">
      <style:table-column-properties style:column-width="0.0312in" style:use-optimal-column-width="false"/>
    </style:style>
    <style:style style:name="TableColumn243" style:family="table-column">
      <style:table-column-properties style:column-width="0.1645in" style:use-optimal-column-width="false"/>
    </style:style>
    <style:style style:name="TableColumn244" style:family="table-column">
      <style:table-column-properties style:column-width="0.3402in" style:use-optimal-column-width="false"/>
    </style:style>
    <style:style style:name="TableColumn245" style:family="table-column">
      <style:table-column-properties style:column-width="0.9902in" style:use-optimal-column-width="false"/>
    </style:style>
    <style:style style:name="TableColumn246" style:family="table-column">
      <style:table-column-properties style:column-width="0.584in" style:use-optimal-column-width="false"/>
    </style:style>
    <style:style style:name="TableColumn247" style:family="table-column">
      <style:table-column-properties style:column-width="1.727in" style:use-optimal-column-width="false"/>
    </style:style>
    <style:style style:name="Table236" style:family="table">
      <style:table-properties style:width="7.1027in" fo:margin-left="0in" table:align="lef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652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min-row-height="0.466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83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28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/>
    </style:style>
    <style:style style:name="TableRow288" style:family="table-row">
      <style:table-row-properties style:min-row-height="0.430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293" style:family="table-row">
      <style:table-row-properties style:min-row-height="0.413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04" style:family="table-row">
      <style:table-row-properties style:min-row-height="0.4131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104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line-height="0.2777in" fo:margin-right="-0.0194in"/>
      <style:text-properties style:font-name="標楷體" style:font-name-asian="標楷體" style:font-size-complex="12pt"/>
    </style:style>
    <style:style style:name="TableRow322" style:family="table-row">
      <style:table-row-properties style:min-row-height="0.430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32" style:family="table-row">
      <style:table-row-properties style:min-row-height="0.3881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729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3729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3729in" style:use-optimal-row-height="false" fo:keep-together="always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729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3729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text-align="justify" fo:margin-top="0.125in" fo:line-height="0.2777in" fo:margin-right="-0.001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414" style:family="table-column">
      <style:table-column-properties style:column-width="0.6895in" style:use-optimal-column-width="false"/>
    </style:style>
    <style:style style:name="TableColumn415" style:family="table-column">
      <style:table-column-properties style:column-width="0.2951in" style:use-optimal-column-width="false"/>
    </style:style>
    <style:style style:name="TableColumn416" style:family="table-column">
      <style:table-column-properties style:column-width="2.559in" style:use-optimal-column-width="false"/>
    </style:style>
    <style:style style:name="TableColumn417" style:family="table-column">
      <style:table-column-properties style:column-width="0.6895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Column419" style:family="table-column">
      <style:table-column-properties style:column-width="2.2638in" style:use-optimal-column-width="false"/>
    </style:style>
    <style:style style:name="Table413" style:family="table">
      <style:table-properties style:width="7.0875in" fo:margin-left="0.075in" table:align="left"/>
    </style:style>
    <style:style style:name="TableRow420" style:family="table-row">
      <style:table-row-properties style:min-row-height="1.0784in" style:use-optimal-row-height="false"/>
    </style:style>
    <style:style style:name="TableCell42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2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24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 fo:margin-top="0.125in" fo:line-height="0.2083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2" style:parent-style-name="Textbody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6" style:parent-style-name="Textbody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Textbody" style:family="paragraph">
      <style:paragraph-properties fo:text-align="justify" fo:line-height="0.2083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4" style:parent-style-name="Textbody" style:family="paragraph">
      <style:paragraph-properties fo:text-align="justify" fo:line-height="0.2083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Textbody" style:family="paragraph">
      <style:paragraph-properties fo:text-align="justify" fo:line-height="0.2083in" fo:margin-left="0.01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margin-top="0.125in" fo:line-height="0.1805in" fo:margin-left="0.011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3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9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0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4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7756in" style:use-optimal-row-height="false"/>
    </style:style>
    <style:style style:name="TableCell47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 fo:margin-top="0.125in" fo:line-height="0.1805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489" style:parent-style-name="Textbody" style:family="paragraph">
      <style:paragraph-properties fo:break-before="page" fo:text-align="justify" style:line-height-at-least="0in" fo:margin-left="0.2in" fo:text-indent="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ableColumn501" style:family="table-column">
      <style:table-column-properties style:column-width="1.0041in" style:use-optimal-column-width="false"/>
    </style:style>
    <style:style style:name="TableColumn502" style:family="table-column">
      <style:table-column-properties style:column-width="2.8548in" style:use-optimal-column-width="false"/>
    </style:style>
    <style:style style:name="TableColumn503" style:family="table-column">
      <style:table-column-properties style:column-width="1.1812in" style:use-optimal-column-width="false"/>
    </style:style>
    <style:style style:name="TableColumn504" style:family="table-column">
      <style:table-column-properties style:column-width="1.9687in" style:use-optimal-column-width="false"/>
    </style:style>
    <style:style style:name="Table500" style:family="table">
      <style:table-properties style:width="7.009in" fo:margin-left="0in" table:align="left"/>
    </style:style>
    <style:style style:name="TableRow505" style:family="table-row">
      <style:table-row-properties style:min-row-height="0.502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1.3319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text-align="justify" style:line-height-at-least="0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1.5777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Textbody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1.7673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2.6305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1.2736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32" style:parent-style-name="HTML預設格式" style:family="paragraph">
      <style:paragraph-properties fo:text-align="justify"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3" style:parent-style-name="Textbody" style:family="paragraph">
      <style:paragraph-properties fo:text-align="justify"/>
      <style:text-properties style:font-name="標楷體" style:font-name-asian="標楷體"/>
    </style:style>
    <style:style style:name="P534" style:parent-style-name="Textbody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P544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T546" style:parent-style-name="預設段落字型" style:family="text">
      <style:text-properties fo:font-size="16pt" style:font-size-asian="16pt" style:font-size-complex="16pt"/>
    </style:style>
    <style:style style:name="T547" style:parent-style-name="預設段落字型" style:family="text">
      <style:text-properties fo:font-size="16pt" style:font-size-asian="16pt" style:font-size-complex="16pt"/>
    </style:style>
    <style:style style:name="T548" style:parent-style-name="預設段落字型" style:family="text">
      <style:text-properties style:font-name-complex="Arial" fo:font-size="16pt" style:font-size-asian="16pt" style:font-size-complex="16pt"/>
    </style:style>
    <style:style style:name="P549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550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551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Textbody" style:family="paragraph">
      <style:paragraph-properties fo:text-align="justify" fo:margin-left="-0.175in" fo:text-indent="0.6666in">
        <style:tab-stops>
          <style:tab-stop style:type="left" style:position="4.3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1" style:parent-style-name="Textbody" style:family="paragraph">
      <style:paragraph-properties fo:text-align="justify" fo:margin-left="-0.175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2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4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5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6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7" style:parent-style-name="本文" style:family="paragraph">
      <style:paragraph-properties style:snap-to-layout-grid="false" fo:text-align="justify" fo:margin-top="0.25in" fo:margin-bottom="0in" fo:line-height="130%" fo:margin-left="0.6069in" fo:text-indent="-0.606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</office:automatic-styles>
  <office:body>
    <office:text text:use-soft-page-breaks="true">
      <text:p text:style-name="P1"><text:span text:style-name="T2">臺北市立文山特殊教育學校</text:span><text:span text:style-name="T3">112</text:span><text:span text:style-name="T4">年事務</text:span><text:span text:style-name="T5">組長</text:span><text:span text:style-name="T6">甄選簡章</text:span></text:p>
      <text:p text:style-name="P7"/>
      <text:p text:style-name="P8"><text:span text:style-name="T9">一、</text:span><text:span text:style-name="T10">依據：</text:span><text:span text:style-name="T11">現職公務人員調任辦法、</text:span><text:span text:style-name="T12">公務人員任用法及其施行細則、公務人員陞遷法及其施行細則等相關規定辦理。</text:span></text:p>
      <text:p text:style-name="P13"><text:span text:style-name="T14">二、職稱：</text:span><text:span text:style-name="T15">組長</text:span><text:span text:style-name="T16">(</text:span><text:span text:style-name="T17">事務組</text:span><text:span text:style-name="T18">)</text:span><text:span text:style-name="T19">1</text:span><text:span text:style-name="T20">名</text:span><text:span text:style-name="T21">(</text:span><text:span text:style-name="T22">出缺日為</text:span><text:span text:style-name="T23">112</text:span><text:span text:style-name="T24">年</text:span><text:span text:style-name="T25">4</text:span><text:span text:style-name="T26">月</text:span><text:span text:style-name="T27">26</text:span><text:span text:style-name="T28">日</text:span><text:span text:style-name="T29">)</text:span><text:span text:style-name="T30">。</text:span></text:p>
      <text:p text:style-name="P31"><text:span text:style-name="T32">三、名額：正取</text:span><text:span text:style-name="T33">1</text:span><text:span text:style-name="T34">名、備取</text:span><text:span text:style-name="T35">2</text:span><text:span text:style-name="T36">名（候補期間為自甄選結果確定之翌日起</text:span><text:span text:style-name="T37">3</text:span><text:span text:style-name="T38">個月）。</text:span></text:p>
      <text:p text:style-name="P39">四、職系：綜合行政職系。</text:p>
      <text:p text:style-name="P40"><text:span text:style-name="T41">五、官等職等：</text:span><text:span text:style-name="T42">委任第五職等至薦任第七職等。</text:span></text:p>
      <text:p text:style-name="P43">六、工作地點：臺北市立文山特殊教育學校總務處。</text:p>
      <text:p text:style-name="P44">七、資格條件：未具雙重國籍或多國國籍之中華民國國民，並符下列資格者：</text:p>
      <text:list text:style-name="LFO1" text:continue-numbering="true">
        <text:list-item>
          <text:p text:style-name="P45"><text:span text:style-name="T46">具綜合行政職系</text:span><text:span text:style-name="T47">，委任第五職等以上經銓敘審定合格實授任用資格</text:span><text:span text:style-name="T48">。</text:span></text:p>
        </text:list-item>
        <text:list-item>
          <text:p text:style-name="P49"><text:span text:style-name="T50">無調任限制暨公務人員任用法第</text:span><text:span text:style-name="T51">26</text:span><text:span text:style-name="T52">條及第</text:span><text:span text:style-name="T53">28</text:span><text:span text:style-name="T54">條、公務人員陞遷法第</text:span><text:span text:style-name="T55">12</text:span><text:span text:style-name="T56">條各款情事之一者。</text:span></text:p>
        </text:list-item>
        <text:list-item>
          <text:p text:style-name="P57"><text:span text:style-name="T58">符合臺灣地區與大陸地區人民關係條例第</text:span><text:span text:style-name="T59">21</text:span><text:span text:style-name="T60">條第</text:span><text:span text:style-name="T61">1</text:span><text:span text:style-name="T62">項之規定。</text:span></text:p>
        </text:list-item>
        <text:list-item>
          <text:p text:style-name="P63"><text:span text:style-name="T64">具下列情形者，須報奉市長核定後任用：</text:span></text:p>
        </text:list-item>
      </text:list>
      <text:p text:style-name="P65">1.相當簡任官等調任相當薦任官等職務。</text:p>
      <text:p text:style-name="P66"><text:span text:style-name="T67">2.</text:span><text:span text:style-name="T68">調任相當薦任官等職務，其銓敘審定職等高於擬任職務所列最高職等者。</text:span></text:p>
      <text:list text:style-name="LFO1" text:continue-numbering="true">
        <text:list-item>
          <text:p text:style-name="P69"><text:span text:style-name="T70">品行端正具服務熱誠，並須配合學校業務需要作職務輪調。</text:span></text:p>
        </text:list-item>
        <text:list-item>
          <text:p text:style-name="P71"><text:span text:style-name="T72">熟悉</text:span><text:span text:style-name="T73">WORD</text:span><text:span text:style-name="T74">、</text:span><text:span text:style-name="T75">EXCEL</text:span><text:span text:style-name="T76">及網際網路等應用處理能力。</text:span></text:p>
        </text:list-item>
      </text:list>
      <text:p text:style-name="P77"><text:span text:style-name="T78">八、報名方式及檢附資料：報名期間自即日起至</text:span><text:span text:style-name="T79">112</text:span><text:span text:style-name="T80">年</text:span><text:span text:style-name="T81">5</text:span><text:span text:style-name="T82">月</text:span><text:span text:style-name="T83">12</text:span><text:span text:style-name="T84">日</text:span><text:span text:style-name="T85">(</text:span><text:span text:style-name="T86">星期</text:span><text:span text:style-name="T87">五</text:span><text:span text:style-name="T88">)</text:span><text:span text:style-name="T89">止</text:span><text:span text:style-name="T90">。</text:span></text:p>
      <text:list text:style-name="LFO2" text:continue-numbering="true">
        <text:list-item>
          <text:p text:style-name="P91"><text:span text:style-name="T92">現職人員應徵本職缺作業請務必採線上方式辦理：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調閱。</text:span></text:p>
        </text:list-item>
        <text:list-item>
          <text:p text:style-name="P93">請掃描上傳下列證件電子檔（請依序掃描成1個PDF格式檔案），未完整上傳附件資料者，本校得視為資料不齊全無法參加甄選。</text:p>
          <text:list text:continue-numbering="true">
            <text:list-item>
              <text:list>
                <text:list-item>
                  <text:list>
                    <text:list-item>
                      <text:p text:style-name="P94">報名表(請貼妥照片，如附件1)、簡歷自傳(如附件2)、切結書(如附件3)。（請至本校官網https://www.wsses.tp.edu.tw/下載簡章）</text:p>
                    </text:list-item>
                    <text:list-item>
                      <text:p text:style-name="P95">國民身分證正反面。</text:p>
                    </text:list-item>
                    <text:list-item>
                      <text:p text:style-name="P96">最高學歷畢業證書。</text:p>
                    </text:list-item>
                    <text:list-item>
                      <text:p text:style-name="P97">公務人員考試及格證書。</text:p>
                    </text:list-item>
                    <text:list-item>
                      <text:p text:style-name="P98">最近一次派令。</text:p>
                    </text:list-item>
                    <text:list-item>
                      <text:p text:style-name="P99">最近一次銓敘審定函。</text:p>
                    </text:list-item>
                    <text:list-item>
                      <text:p text:style-name="P100">最近3年考績通知書及獎懲令。</text:p>
                    </text:list-item>
                    <text:list-item>
                      <text:p text:style-name="P101">其他相關證明文件如：採購證照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2"><text:span text:style-name="T103">非現職人員請檢附報名表</text:span><text:span text:style-name="T104">(</text:span><text:span text:style-name="T105">請貼妥照片，如附件</text:span><text:span text:style-name="T106">1)</text:span><text:span text:style-name="T107">、簡歷自傳</text:span><text:span text:style-name="T108">(</text:span><text:span text:style-name="T109">如附件</text:span><text:span text:style-name="T110">2)</text:span><text:span text:style-name="T111">、切結書</text:span><text:span text:style-name="T112">(</text:span><text:span text:style-name="T113">如附件</text:span><text:span text:style-name="T114">3)</text:span><text:span text:style-name="T115">。（請至本校官網</text:span><text:span text:style-name="T116">https://www.wsses.</text:span><text:span text:style-name="T117">tp.edu.tw/</text:span><text:span text:style-name="T118">下載簡章）及相關證件影本（含國民身分證正反面、最高學歷證書、</text:span><text:span text:style-name="T119">公務人員</text:span><text:span text:style-name="T120">考試及格證書、最後職務派令、銓審函、最近</text:span><text:span text:style-name="T121">3</text:span><text:span text:style-name="T122">年考績通知書</text:span><text:span text:style-name="T123">及獎懲令</text:span><text:span text:style-name="T124">）、</text:span><text:span text:style-name="T125">其他相關證明文件如：採購證照。</text:span><text:span text:style-name="T126">以電子郵件方式</text:span><text:span text:style-name="T127">(</text:span><text:span text:style-name="T128">以寄達時間為憑</text:span><text:span text:style-name="T129">)</text:span><text:span text:style-name="T130">寄送本校人事室電子信箱，請務必自行致電本校確認是否寄達，資料不齊或逾期報名者不予受理報名。</text:span></text:p>
        </text:list-item>
        <text:list-item>
          <text:p text:style-name="P131"><text:span text:style-name="T132">本校人事室電子信箱：</text:span><text:bookmark-start text:name="_Hlt42263670"/><text:bookmark-start text:name="_Hlt42263671"/><text:bookmark-end text:name="_Hlt42263670"/><text:bookmark-end text:name="_Hlt42263671"/><text:span text:style-name="T133">59400w@tp.edu.tw</text:span><text:span text:style-name="T134">，洽詢電話：</text:span><text:span text:style-name="T135">86615183</text:span><text:span text:style-name="T136">轉</text:span><text:span text:style-name="T137">702</text:span><text:span text:style-name="T138">，聯絡人：郭先生。</text:span></text:p>
        </text:list-item>
      </text:list>
      <text:p text:style-name="P139">九、工作項目：</text:p>
      <text:list text:style-name="LFO3" text:continue-numbering="true">
        <text:list-item>
          <text:p text:style-name="P140">綜理事務組業務規劃、監督暨管理事宜。</text:p>
        </text:list-item>
        <text:list-item>
          <text:p text:style-name="P141">十五萬元以上採購、比價、議價、招標、合約訂定及驗收。</text:p>
        </text:list-item>
        <text:list-item>
          <text:p text:style-name="P142">技工及工友管理事項。</text:p>
        </text:list-item>
        <text:list-item>
          <text:p text:style-name="P143">本校庶務性工作之管理。</text:p>
        </text:list-item>
        <text:list-item>
          <text:p text:style-name="P144">校內場地外租管理。</text:p>
        </text:list-item>
        <text:list-item>
          <text:p text:style-name="P145">其他臨時交辦事項。</text:p>
        </text:list-item>
      </text:list>
      <text:p text:style-name="P146"><text:span text:style-name="T147">十、</text:span><text:span text:style-name="T148">甄選方式：</text:span></text:p>
      <text:list text:style-name="LFO4" text:continue-numbering="true">
        <text:list-item>
          <text:p text:style-name="P149"><text:span text:style-name="T150">甄選方式採面試：依</text:span><text:span text:style-name="T151">工作理念、學識經驗、服務熱忱、溝通表達能力</text:span><text:span text:style-name="T152">、業務相關專業知能等評定，每人面試時間約</text:span><text:span text:style-name="T153">10-15</text:span><text:span text:style-name="T154">分鐘；應試人員由本校擇優錄取，如不符所需，得以從缺處理。</text:span></text:p>
        </text:list-item>
        <text:list-item>
          <text:p text:style-name="P155"><text:span text:style-name="T156">報名資料初審符合任用資格及職缺需求者，擇優通知參加面試，未符合者恕不另行通知。</text:span></text:p>
        </text:list-item>
      </text:list>
      <text:p text:style-name="P157">十一、甄選時間：</text:p>
      <text:list text:style-name="LFO5" text:continue-numbering="true">
        <text:list-item>
          <text:p text:style-name="P158"><text:span text:style-name="T159">面試日期由本校另行通知，面試當日請攜帶國民身分證正本供查驗。</text:span></text:p>
        </text:list-item>
        <text:list-item>
          <text:p text:style-name="P160"><text:span text:style-name="T161">面試當日逾通知面試時間</text:span><text:span text:style-name="T162">10</text:span><text:span text:style-name="T163">分</text:span><text:span text:style-name="T164">鐘仍未到場者，取消甄選資格。</text:span></text:p>
        </text:list-item>
      </text:list>
      <text:p text:style-name="P165"><text:span text:style-name="T166">十二、甄選結果</text:span><text:span text:style-name="T167">：</text:span></text:p>
      <text:list text:style-name="LFO6" text:continue-numbering="true">
        <text:list-item>
          <text:p text:style-name="P168"><text:span text:style-name="T169">俟本校辦竣甄審及查閱等相關程序後公告於本校網站</text:span><text:span text:style-name="T170">(</text:span><text:span text:style-name="T171">網址：</text:span><text:span text:style-name="T172"><text:s/></text:span><text:span text:style-name="T173">https://www.wsses.tp.edu.tw/</text:span><text:span text:style-name="T174">)</text:span><text:span text:style-name="T175">，正取者由本校通知並辦理商調作業，其餘人員恕不另行通知。</text:span></text:p>
        </text:list-item>
        <text:list-item>
          <text:p text:style-name="P176"><text:span text:style-name="T177">非現職人員錄取後須報經行政院人事行政總處同意後始得進用。</text:span></text:p>
        </text:list-item>
        <text:list-item>
          <text:p text:style-name="P178"><text:span text:style-name="T179">錄取後如有無法順利商調或辦理任審作業等情事，本校得撤銷其錄取資格，並由候補人員依序遞補，當事人不得異議。</text:span></text:p>
        </text:list-item>
      </text:list>
      <text:p text:style-name="P180"><text:span text:style-name="T181">十三</text:span><text:span text:style-name="T182">、成績複查</text:span><text:span text:style-name="T183">：甄選結果公告翌日</text:span><text:span text:style-name="T184">上午</text:span><text:span text:style-name="T185">9</text:span><text:span text:style-name="T186">時至</text:span><text:span text:style-name="T187">10</text:span><text:span text:style-name="T188">時</text:span><text:span text:style-name="T189">間</text:span><text:span text:style-name="T190">，</text:span><text:span text:style-name="T191">由</text:span><text:span text:style-name="T192">本人持身份證以</text:span><text:span text:style-name="T193">書面</text:span><text:span text:style-name="T194">親</text:span><text:soft-page-break/><text:span text:style-name="T195">至</text:span><text:span text:style-name="T196">本校</text:span><text:span text:style-name="T197">人事室</text:span><text:span text:style-name="T198">提出申請。申請複查成績，僅辦理核算總分是否計算錯誤，不得要求重新評閱</text:span><text:span text:style-name="T199">或</text:span><text:span text:style-name="T200">提供參考答案，亦不得要求告知甄選委員姓名</text:span><text:span text:style-name="T201">及</text:span><text:span text:style-name="T202">其他有關資料。</text:span></text:p>
      <text:p text:style-name="P203">十四、附則：</text:p>
      <text:list text:style-name="LFO7" text:continue-numbering="true">
        <text:list-item>
          <text:p text:style-name="P204">繳驗之各種證明文件如有不實者，除取消甄選及錄取資格外，如涉及刑責由應試者自行負責。</text:p>
        </text:list-item>
        <text:list-item>
          <text:p text:style-name="P205">逾期報名、檢附資料不齊全、資格不符者，恕不受理，亦不另行通知及退件。</text:p>
        </text:list-item>
        <text:list-item>
          <text:p text:style-name="P206">錄取人員得由本校視業務需要或職期輪調辦法予以調整職務。</text:p>
        </text:list-item>
        <text:list-item>
          <text:p text:style-name="P207">錄取人員如經本校依「性侵害犯罪加害人登記報到查訪及查閱辦法」查有性侵害犯罪加害人登記資料者，取消錄取資格，並由備取人員依序遞補，當事人不得異議。</text:p>
        </text:list-item>
        <text:list-item>
          <text:p text:style-name="P208">若因天候（如颱風、地震、水災等）經臺北市政府公告停止上班上課，甄選日期順延，相關訊息將公告於本校網站，不另行通知。</text:p>
        </text:list-item>
        <text:list-item>
          <text:p text:style-name="P209"><text:span text:style-name="T210">本簡章若有未盡事宜，悉依相關規定辦理或隨時公布於本校網站補充。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中華民國</text:span><text:span text:style-name="T222">112</text:span><text:span text:style-name="T223">年</text:span><text:span text:style-name="T224">5</text:span><text:span text:style-name="T225">月</text:span><text:span text:style-name="T226">1</text:span><text:span text:style-name="T227">日</text:span></text:p>
      <text:soft-page-break/>
      <text:p text:style-name="P228"><text:span text:style-name="T229">臺北市立文山特殊教育學校</text:span><text:span text:style-name="T230">112</text:span><text:span text:style-name="T231">年事務組長甄選報名表</text:span><text:span text:style-name="T232"><text:s/></text:span><text:span text:style-name="T233">附件</text:span><text:span text:style-name="T234">1</text:span></text:p>
      <text:p text:style-name="P235">報名職缺：事務組長<text:s text:c="27"/>編號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姓名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性別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>出生<text:line-break/>日期</text:p>
          </table:table-cell>
          <table:covered-table-cell/>
          <table:covered-table-cell/>
          <table:table-cell table:style-name="TableCell259" table:number-columns-spanned="2">
            <text:p text:style-name="P260"><text:s/>年<text:s text:c="3"/>月<text:s text:c="3"/>日</text:p>
          </table:table-cell>
          <table:covered-table-cell/>
          <table:table-cell table:style-name="TableCell261" table:number-rows-spanned="3">
            <text:p text:style-name="P262">請</text:p>
            <text:p text:style-name="P263">貼</text:p>
            <text:p text:style-name="P264">照</text:p>
            <text:p text:style-name="P265">片</text:p>
          </table:table-cell>
        </table:table-row>
        <table:table-row table:style-name="TableRow266">
          <table:table-cell table:style-name="TableCell267">
            <text:p text:style-name="P268">身分證字<text:s text:c="2"/>號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最高<text:line-break/>學歷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現職機關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職稱</text:p>
            <text:p text:style-name="P283">職等</text:p>
          </table:table-cell>
          <table:covered-table-cell/>
          <table:table-cell table:style-name="TableCell284" table:number-columns-spanned="4">
            <text:p text:style-name="P285"/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考試</text:p>
          </table:table-cell>
          <table:table-cell table:style-name="TableCell291" table:number-columns-spanned="10">
            <text:p text:style-name="P292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聯絡地址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rows-spanned="2">
            <text:p text:style-name="P299">電<text:s/>話</text:p>
          </table:table-cell>
          <table:table-cell table:style-name="TableCell300" table:number-rows-spanned="2">
            <text:p text:style-name="P301">(O):</text:p>
            <text:p text:style-name="P302">(H):</text:p>
            <text:p text:style-name="P303">手機:</text:p>
          </table:table-cell>
        </table:table-row>
        <table:table-row table:style-name="TableRow304">
          <table:table-cell table:style-name="TableCell305">
            <text:p text:style-name="P306">email</text:p>
          </table: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7">
            <text:p text:style-name="P313">經<text:s/>歷</text:p>
          </table:table-cell>
          <table:table-cell table:style-name="TableCell314" table:number-columns-spanned="2">
            <text:p text:style-name="P315">機<text:s/>關<text:s/>名<text:s/>稱</text:p>
          </table:table-cell>
          <table:covered-table-cell/>
          <table:table-cell table:style-name="TableCell316" table:number-columns-spanned="4">
            <text:p text:style-name="P317">職<text:s/>稱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擔<text:s/>任<text:s/>工<text:s/>作</text:p>
          </table:table-cell>
          <table:covered-table-cell/>
          <table:table-cell table:style-name="TableCell320" table:number-columns-spanned="2">
            <text:p text:style-name="P321">任<text:s/>職<text:s/>起<text:s/>迄<text:s/>期<text:s/>間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考績</text:p>
          </table:table-cell>
          <table:table-cell table:style-name="TableCell385" table:number-columns-spanned="10">
            <text:p text:style-name="P386"><text:span text:style-name="T387">108</text:span><text:span text:style-name="T388">年</text:span><text:span text:style-name="T389">___</text:span><text:span text:style-name="T390">等</text:span><text:span text:style-name="T391">、</text:span><text:span text:style-name="T392">109</text:span><text:span text:style-name="T393">年</text:span><text:span text:style-name="T394">___</text:span><text:span text:style-name="T395">等、</text:span><text:span text:style-name="T396">110</text:span><text:span text:style-name="T397">年</text:span><text:span text:style-name="T398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<text:s text:c="28"/></text:span><text:span text:style-name="T401"><text:s/></text:span><text:span text:style-name="T402">填表人簽章：</text:span><text:span text:style-name="T403"><text:s text:c="18"/></text:span><text:span text:style-name="T404">年</text:span><text:span text:style-name="T405"><text:s text:c="4"/></text:span><text:span text:style-name="T406">月</text:span><text:span text:style-name="T407"><text:s text:c="3"/></text:span><text:span text:style-name="T408">日</text:span><text:span text:style-name="T409"><text:s text:c="2"/></text:span></text:p>
      <text:p text:style-name="P410"/>
      <text:p text:style-name="P411"/>
      <text:p text:style-name="P412">以下各欄應考人毋需填寫<text:s text:c="28"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證件</text:p>
            <text:p text:style-name="P423">審查</text:p>
          </table:table-cell>
          <table:table-cell table:style-name="TableCell424" table:number-columns-spanned="3">
            <text:p text:style-name="P425"><text:span text:style-name="T426">1.</text:span><text:span text:style-name="T427"></text:span><text:span text:style-name="T428">報名表</text:span><text:span text:style-name="T429">(</text:span><text:span text:style-name="T430">含貼妥照片</text:span><text:span text:style-name="T431">)</text:span></text:p>
            <text:p text:style-name="P432"><text:span text:style-name="T433">2.</text:span><text:span text:style-name="T434"></text:span><text:span text:style-name="T435">甄選簡歷自傳</text:span></text:p>
            <text:p text:style-name="P436"><text:span text:style-name="T437">3.</text:span><text:span text:style-name="T438"></text:span><text:span text:style-name="T439">切結書</text:span></text:p>
            <text:p text:style-name="P440"><text:span text:style-name="T441">4.</text:span><text:span text:style-name="T442"></text:span><text:span text:style-name="T443">國民身分證</text:span></text:p>
            <text:p text:style-name="P444"><text:span text:style-name="T445">5.</text:span><text:span text:style-name="T446"></text:span><text:span text:style-name="T447">畢業證書</text:span></text:p>
            <text:p text:style-name="P448"><text:span text:style-name="T449">6.</text:span><text:span text:style-name="T450"></text:span><text:span text:style-name="T451">考試及格證書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7.</text:span><text:span text:style-name="T455"></text:span><text:span text:style-name="T456"><text:s/></text:span><text:span text:style-name="T457">最近一次派令</text:span></text:p>
            <text:p text:style-name="P458"><text:span text:style-name="T459">8.</text:span><text:span text:style-name="T460"></text:span><text:span text:style-name="T461"><text:s/></text:span><text:span text:style-name="T462">最近一次銓敘審定函影印本</text:span></text:p>
            <text:p text:style-name="P463"><text:span text:style-name="T464">9.</text:span><text:span text:style-name="T465"><text:s/></text:span><text:span text:style-name="T466">最近</text:span><text:span text:style-name="T467">3</text:span><text:span text:style-name="T468">年考績通知書及獎懲令影</text:span></text:p>
            <text:p text:style-name="P469"><text:s text:c="5"/>印本(無者免繳)</text:p>
            <text:p text:style-name="P470"><text:span text:style-name="T471">10.</text:span><text:span text:style-name="T472"></text:span><text:span text:style-name="T473">其他相關證明文件。</text:span></text:p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資格審查</text:p>
          </table:table-cell>
          <table:covered-table-cell/>
          <table:table-cell table:style-name="TableCell478">
            <text:p text:style-name="P479"><text:span text:style-name="T480">□</text:span><text:span text:style-name="T481">合格</text:span><text:span text:style-name="T482"><text:s text:c="5"/></text:span><text:span text:style-name="T483">□</text:span><text:span text:style-name="T484">不合格</text:span></text:p>
          </table:table-cell>
          <table:table-cell table:style-name="TableCell485" table:number-columns-spanned="2">
            <text:p text:style-name="P486">審查人員核章</text:p>
          </table:table-cell>
          <table:covered-table-cell/>
          <table:table-cell table:style-name="TableCell487">
            <text:p text:style-name="P488"/>
          </table:table-cell>
        </table:table-row>
      </table:table>
      <text:soft-page-break/>
      <text:p text:style-name="P489"><text:span text:style-name="T490">簡</text:span><text:span text:style-name="T491"><text:s/></text:span><text:span text:style-name="T492">歷</text:span><text:span text:style-name="T493"><text:s/></text:span><text:span text:style-name="T494">自</text:span><text:span text:style-name="T495"><text:s/></text:span><text:span text:style-name="T496">傳</text:span><text:span text:style-name="T497"><text:s text:c="8"/></text:span><text:span text:style-name="T498">附件</text:span><text:span text:style-name="T499">2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現服務機關或學校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一、學經歷簡介：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<text:span text:style-name="T521">二、專長：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三、參加甄選動機：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四、工作理念、自我期許：</text:p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五、其他：</text:p>
          </table:table-cell>
          <table:covered-table-cell/>
          <table:covered-table-cell/>
          <table:covered-table-cell/>
        </table:table-row>
      </table:table>
      <text:p text:style-name="P532">說明：為使評審委員在短期間內認識您、了解您，請繕填本表於報名時一併繳交，本表最多以1張為限,並使用白色紙張列印。</text:p>
      <text:p text:style-name="P533"/>
      <text:p text:style-name="P534"><text:span text:style-name="T535"><text:s text:c="13"/></text:span><text:span text:style-name="T536">切</text:span><text:span text:style-name="T537"><text:s text:c="3"/></text:span><text:span text:style-name="T538">結</text:span><text:span text:style-name="T539"><text:s text:c="3"/></text:span><text:span text:style-name="T540">書</text:span><text:span text:style-name="T541"><text:s text:c="15"/></text:span><text:span text:style-name="T542">附件</text:span><text:span text:style-name="T543">3</text:span></text:p>
      <text:p text:style-name="P544"><text:span text:style-name="T545">立切結書人</text:span><text:span text:style-name="T546">____________</text:span><text:span text:style-name="T547">參加貴校事務組長甄選，</text:span><text:span text:style-name="T548">茲切結事項如下：</text:span></text:p>
      <text:p text:style-name="P549">確實具有下列各項條件，如有虛偽、不實等情事，除無異議放棄錄取</text:p>
      <text:p text:style-name="P550">資格外，願負行政、民事或刑事相關責任並放棄先訴抗辯權。</text:p>
      <text:p text:style-name="P551"><text:span text:style-name="T552">1.</text:span><text:span text:style-name="T553">無違反公務人員任用法第</text:span><text:span text:style-name="T554">28</text:span><text:span text:style-name="T555">條第</text:span><text:span text:style-name="T556">1</text:span><text:span text:style-name="T557">項、公務人員陞遷法第</text:span><text:span text:style-name="T558">12</text:span><text:span text:style-name="T559">條、臺灣地區與大陸地區人民關係條例第</text:span><text:span text:style-name="T560">21</text:span><text:span text:style-name="T561">條第</text:span><text:span text:style-name="T562">1</text:span><text:span text:style-name="T563">項規定之情事且未具有雙重國籍且現未違反公務員服務法第</text:span><text:span text:style-name="T564">13</text:span><text:span text:style-name="T565">條兼職規範。以上如有不實除願負法律責任外，並同意取消錄取資格；如已調派，同意無條件辭職，絶無異議。</text:span></text:p>
      <text:p text:style-name="P566">2.本人無公務人員任用法第26條與貴機關首長及出缺單位主管無配偶及三親等以內血親、姻親關係。</text:p>
      <text:p text:style-name="P567"><text:span text:style-name="T568">3.</text:span><text:span text:style-name="T569">所填寫之各項資料及繳交之各項證明文件均無偽造、變造或不實之情事。</text:span></text:p>
      <text:p text:style-name="P570">此　致<text:tab/></text:p>
      <text:p text:style-name="P571">臺北市立文山特殊教育學校</text:p>
      <text:p text:style-name="P572">立切結書人：<text:s text:c="26"/>(簽章)</text:p>
      <text:p text:style-name="P573">身分證統一編號：</text:p>
      <text:p text:style-name="P574"/>
      <text:p text:style-name="P575"/>
      <text:p text:style-name="P576"/>
      <text:p text:style-name="P577"><text:span text:style-name="T578"><text:s text:c="4"/></text:span><text:span text:style-name="T579">中　華　民　國</text:span><text:span text:style-name="T580"><text:s/>112<text:s/></text:span><text:span text:style-name="T581">年</text:span><text:span text:style-name="T582"><text:s text:c="4"/></text:span><text:span text:style-name="T583">月</text:span><text:span text:style-name="T584"><text:s text:c="4"/></text:span><text:span text:style-name="T5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user</dc:creator>
    <meta:creation-date>2023-05-01T00:07:00Z</meta:creation-date>
    <dc:date>2023-05-02T00:22:00Z</dc:date>
    <meta:print-date>2022-01-18T06:00:00Z</meta:print-date>
    <meta:template xlink:href="Normal" xlink:type="simple"/>
    <meta:editing-cycles>6</meta:editing-cycles>
    <meta:editing-duration>PT120S</meta:editing-duration>
    <meta:document-statistic meta:page-count="6" meta:paragraph-count="6" meta:word-count="478" meta:character-count="3198" meta:row-count="22" meta:non-whitespace-character-count="2726"/>
  </office:meta>
</office:document-meta>
</file>