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5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2年3月10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中階人員研習班（遠距）第1期</text:p>
          </table:table-cell>
          <table:table-cell office:value-type="string" table:style-name="ce5">
            <text:p>南投院區</text:p>
          </table:table-cell>
          <table:table-cell office:value-type="string" table:style-name="ce4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5.09~</text:p>
            <text:p>112.05.12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研究發展考核委員會</text:p>
          </table:table-cell>
          <table:table-cell office:value-type="string" table:style-name="ce6">
            <text:p>沈家甄</text:p>
          </table:table-cell>
          <table:table-cell office:value-type="string" table:style-name="ce4">
            <text:p><text:s/>(02)83691399轉721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談判與協商技巧研習班第4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5.11~</text:p>
            <text:p>112.05.1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工務局大地工程處</text:p>
          </table:table-cell>
          <table:table-cell office:value-type="string" table:style-name="ce6">
            <text:p>賴奕陵</text:p>
          </table:table-cell>
          <table:table-cell office:value-type="string" table:style-name="ce4">
            <text:p><text:s/>(02)83691399轉820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※標竿學習-漁業廢蚵繩再生-永續發展的實踐研習班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薦任8職等以上公務人員，並以涉及跨域協調、環境保護、永續發展等相關議題業務之主管或承辦人員為優先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5.11~</text:p>
            <text:p>112.05.1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環境保護局</text:p>
          </table:table-cell>
          <table:table-cell office:value-type="string" table:style-name="ce6">
            <text:p>謝欣諮</text:p>
          </table:table-cell>
          <table:table-cell office:value-type="string" table:style-name="ce4">
            <text:p><text:s/>(02)83691399轉811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※政策論述與溝通研習班第1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薦任以上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5.16~</text:p>
            <text:p>112.05.17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家庭暴力暨性侵害防治中心</text:p>
          </table:table-cell>
          <table:table-cell office:value-type="string" table:style-name="ce8">
            <text:p>楊丹綺</text:p>
          </table:table-cell>
          <table:table-cell office:value-type="string" table:style-name="ce4">
            <text:p><text:s/>(02)83691399轉830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※兒童權利保障研習班第1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承辦社會福利業務之公務人員，且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5.24~</text:p>
            <text:p>112.05.24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湖田實驗國民小學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※高階人員議題管理班第1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簡任第10職等或第11職等非主管人員，且未曾參加「初任簡任官等主管職務人員研究班」、「高階人員研習班」及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5.29~</text:p>
            <text:p>112.06.01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</text:p>
          </table:table-cell>
          <table:table-cell office:value-type="string" table:style-name="ce8">
            <text:p>蔡佳婷</text:p>
          </table:table-cell>
          <table:table-cell office:value-type="string" table:style-name="ce4">
            <text:p><text:s/>(02)83691399轉8203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">
            <text:p>行政法進階能力研習班第1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公務人員，且109、110及111年未參加本研習班者，並以109、110及111年曾參加「行政法基礎能力研習班」者優先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5.29~</text:p>
            <text:p>112.05.30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文化局</text:p>
          </table:table-cell>
          <table:table-cell office:value-type="string" table:style-name="ce8">
            <text:p>陳盈渝</text:p>
          </table:table-cell>
          <table:table-cell office:value-type="string" table:style-name="ce4">
            <text:p><text:s/>(02)83691399轉8205</text:p>
          </table:table-cell>
          <table:table-cell table:number-columns-repeated="16375" table:style-name="ce1"/>
        </table:table-row>
        <table:table-row table:style-name="ro11">
          <table:table-cell table:number-columns-repeated="9" table:style-name="ce10"/>
          <table:table-cell table:number-columns-repeated="16375" table:style-name="ce1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賴妮瑄</meta:initial-creator>
    <dc:creator>黃望釗</dc:creator>
    <meta:creation-date>2019-09-11T01:25:48Z</meta:creation-date>
    <dc:date>2023-03-13T11:45:08Z</dc:date>
    <meta:print-date>2023-03-13T11:44:56Z</meta:print-date>
  </office:meta>
</office:document-meta>
</file>