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1.9895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1.1277in"/>
    </style:style>
    <style:style style:name="Table4" style:family="table">
      <style:table-properties style:width="6.7645in" fo:margin-left="0in" table:align="left"/>
    </style:style>
    <style:style style:name="TableRow11" style:family="table-row">
      <style:table-row-properties style:min-row-height="0.611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870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7" style:family="table-row">
      <style:table-row-properties style:min-row-height="0.496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1201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Row42" style:family="table-row">
      <style:table-row-properties style:min-row-height="4.852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P74" style:parent-style-name="內文" style:family="paragraph">
      <style:paragraph-properties style:line-break="normal"/>
      <style:text-properties style:font-name-asian="標楷體"/>
    </style:style>
    <style:style style:name="P75" style:parent-style-name="內文" style:family="paragraph">
      <style:paragraph-properties style:line-break="normal"/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break="normal"/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break="normal"/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break="norm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break="normal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機關全銜)符合參加委任公務人員晉升薦任官等訓練</text:p>
      <text:p text:style-name="P2"><text:span text:style-name="T3">資格人員綜合考評具體事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別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職等</text:p>
          </table:table-cell>
          <table:table-cell table:style-name="TableCell22">
            <text:p text:style-name="P23">考評分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具體事</text:span><text:span text:style-name="T41">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案內</text:span><text:span text:style-name="T46"><text:s text:c="2"/></text:span><text:span text:style-name="T47">員</text:span><text:span text:style-name="T48">（於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自</text:span><text:span text:style-name="T55">(</text:span><text:span text:style-name="T56">機關</text:span><text:span text:style-name="T57">)(</text:span><text:span text:style-name="T58">單位</text:span><text:span text:style-name="T59">)</text:span><text:span text:style-name="T60">調任本機關）</text:span><text:span text:style-name="T61">承辦本機關</text:span><text:span text:style-name="T62"><text:s text:c="15"/></text:span></text:p>
            <text:p text:style-name="P63"><text:span text:style-name="T64"><text:s text:c="43"/></text:span><text:span text:style-name="T65">業務</text:span><text:span text:style-name="T66">，其表現具體事實如下：</text:span></text:p>
            <text:p text:style-name="P67">一、</text:p>
            <text:p text:style-name="P68">二、</text:p>
            <text:p text:style-name="P69">三、</text:p>
            <text:p text:style-name="P70">四、</text:p>
            <text:p text:style-name="P71"><text:span text:style-name="T72">五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單位主管：<text:s text:c="23"/>機關首長：</text:p>
      <text:p text:style-name="P74"/>
      <text:p text:style-name="P75">備註：</text:p>
      <text:list text:style-name="LFO1" text:continue-numbering="true">
        <text:list-item>
          <text:p text:style-name="P76">案內人員倘自他機關調任本機關，請敘明原任機關及調任本機關之日期。</text:p>
        </text:list-item>
        <text:list-item>
          <text:p text:style-name="P77">請敘明案內人員承辦業務內容。</text:p>
        </text:list-item>
        <text:list-item>
          <text:p text:style-name="P78"><text:span text:style-name="T79">具體事實至少填具五項</text:span><text:span text:style-name="T80">(</text:span><text:span text:style-name="T81">含服務情形、專長才能、發展潛力、領導統御、</text:span><text:span text:style-name="T82">外語能力</text:span><text:span text:style-name="T83">等</text:span><text:span text:style-name="T84">)</text:span><text:span text:style-name="T85">，得列舉最近五年獎懲具體事實，例如配合相關單位辦理之專案、活動及工程等業務。</text:span></text:p>
        </text:list-item>
        <text:list-item>
          <text:p text:style-name="P86"><text:span text:style-name="T87">綜合考評</text:span><text:span text:style-name="T88">項評分</text:span><text:span text:style-name="T89">最低為五分</text:span><text:span text:style-name="T90">，在六分以下或九分以上者，應由服務機關、學校首長加註具體事實說明並填畢本表核章隨函檢附陳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09in" fo:margin-bottom="0.624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導能力考評分數九分（含）以上或六分（含）以下者具體事實表</dc:title>
    <dc:description/>
    <dc:subject/>
    <meta:initial-creator>莎鈺</meta:initial-creator>
    <dc:creator>林沂錚</dc:creator>
    <meta:creation-date>2023-03-01T08:49:00Z</meta:creation-date>
    <dc:date>2023-03-01T08:49:00Z</dc:date>
    <meta:print-date>2006-01-17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