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4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50"/>
    <style:style style:name="ce30" style:family="table-cell" style:parent-style-name="Default" style:data-style-name="N49"/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2.89983333333333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2.70933333333333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3.111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7305cm"/>
    </style:style>
    <style:style style:name="co17" style:family="table-column">
      <style:table-column-properties fo:break-before="auto" style:column-width="1.94733333333333cm"/>
    </style:style>
    <style:style style:name="co18" style:family="table-column">
      <style:table-column-properties fo:break-before="auto" style:column-width="2.26483333333333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30716666666667cm"/>
    </style:style>
    <style:style style:name="co21" style:family="table-column">
      <style:table-column-properties fo:break-before="auto" style:column-width="2.58233333333333cm"/>
    </style:style>
    <style:style style:name="co22" style:family="table-column">
      <style:table-column-properties fo:break-before="auto" style:column-width="2.68816666666667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3.238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38.5pt" style:use-optimal-row-height="false" fo:break-before="auto"/>
    </style:style>
    <style:style style:name="ro4" style:family="table-row">
      <style:table-row-properties style:row-height="129.7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371.25pt" style:use-optimal-row-height="false" fo:break-before="auto"/>
    </style:style>
    <style:style style:name="ro7" style:family="table-row">
      <style:table-row-properties style:row-height="16.95pt" style:use-optimal-row-height="tru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171.75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38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正選名冊(第1梯次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7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28"/>
        <table:table-column table:style-name="co11" table:default-cell-style-name="ce28"/>
        <table:table-column table:style-name="co12" table:default-cell-style-name="ce1"/>
        <table:table-column table:style-name="co13" table:default-cell-style-name="ce1"/>
        <table:table-column table:style-name="co14" table:default-cell-style-name="ce28"/>
        <table:table-column table:style-name="co1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7" table:default-cell-style-name="ce28"/>
        <table:table-column table:style-name="co1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29"/>
        <table:table-column table:style-name="co1" table:default-cell-style-name="ce1"/>
        <table:table-column table:style-name="co20" table:default-cell-style-name="ce1"/>
        <table:table-column table:style-name="co16" table:default-cell-style-name="ce30"/>
        <table:table-column table:style-name="co21" table:default-cell-style-name="ce30"/>
        <table:table-column table:style-name="co22" table:default-cell-style-name="ce30"/>
        <table:table-column table:style-name="co23" table:number-columns-repeated="16349" table:default-cell-style-name="ce1"/>
        <table:table-row table:style-name="ro1">
          <table:table-cell office:value-type="string" table:number-columns-spanned="37" table:number-rows-spanned="1" table:style-name="ce31">
            <text:p>附件2</text:p>
          </table:table-cell>
          <table:covered-table-cell table:number-columns-repeated="36"/>
          <table:table-cell table:number-columns-repeated="16347"/>
        </table:table-row>
        <table:table-row table:style-name="ro2">
          <table:table-cell office:value-type="string" table:number-columns-spanned="37" table:number-rows-spanned="1" table:style-name="ce32">
            <text:p>112年度委任公務人員晉升薦任官等訓練名冊（第1梯次）</text:p>
          </table:table-cell>
          <table:covered-table-cell table:number-columns-repeated="36"/>
          <table:table-cell table:number-columns-repeated="16347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3">
            <text:p>主管機關</text:p>
          </table:table-cell>
          <table:table-cell office:value-type="string" table:style-name="ce3">
            <text:p>積分排名順序</text:p>
          </table:table-cell>
          <table:table-cell office:value-type="string" table:style-name="ce3">
            <text:p>國民身分證統一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出生年月日(YYYMMDD)</text:p>
          </table:table-cell>
          <table:table-cell office:value-type="string" table:style-name="ce3">
            <text:p>現任職務列等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銓敘審定職系</text:p>
          </table:table-cell>
          <table:table-cell office:value-type="string" table:style-name="ce3">
            <text:p>銓敘審定</text:p>
            <text:p>等級</text:p>
          </table:table-cell>
          <table:table-cell office:value-type="string" table:style-name="ce3">
            <text:p>銓敘審定結果</text:p>
          </table:table-cell>
          <table:table-cell office:value-type="string" table:style-name="ce3">
            <text:p>以委任第五職等職務辦理之最近3年年終考績</text:p>
            <text:p>(年　等)</text:p>
            <text:p>(年　等)</text:p>
            <text:p>(年　等)</text:p>
          </table:table-cell>
          <table:table-cell office:value-type="string" table:style-name="ce3">
            <text:p>所採計之最近3年</text:p>
            <text:p>年終考績，是否含「以較低職等職務併資之年終考績」</text:p>
          </table:table-cell>
          <table:table-cell office:value-type="string" table:style-name="ce3">
            <text:p>任合格實授委任第五職等職務後，如曾降調，請列出每1筆降調期間</text:p>
          </table:table-cell>
          <table:table-cell office:value-type="string" table:style-name="ce3">
            <text:p>公務人員考試之年度、名稱及等級</text:p>
          </table:table-cell>
          <table:table-cell office:value-type="string" table:style-name="ce3">
            <text:p>最高畢業學歷</text:p>
            <text:p>1.高中以下</text:p>
            <text:p>2.高中職</text:p>
            <text:p>3.專　科</text:p>
            <text:p>4.大　學</text:p>
            <text:p>5.碩　士</text:p>
            <text:p>6.博　士</text:p>
            <text:p>(輸入前面代碼)</text:p>
          </table:table-cell>
          <table:table-cell office:value-type="string" table:style-name="ce3">
            <text:p>最高畢業學歷名稱</text:p>
          </table:table-cell>
          <table:table-cell office:value-type="string" table:style-name="ce3">
            <text:p>任合格實授</text:p>
            <text:p>委任第五職等</text:p>
            <text:p>日期(數字7碼)</text:p>
          </table:table-cell>
          <table:table-cell office:value-type="string" table:style-name="ce3">
            <text:p>任合格實授</text:p>
            <text:p>委任第五職等</text:p>
            <text:p>職務年資</text:p>
            <text:p>(年　月)</text:p>
          </table:table-cell>
          <table:table-cell office:value-type="string" table:style-name="ce3">
            <text:p>符合公務人員</text:p>
            <text:p>任用法第17條</text:p>
            <text:p>第6項款次</text:p>
          </table:table-cell>
          <table:table-cell office:value-type="string" table:style-name="ce3">
            <text:p>服務機關</text:p>
            <text:p>代碼</text:p>
          </table:table-cell>
          <table:table-cell office:value-type="string" table:style-name="ce3">
            <text:p>服務機關全銜</text:p>
          </table:table-cell>
          <table:table-cell office:value-type="string" table:style-name="ce3">
            <text:p>服務機關郵遞區號</text:p>
            <text:p>(6碼郵遞區號)</text:p>
          </table:table-cell>
          <table:table-cell office:value-type="string" table:style-name="ce3">
            <text:p>服務機關地址</text:p>
          </table:table-cell>
          <table:table-cell office:value-type="string" table:style-name="ce3">
            <text:p>服務機關</text:p>
            <text:p>電話(含區碼)</text:p>
          </table:table-cell>
          <table:table-cell office:value-type="string" table:style-name="ce3">
            <text:p>服務機關</text:p>
            <text:p>傳真(含區碼)</text:p>
          </table:table-cell>
          <table:table-cell office:value-type="string" table:style-name="ce3">
            <text:p>居住區域</text:p>
            <text:p><text:span text:style-name="T3">(6</text:span>碼郵遞區號<text:span text:style-name="T3">)</text:span></text:p>
          </table:table-cell>
          <table:table-cell office:value-type="string" table:style-name="ce3">
            <text:p>居住區域鄉鎮市區</text:p>
          </table:table-cell>
          <table:table-cell office:value-type="string" table:style-name="ce3">
            <text:p>連絡電話(含區碼)</text:p>
          </table:table-cell>
          <table:table-cell office:value-type="string" table:style-name="ce5">
            <text:p>手機號碼</text:p>
          </table:table-cell>
          <table:table-cell office:value-type="string" table:style-name="ce3">
            <text:p>E-mail信箱</text:p>
          </table:table-cell>
          <table:table-cell office:value-type="string" table:style-name="ce3">
            <text:p>是否具有</text:p>
            <text:p>原住民身分輸入以下</text:p>
            <text:p>代碼</text:p>
            <text:p>0=(一般)</text:p>
            <text:p>1=(原住民)</text:p>
          </table:table-cell>
          <table:table-cell office:value-type="string" table:style-name="ce6">
            <text:p>原住民族別</text:p>
            <text:p>(如具有原住民</text:p>
            <text:p>身分請輸入族別代碼，參考表格下方第六項說明)</text:p>
          </table:table-cell>
          <table:table-cell office:value-type="string" table:style-name="ce6">
            <text:p>是否曾研習「行政程序法」課程(請填「有」或「無」，並務必詳閱表格下方註七說明)</text:p>
          </table:table-cell>
          <table:table-cell office:value-type="string" table:style-name="ce6">
            <text:p>訓練地點區域</text:p>
            <text:p>(請依編班</text:p>
            <text:p>原則填寫)</text:p>
            <text:p>北區</text:p>
            <text:p>中區</text:p>
            <text:p>南區</text:p>
            <text:p>東區</text:p>
          </table:table-cell>
          <table:table-cell office:value-type="string" table:style-name="ce3">
            <text:p>備註</text:p>
          </table:table-cell>
          <table:table-cell office:value-type="string" table:style-name="ce2">
            <text:p>積分</text:p>
          </table:table-cell>
          <table:table-cell table:number-columns-repeated="16347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10">
            <text:p>A101555555</text:p>
          </table:table-cell>
          <table:table-cell office:value-type="string" table:style-name="ce10">
            <text:p>王一</text:p>
          </table:table-cell>
          <table:table-cell office:value-type="float" office:value="411120" table:style-name="ce11">
            <text:p>0411120</text:p>
          </table:table-cell>
          <table:table-cell office:value-type="string" table:style-name="ce10">
            <text:p>委任第四職等至第五職等</text:p>
          </table:table-cell>
          <table:table-cell office:value-type="string" table:style-name="ce10">
            <text:p>助理員</text:p>
          </table:table-cell>
          <table:table-cell office:value-type="string" table:style-name="ce10">
            <text:p>綜合行政</text:p>
          </table:table-cell>
          <table:table-cell office:value-type="string" table:style-name="ce10">
            <text:p>委任第五職等年功俸六級</text:p>
          </table:table-cell>
          <table:table-cell office:value-type="string" table:style-name="ce10">
            <text:p>合格實授</text:p>
          </table:table-cell>
          <table:table-cell office:value-type="string" table:style-name="ce10">
            <text:p>111年甲 等</text:p>
            <text:p>110年乙等</text:p>
            <text:p>109年甲等</text:p>
          </table:table-cell>
          <table:table-cell office:value-type="string" table:style-name="ce10">
            <text:p>否</text:p>
          </table:table-cell>
          <table:table-cell office:value-type="string" table:style-name="ce12">
            <text:p>1030801-1040316為委任第三職等</text:p>
          </table:table-cell>
          <table:table-cell office:value-type="string" table:style-name="ce13">
            <text:p>75年全國性公務人員普通考試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國立台北商業專科學校(5年制)</text:p>
          </table:table-cell>
          <table:table-cell office:value-type="float" office:value="1010101" table:style-name="ce14">
            <text:p>1010101</text:p>
          </table:table-cell>
          <table:table-cell office:value-type="string" table:style-name="ce13">
            <text:p>10年8月</text:p>
          </table:table-cell>
          <table:table-cell office:value-type="string" table:style-name="ce10">
            <text:p>第1款</text:p>
          </table:table-cell>
          <table:table-cell office:value-type="string" table:style-name="ce12">
            <text:p>379110300G</text:p>
          </table:table-cell>
          <table:table-cell office:value-type="string" table:style-name="ce12">
            <text:p>臺北市政府工務局公園路燈工程管理處</text:p>
          </table:table-cell>
          <table:table-cell office:value-type="float" office:value="100461" table:style-name="ce15">
            <text:p>100461</text:p>
          </table:table-cell>
          <table:table-cell office:value-type="string" table:style-name="ce12">
            <text:p>臺北市中正區懷寧街109號</text:p>
          </table:table-cell>
          <table:table-cell office:value-type="string" table:style-name="ce16">
            <text:p>02-12300000</text:p>
          </table:table-cell>
          <table:table-cell office:value-type="string" table:style-name="ce16">
            <text:p>02-12345678</text:p>
          </table:table-cell>
          <table:table-cell office:value-type="float" office:value="238543" table:style-name="ce16">
            <text:p>238543</text:p>
          </table:table-cell>
          <table:table-cell office:value-type="string" table:style-name="ce16">
            <text:p>23854新北市樹林區大成路</text:p>
          </table:table-cell>
          <table:table-cell office:value-type="string" table:style-name="ce16">
            <text:p>02-12300000</text:p>
          </table:table-cell>
          <table:table-cell office:value-type="string" table:style-name="ce17">
            <text:p>0<text:span text:style-name="T1">911123345</text:span></text:p>
          </table:table-cell>
          <table:table-cell office:value-type="string" table:style-name="ce18">
            <text:p>123@mail.taipei.gov.tw</text:p>
          </table:table-cell>
          <table:table-cell office:value-type="float" office:value="0" table:style-name="ce10">
            <text:p>0</text:p>
          </table:table-cell>
          <table:table-cell table:style-name="ce19"/>
          <table:table-cell office:value-type="string" table:style-name="ce19">
            <text:p>有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第1梯次;</text:p>
            <text:p>109年度訓練成績不及格者</text:p>
          </table:table-cell>
          <table:table-cell office:value-type="float" office:value="78.5" table:style-name="ce9">
            <text:p>78.5</text:p>
          </table:table-cell>
          <table:table-cell table:number-columns-repeated="16347"/>
        </table:table-row>
        <table:table-row table:style-name="ro5">
          <table:table-cell office:value-type="float" office:value="2" table:style-name="ce8">
            <text:p>2</text:p>
          </table:table-cell>
          <table:table-cell table:style-name="ce9"/>
          <table:table-cell office:value-type="float" office:value="2" table:style-name="ce10">
            <text:p>2</text:p>
          </table:table-cell>
          <table:table-cell office:value-type="string" table:style-name="ce10">
            <text:p>E221555555</text:p>
          </table:table-cell>
          <table:table-cell office:value-type="string" table:style-name="ce10">
            <text:p>鄒二</text:p>
          </table:table-cell>
          <table:table-cell office:value-type="float" office:value="480303" table:style-name="ce11">
            <text:p>0480303</text:p>
          </table:table-cell>
          <table:table-cell office:value-type="string" table:style-name="ce13">
            <text:p>委任第五職等或薦任第六職等至第七職等</text:p>
          </table:table-cell>
          <table:table-cell office:value-type="string" table:style-name="ce13">
            <text:p>組員</text:p>
          </table:table-cell>
          <table:table-cell office:value-type="string" table:style-name="ce20">
            <text:p>綜合行政</text:p>
          </table:table-cell>
          <table:table-cell office:value-type="string" table:style-name="ce10">
            <text:p>委任第五職等年功俸七級</text:p>
          </table:table-cell>
          <table:table-cell office:value-type="string" table:style-name="ce10">
            <text:p>合格實授</text:p>
          </table:table-cell>
          <table:table-cell office:value-type="string" table:style-name="ce10">
            <text:p>111年甲 等</text:p>
            <text:p>110年甲等</text:p>
            <text:p>109年乙等</text:p>
          </table:table-cell>
          <table:table-cell office:value-type="string" table:style-name="ce10">
            <text:p>否</text:p>
          </table:table-cell>
          <table:table-cell table:style-name="ce20"/>
          <table:table-cell office:value-type="string" table:style-name="ce20">
            <text:p>84年公務人員委任升等考試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國立空中大學</text:p>
          </table:table-cell>
          <table:table-cell office:value-type="string" table:style-name="ce21">
            <text:p>1050101</text:p>
          </table:table-cell>
          <table:table-cell office:value-type="string" table:style-name="ce10">
            <text:p><text:s/>7年4月</text:p>
          </table:table-cell>
          <table:table-cell office:value-type="string" table:style-name="ce10">
            <text:p>第2款</text:p>
          </table:table-cell>
          <table:table-cell office:value-type="string" table:style-name="ce22">
            <text:p>379010300A</text:p>
          </table:table-cell>
          <table:table-cell office:value-type="string" table:style-name="ce22">
            <text:p>臺北市市政大樓公共事務管理中心</text:p>
          </table:table-cell>
          <table:table-cell office:value-type="float" office:value="110081" table:style-name="ce22">
            <text:p>110081</text:p>
          </table:table-cell>
          <table:table-cell office:value-type="string" table:style-name="ce12">
            <text:p>臺北市信義區市府路1號12樓北區</text:p>
          </table:table-cell>
          <table:table-cell office:value-type="string" table:style-name="ce20">
            <text:p>02-12300000</text:p>
          </table:table-cell>
          <table:table-cell office:value-type="string" table:style-name="ce20">
            <text:p>02-12345678</text:p>
          </table:table-cell>
          <table:table-cell office:value-type="float" office:value="234477" table:style-name="ce20">
            <text:p>234477</text:p>
          </table:table-cell>
          <table:table-cell office:value-type="string" table:style-name="ce20">
            <text:p>23447</text:p>
            <text:p>新北市永和區保福路二段</text:p>
          </table:table-cell>
          <table:table-cell office:value-type="string" table:style-name="ce20">
            <text:p>02-22255555</text:p>
          </table:table-cell>
          <table:table-cell office:value-type="string" table:style-name="ce23">
            <text:p>0<text:span text:style-name="T1">911123346</text:span></text:p>
          </table:table-cell>
          <table:table-cell office:value-type="string" table:style-name="ce24">
            <text:p>243@mail.taipei.gov.tw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9">
            <text:p>05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第1梯次</text:p>
          </table:table-cell>
          <table:table-cell office:value-type="float" office:value="78.3" table:style-name="ce9">
            <text:p>78.3</text:p>
          </table:table-cell>
          <table:table-cell table:number-columns-repeated="16347"/>
        </table:table-row>
        <table:table-row table:style-name="ro6">
          <table:table-cell office:value-type="string" table:style-name="ce25">
            <text:p>註：</text:p>
            <text:p>一、</text:p>
            <text:p>二、</text:p>
            <text:p>三、</text:p>
            <text:p>四、</text:p>
            <text:p>五、</text:p>
            <text:p>六、</text:p>
            <text:p>七、</text:p>
            <text:p/>
            <text:p>八、</text:p>
            <text:p>九、</text:p>
            <text:p>十、</text:p>
            <text:p>十一、</text:p>
            <text:p/>
            <text:p/>
            <text:p>十二、</text:p>
          </table:table-cell>
          <table:table-cell office:value-type="string" table:number-columns-spanned="36" table:number-rows-spanned="1" table:style-name="ce33">
            <text:p/>
            <text:p>請確實依據公務人員任用法第17條第6項規定之資格條件審核及填列，表上各欄請依積分排名順序造冊。</text:p>
            <text:p>請詳審國民身分證統一編號、性別、出生年月日等個人資料<text:span text:style-name="T5">。</text:span><text:span text:style-name="T5"/></text:p>
            <text:p>現任職務列等應完整載明，如：委任第五職等或薦任第六職等至第七職等<text:span text:style-name="T5">。</text:span>最近3年年終考績<text:span text:style-name="T2">非以連續為必要</text:span>，請於備註欄詳述原因，並請該員提出相關資料供機關審查。</text:p>
            <text:p>最高畢業學歷為碩士或博士，請於最高畢業學歷名稱註明，如：<text:span text:style-name="T2">研究所</text:span>、<text:span text:style-name="T2">博士班</text:span>或<text:span text:style-name="T2">（碩士）</text:span>、<text:span text:style-name="T2">（博士）</text:span>。填報最高畢業學歷名稱，若該所大學或技術學院另有附設學校，<text:span text:style-name="T2">應以畢業證書所列學歷名稱詳實填報</text:span>，不得以簡稱呈現。</text:p>
            <text:p>服務機關及地址應詳細註記<text:span text:style-name="T2">實際服務場所所在地</text:span>；居住地區須填註至鄉鎮市區。</text:p>
            <text:p>原住民族別代碼：01.阿美族 02.泰雅族 03.排灣族 04.布農族 05.魯凱族 06.卑南族 07.鄒族 08.賽夏族 09.雅美族(達悟族) 10.邵族 11.噶瑪蘭族 12. 太魯閣族 13.撒奇萊雅族 14.賽德克族 15.拉阿魯哇族 16.卡那卡那富族 99其他族別。</text:p>
            <text:p>本項訓練「行政程序法與案例解析」課程，將依據名冊填具之「是否曾研習『行政程序法』課程」欄位結果，據以分班上課。填具「有」則編入進階班，填具「無」則編入初階班 ，且為維護受訓人員編班權益，不得再行更動填具之資料及班別；初階班與進階班教材皆相同，僅於案例討論深淺不同，且案例討論部分亦不列入測驗範圍。倘於訓練期間因防疫需求，將依原編班級實施授課，不另分班授課，以維受訓人員安全及健康。</text:p>
            <text:p><text:span text:style-name="T2">參訓地點請依國家文官學院編班調訓原則辦理，受訓人員所填訓練地點/區域僅供編班參考。文官學院高雄園區（小港）未提供住宿服務。（111年12月28日公訓字第1112160556號函修正）</text:span><text:span text:style-name="T2"/></text:p>
            <text:p>參訓人員如係<text:span text:style-name="T2">保留受訓資格人員</text:span>或<text:span text:style-name="T2">歷年成績不及格人員</text:span>，請於備註欄註明，並載明該員保留受訓資格或成績不及格之<text:span text:style-name="T2">年度</text:span>。</text:p>
            <text:p>參訓人員中如係因原分配受訓名額人員為歷年不及格而外加之名額，請於備註欄加註<text:span text:style-name="T2">外加1</text:span>、<text:span text:style-name="T2">外加2</text:span>……。</text:p>
            <text:p><text:span text:style-name="T2">具結事項（請擇一勾選）：</text:span><text:span text:style-name="T6"/></text:p>
            <text:p><text:span text:style-name="T2">□冊列人員無歷年參訓成績不及格人員。</text:span><text:span text:style-name="T2"/></text:p>
            <text:p><text:span text:style-name="T2">□歷年參訓成績不及格人員已重新依規定遴選，並確實審核完畢，其所餘名額業由備選人員依序遞補（即以外加方式辦理）。</text:span><text:span text:style-name="T2"/></text:p>
            <text:p><text:span text:style-name="T2">請將名冊電子檔逕送人事處(任用科)。</text:span></text:p>
          </table:table-cell>
          <table:covered-table-cell table:number-columns-repeated="35"/>
          <table:table-cell table:number-columns-repeated="16347" table:style-name="ce26"/>
        </table:table-row>
        <table:table-row table:number-rows-repeated="1048570" table:style-name="ro7">
          <table:table-cell table:number-columns-repeated="16384"/>
        </table:table-row>
      </table:table>
      <table:table table:name="正選名冊(第2梯次)" table:style-name="ta2">
        <table:table-column table:style-name="co1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7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28"/>
        <table:table-column table:style-name="co24" table:default-cell-style-name="ce28"/>
        <table:table-column table:style-name="co11" table:default-cell-style-name="ce28"/>
        <table:table-column table:style-name="co12" table:default-cell-style-name="ce1"/>
        <table:table-column table:style-name="co13" table:default-cell-style-name="ce1"/>
        <table:table-column table:style-name="co14" table:default-cell-style-name="ce28"/>
        <table:table-column table:style-name="co1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7" table:default-cell-style-name="ce28"/>
        <table:table-column table:style-name="co1" table:default-cell-style-name="ce1"/>
        <table:table-column table:style-name="co6" table:number-columns-repeated="3" table:default-cell-style-name="ce1"/>
        <table:table-column table:style-name="co1" table:number-columns-repeated="2" table:default-cell-style-name="ce1"/>
        <table:table-column table:style-name="co1" table:default-cell-style-name="ce29"/>
        <table:table-column table:style-name="co6" table:default-cell-style-name="ce1"/>
        <table:table-column table:style-name="co20" table:default-cell-style-name="ce1"/>
        <table:table-column table:style-name="co16" table:default-cell-style-name="ce30"/>
        <table:table-column table:style-name="co21" table:default-cell-style-name="ce30"/>
        <table:table-column table:style-name="co22" table:default-cell-style-name="ce30"/>
        <table:table-column table:style-name="co6" table:default-cell-style-name="ce1"/>
        <table:table-column table:style-name="co23" table:number-columns-repeated="16348" table:default-cell-style-name="ce1"/>
        <table:table-row table:style-name="ro8">
          <table:table-cell office:value-type="string" table:number-columns-spanned="37" table:number-rows-spanned="1" table:style-name="ce32">
            <text:p>112年度委任公務人員晉升薦任官等訓練名冊（第2梯次）</text:p>
          </table:table-cell>
          <table:covered-table-cell table:number-columns-repeated="36"/>
          <table:table-cell table:number-columns-repeated="16347"/>
        </table:table-row>
        <table:table-row table:style-name="ro9">
          <table:table-cell office:value-type="string" table:style-name="ce2">
            <text:p>序號</text:p>
          </table:table-cell>
          <table:table-cell office:value-type="string" table:style-name="ce3">
            <text:p>主管機關</text:p>
          </table:table-cell>
          <table:table-cell office:value-type="string" table:style-name="ce3">
            <text:p>積分排名順序</text:p>
          </table:table-cell>
          <table:table-cell office:value-type="string" table:style-name="ce3">
            <text:p>國民身分證統一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出生年月日(YYYMMDD)</text:p>
          </table:table-cell>
          <table:table-cell office:value-type="string" table:style-name="ce3">
            <text:p>現任職務列等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銓敘審定</text:p>
            <text:p>職系</text:p>
          </table:table-cell>
          <table:table-cell office:value-type="string" table:style-name="ce3">
            <text:p>銓敘審定</text:p>
            <text:p>等級</text:p>
          </table:table-cell>
          <table:table-cell office:value-type="string" table:style-name="ce3">
            <text:p>銓敘審定</text:p>
            <text:p>結果</text:p>
          </table:table-cell>
          <table:table-cell office:value-type="string" table:style-name="ce3">
            <text:p>以委任第五職等職務辦理之最近3年年終考績</text:p>
            <text:p>(年　等)</text:p>
            <text:p>(年　等)</text:p>
            <text:p>(年　等)</text:p>
          </table:table-cell>
          <table:table-cell office:value-type="string" table:style-name="ce3">
            <text:p>所採計之最近3年</text:p>
            <text:p>年終考績，是否含「以較低職等職務併資之年終考績」</text:p>
          </table:table-cell>
          <table:table-cell office:value-type="string" table:style-name="ce34">
            <text:p>任合格實授</text:p>
            <text:p>委任第五職等</text:p>
            <text:p>職務後，如曾降調，請列出每1筆降調期間</text:p>
          </table:table-cell>
          <table:table-cell office:value-type="string" table:style-name="ce3">
            <text:p>公務人員考試</text:p>
            <text:p>之年度、名稱</text:p>
            <text:p>及等級</text:p>
          </table:table-cell>
          <table:table-cell office:value-type="string" table:style-name="ce3">
            <text:p>最高畢業學歷</text:p>
            <text:p>1.高中以下</text:p>
            <text:p>2.高中職</text:p>
            <text:p>3.專　科</text:p>
            <text:p>4.大　學</text:p>
            <text:p>5.碩　士</text:p>
            <text:p>6.博　士</text:p>
            <text:p>(輸入前面代碼)</text:p>
          </table:table-cell>
          <table:table-cell office:value-type="string" table:style-name="ce3">
            <text:p>最高畢業</text:p>
            <text:p>學歷名稱</text:p>
          </table:table-cell>
          <table:table-cell office:value-type="string" table:style-name="ce3">
            <text:p>任合格實授</text:p>
            <text:p>委任第五職等</text:p>
            <text:p>日期(數字7碼)</text:p>
          </table:table-cell>
          <table:table-cell office:value-type="string" table:style-name="ce3">
            <text:p>任合格實授</text:p>
            <text:p>委任第五職等職務年資</text:p>
            <text:p>(年　月)</text:p>
          </table:table-cell>
          <table:table-cell office:value-type="string" table:style-name="ce3">
            <text:p>符合公務人員</text:p>
            <text:p>任用法第17條</text:p>
            <text:p>第6項款次</text:p>
          </table:table-cell>
          <table:table-cell office:value-type="string" table:style-name="ce3">
            <text:p>服務機關</text:p>
            <text:p>代碼</text:p>
          </table:table-cell>
          <table:table-cell office:value-type="string" table:style-name="ce3">
            <text:p>服務機關</text:p>
            <text:p>全銜</text:p>
          </table:table-cell>
          <table:table-cell office:value-type="string" table:style-name="ce3">
            <text:p>服務機關</text:p>
            <text:p>郵遞區號</text:p>
            <text:p>(6碼郵遞區號)</text:p>
          </table:table-cell>
          <table:table-cell office:value-type="string" table:style-name="ce3">
            <text:p>服務機關</text:p>
            <text:p>地址</text:p>
          </table:table-cell>
          <table:table-cell office:value-type="string" table:style-name="ce3">
            <text:p>服務機關</text:p>
            <text:p>電話(含區碼)</text:p>
          </table:table-cell>
          <table:table-cell office:value-type="string" table:style-name="ce3">
            <text:p>服務機關</text:p>
            <text:p>傳真(含區碼)</text:p>
          </table:table-cell>
          <table:table-cell office:value-type="string" table:style-name="ce3">
            <text:p>居住區域</text:p>
            <text:p><text:span text:style-name="T3">(6</text:span>碼郵遞區號<text:span text:style-name="T3">)</text:span></text:p>
          </table:table-cell>
          <table:table-cell office:value-type="string" table:style-name="ce3">
            <text:p>居住區域</text:p>
            <text:p>鄉鎮市區</text:p>
          </table:table-cell>
          <table:table-cell office:value-type="string" table:style-name="ce3">
            <text:p>連絡電話</text:p>
            <text:p>(含區碼)</text:p>
          </table:table-cell>
          <table:table-cell office:value-type="string" table:style-name="ce5">
            <text:p>手機號碼</text:p>
          </table:table-cell>
          <table:table-cell office:value-type="string" table:style-name="ce3">
            <text:p>E-mail信箱</text:p>
          </table:table-cell>
          <table:table-cell office:value-type="string" table:style-name="ce3">
            <text:p>是否具有</text:p>
            <text:p>原住民身分</text:p>
            <text:p>輸入以下</text:p>
            <text:p>代碼</text:p>
            <text:p>0=(一般)</text:p>
            <text:p>1=(原住民)</text:p>
          </table:table-cell>
          <table:table-cell office:value-type="string" table:style-name="ce6">
            <text:p>原住民族別</text:p>
            <text:p>(如具有原住民</text:p>
            <text:p>身分請輸入族別代碼，參考表格下方第六項說明)</text:p>
          </table:table-cell>
          <table:table-cell office:value-type="string" table:style-name="ce6">
            <text:p>是否曾研習「行政程序法」課程</text:p>
            <text:p>(請填「有」或「無」，並務必詳閱表格下方註七說明)</text:p>
          </table:table-cell>
          <table:table-cell office:value-type="string" table:style-name="ce6">
            <text:p>訓練地點區域</text:p>
            <text:p>(請依編班</text:p>
            <text:p>原則填寫)</text:p>
            <text:p>北區</text:p>
            <text:p>中區</text:p>
            <text:p>南區</text:p>
            <text:p>東區</text:p>
          </table:table-cell>
          <table:table-cell office:value-type="string" table:style-name="ce3">
            <text:p>備註</text:p>
          </table:table-cell>
          <table:table-cell office:value-type="string" table:style-name="ce2">
            <text:p>積分</text:p>
          </table:table-cell>
          <table:table-cell table:number-columns-repeated="16347" table:style-name="ce7"/>
        </table:table-row>
        <table:table-row table:style-name="ro10">
          <table:table-cell office:value-type="float" office:value="1" table:style-name="ce8">
            <text:p>1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string" table:style-name="ce10">
            <text:p>E221555555</text:p>
          </table:table-cell>
          <table:table-cell office:value-type="string" table:style-name="ce10">
            <text:p>趙三</text:p>
          </table:table-cell>
          <table:table-cell office:value-type="float" office:value="490103" table:style-name="ce11">
            <text:p>0490103</text:p>
          </table:table-cell>
          <table:table-cell office:value-type="string" table:style-name="ce10">
            <text:p>委任第五職等或薦任第六職等至第七職等</text:p>
          </table:table-cell>
          <table:table-cell office:value-type="string" table:style-name="ce10">
            <text:p>工程員</text:p>
          </table:table-cell>
          <table:table-cell office:value-type="string" table:style-name="ce20">
            <text:p>建築工程</text:p>
          </table:table-cell>
          <table:table-cell office:value-type="string" table:style-name="ce10">
            <text:p>委任第五職等年功俸七級</text:p>
          </table:table-cell>
          <table:table-cell office:value-type="string" table:style-name="ce10">
            <text:p>合格實授</text:p>
          </table:table-cell>
          <table:table-cell office:value-type="string" table:style-name="ce10">
            <text:p>111年甲等</text:p>
            <text:p>110年甲等</text:p>
            <text:p>109年乙等</text:p>
          </table:table-cell>
          <table:table-cell office:value-type="string" table:style-name="ce10">
            <text:p>否</text:p>
          </table:table-cell>
          <table:table-cell table:style-name="ce20"/>
          <table:table-cell office:value-type="string" table:style-name="ce20">
            <text:p>84年度委任升等考試</text:p>
          </table:table-cell>
          <table:table-cell office:value-type="float" office:value="4" table:style-name="ce10">
            <text:p>4</text:p>
          </table:table-cell>
          <table:table-cell office:value-type="string" table:style-name="ce20">
            <text:p>國立空中大學</text:p>
          </table:table-cell>
          <table:table-cell office:value-type="float" office:value="1040101" table:style-name="ce11">
            <text:p>1040101</text:p>
          </table:table-cell>
          <table:table-cell office:value-type="string" table:style-name="ce10">
            <text:p>8年4月</text:p>
          </table:table-cell>
          <table:table-cell office:value-type="string" table:style-name="ce10">
            <text:p>第2款</text:p>
          </table:table-cell>
          <table:table-cell office:value-type="string" table:style-name="ce35">
            <text:p>379560300G</text:p>
          </table:table-cell>
          <table:table-cell office:value-type="string" table:style-name="ce22">
            <text:p>臺北市建築管理工程處</text:p>
          </table:table-cell>
          <table:table-cell office:value-type="float" office:value="110081" table:style-name="ce15">
            <text:p>110081</text:p>
          </table:table-cell>
          <table:table-cell office:value-type="string" table:style-name="ce12">
            <text:p>臺北市市府路1號 南區4樓</text:p>
          </table:table-cell>
          <table:table-cell office:value-type="string" table:style-name="ce20">
            <text:p>02-12300000</text:p>
          </table:table-cell>
          <table:table-cell office:value-type="string" table:style-name="ce20">
            <text:p>02-12345678</text:p>
          </table:table-cell>
          <table:table-cell office:value-type="float" office:value="236451" table:style-name="ce22">
            <text:p>236451</text:p>
          </table:table-cell>
          <table:table-cell office:value-type="string" table:style-name="ce22">
            <text:p>23645</text:p>
            <text:p>新北市土城區金城路三段</text:p>
          </table:table-cell>
          <table:table-cell office:value-type="string" table:style-name="ce20">
            <text:p>02-22300000</text:p>
          </table:table-cell>
          <table:table-cell office:value-type="string" table:style-name="ce23">
            <text:p>0<text:span text:style-name="T1">911123347</text:span></text:p>
          </table:table-cell>
          <table:table-cell office:value-type="string" table:style-name="ce24">
            <text:p><text:a xlink:href="mailto:123@csptc.gov.tw">555@mail.taipei.gov.tw</text:a>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9">
            <text:p>05</text:p>
          </table:table-cell>
          <table:table-cell office:value-type="string" table:style-name="ce19">
            <text:p>有</text:p>
          </table:table-cell>
          <table:table-cell office:value-type="string" table:style-name="ce19">
            <text:p>北區</text:p>
          </table:table-cell>
          <table:table-cell office:value-type="string" table:style-name="ce10">
            <text:p>第2梯次;</text:p>
            <text:p>外加1</text:p>
          </table:table-cell>
          <table:table-cell office:value-type="float" office:value="75.900000000000006" table:style-name="ce36">
            <text:p>75.9</text:p>
          </table:table-cell>
          <table:table-cell table:number-columns-repeated="16347"/>
        </table:table-row>
        <table:table-row table:style-name="ro11">
          <table:table-cell office:value-type="string" table:style-name="ce25">
            <text:p>註：</text:p>
            <text:p>一、</text:p>
            <text:p>二、</text:p>
            <text:p>三、</text:p>
            <text:p>四、</text:p>
            <text:p>五、</text:p>
            <text:p>六、</text:p>
            <text:p>七、</text:p>
            <text:p/>
            <text:p>八、</text:p>
            <text:p>九、</text:p>
            <text:p>十、</text:p>
            <text:p>十一、</text:p>
            <text:p/>
            <text:p/>
            <text:p>十二、</text:p>
          </table:table-cell>
          <table:table-cell office:value-type="string" table:number-columns-spanned="36" table:number-rows-spanned="1" table:style-name="ce33">
            <text:p/>
            <text:p>請確實依據公務人員任用法第17條第6項規定之資格條件審核及填列，表上各欄請依積分排名順序造冊。</text:p>
            <text:p>請詳審國民身分證統一編號、性別、出生年月日等個人資料<text:span text:style-name="T5">。</text:span><text:span text:style-name="T5"/></text:p>
            <text:p>現任職務列等應完整載明，如：委任第五職等或薦任第六職等至第七職等<text:span text:style-name="T5">。</text:span>最近3年年終考績<text:span text:style-name="T2">非以連續為必要</text:span>，請於備註欄詳述原因，並請該員提出相關資料供機關審查。</text:p>
            <text:p>最高畢業學歷為碩士或博士，請於最高畢業學歷名稱註明，如：<text:span text:style-name="T2">研究所</text:span>、<text:span text:style-name="T2">博士班</text:span>或<text:span text:style-name="T2">（碩士）</text:span>、<text:span text:style-name="T2">（博士）</text:span>。填報最高畢業學歷名稱，若該所大學或技術學院另有附設學校，<text:span text:style-name="T2">應以畢業證書所列學歷名稱詳實填報</text:span>，不得以簡稱呈現。</text:p>
            <text:p>服務機關及地址應詳細註記<text:span text:style-name="T2">實際服務場所所在地</text:span>；居住地區須填註至鄉鎮市區。</text:p>
            <text:p>原住民族別代碼：01.阿美族 02.泰雅族 03.排灣族 04.布農族 05.魯凱族 06.卑南族 07.鄒族 08.賽夏族 09.雅美族(達悟族) 10.邵族 11.噶瑪蘭族 12. 太魯閣族 13.撒奇萊雅族 14.賽德克族 15.拉阿魯哇族 16.卡那卡那富族 99其他族別。</text:p>
            <text:p>本項訓練「行政程序法與案例解析」課程，將依據名冊填具之「是否曾研習『行政程序法』課程」欄位結果，據以分班上課。填具「有」則編入進階班，填具「無」則編入初階班 ，且為維護受訓人員編班權益，不得再行更動填具之資料及班別；初階班與進階班教材皆相同，僅於案例討論深淺不同，且案例討論部分亦不列入測驗範圍。倘於訓練期間因防疫需求，將依原編班級實施授課，不另分班授課，以維受訓人員安全及健康。</text:p>
            <text:p><text:span text:style-name="T2">參訓地點請依國家文官學院編班調訓原則辦理，受訓人員所填訓練地點/區域僅供編班參考。文官學院高雄園區（小港）未提供住宿服務。（111年12月28日公訓字第1112160556號函修正）</text:span><text:span text:style-name="T2"/></text:p>
            <text:p>參訓人員如係<text:span text:style-name="T2">保留受訓資格人員</text:span>或<text:span text:style-name="T2">歷年成績不及格人員</text:span>，請於備註欄註明，並載明該員保留受訓資格或成績不及格之<text:span text:style-name="T2">年度</text:span>。</text:p>
            <text:p>參訓人員中如係因原分配受訓名額人員為歷年不及格而外加之名額，請於備註欄加註<text:span text:style-name="T2">外加1</text:span>、<text:span text:style-name="T2">外加2</text:span>……。</text:p>
            <text:p><text:span text:style-name="T2">具結事項（請擇一勾選）：</text:span><text:span text:style-name="T6"/></text:p>
            <text:p><text:span text:style-name="T2">□冊列人員無歷年參訓成績不及格人員。</text:span><text:span text:style-name="T2"/></text:p>
            <text:p><text:span text:style-name="T2">□歷年參訓成績不及格人員已重新依規定遴選，並確實審核完畢，其所餘名額業由備選人員依序遞補（即以外加方式辦理）。</text:span><text:span text:style-name="T2"/></text:p>
            <text:p><text:span text:style-name="T2">請將名冊電子檔逕送人事處(任用科)。</text:span></text:p>
          </table:table-cell>
          <table:covered-table-cell table:number-columns-repeated="35"/>
          <table:table-cell table:number-columns-repeated="16347" table:style-name="ce26"/>
        </table:table-row>
        <table:table-row table:number-rows-repeated="104857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7"/>
    </number:number-style>
    <number:number-style style:name="N49">
      <number:number number:decimal-places="0" number:min-integer-digits="2"/>
    </number:number-style>
    <number:number-style style:name="N50">
      <number:number number:decimal-places="0" number:min-integer-digits="1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46in" fo:margin-right="0.31in" style:print-orientation="landscape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46in" fo:margin-right="0.3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oah</meta:initial-creator>
    <dc:creator>林沂錚</dc:creator>
    <meta:creation-date>2012-02-22T06:56:20Z</meta:creation-date>
    <dc:date>2023-03-01T08:53:46Z</dc:date>
    <meta:print-date>2023-02-17T01:01:56Z</meta:print-date>
  </office:meta>
</office:document-meta>
</file>