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1.4069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4" style:family="table">
      <style:table-properties style:width="7.1069in" fo:margin-left="0in" table:align="left"/>
    </style:style>
    <style:style style:name="TableRow11" style:family="table-row">
      <style:table-row-properties style:row-height="0.6701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text-indent="0.6673in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ableRow15" style:family="table-row">
      <style:table-row-properties style:row-height="0.670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388in" fo:margin-left="0.0194in" fo:margin-right="0.0194in">
        <style:tab-stops/>
      </style:paragraph-properties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388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88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388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388in"/>
      <style:text-properties style:font-name-asian="標楷體"/>
    </style:style>
    <style:style style:name="TableRow29" style:family="table-row">
      <style:table-row-properties style:row-height="0.889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388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388in"/>
      <style:text-properties style:font-name-asian="標楷體"/>
    </style:style>
    <style:style style:name="TableRow39" style:family="table-row">
      <style:table-row-properties style:row-height="1.192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row-height="5.7013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本文" style:family="paragraph">
      <style:paragraph-properties fo:text-align="justify" fo:line-height="100%"/>
      <style:text-properties fo:font-size="12pt" style:font-size-asian="12pt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 fo:text-indent="3.3333in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34236in" svg:y="-0.61667in" svg:width="0.7in" svg:height="0.38264in" style:rel-width="scale" style:rel-height="scale"><draw:text-box><text:p text:style-name="P3">附件8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年度委任公務人員晉升薦任官等訓練免訓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　　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國民身分證</text:p>
            <text:p text:style-name="P22">統一編號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服務機關、</text:p>
            <text:p text:style-name="P32">學校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保訓會撤銷函日期、文號</text:p>
          </table:table-cell>
          <table:table-cell table:style-name="TableCell42" table:number-columns-spanned="2">
            <text:p text:style-name="P43">中華民國<text:s text:c="3"/>年　<text:s/>月<text:s text:c="3"/>日　<text:s text:c="3"/></text:p>
            <text:p text:style-name="P44"><text:s text:c="7"/>字第<text:s/>　　　<text:s text:c="3"/>號</text:p>
          </table:table-cell>
          <table:covered-table-cell/>
          <table:table-cell table:style-name="TableCell45">
            <text:p text:style-name="P46">保訓會撤銷函</text:p>
            <text:p text:style-name="P47">送達日期</text:p>
          </table:table-cell>
          <table:table-cell table:style-name="TableCell48" table:number-columns-spanned="2">
            <text:p text:style-name="P49">中華民國<text:s text:c="5"/>年　<text:s text:c="3"/>月<text:s text:c="2"/>　<text:s/>日</text:p>
          </table:table-cell>
          <table:covered-table-cell/>
        </table:table-row>
        <table:table-row table:style-name="TableRow50">
          <table:table-cell table:style-name="TableCell51" table:number-columns-spanned="6">
            <text:p text:style-name="P52">上列登載資料確實無誤，並符合委任公務人員晉升薦任官等訓練辦法第20條第6項規定，請准予免除訓練。</text:p>
            <text:p text:style-name="P53">　　此　　　致</text:p>
            <text:p text:style-name="P54">公務人員保障暨培訓委員會</text:p>
            <text:p text:style-name="P55"/>
            <text:p text:style-name="P56"><text:s text:c="4"/>申請人：　　　　　　　<text:s text:c="5"/>（簽章）</text:p>
            <text:p text:style-name="P57"/>
            <text:p text:style-name="P58"/>
            <text:p text:style-name="P59">承辦人：　　　　　　　<text:s text:c="14"/>（簽章）<text:s/></text:p>
            <text:p text:style-name="P60"/>
            <text:p text:style-name="P61"/>
            <text:p text:style-name="P62">人事主管：　　<text:s text:c="22"/>（簽章）<text:s text:c="3"/></text:p>
            <text:p text:style-name="P63"/>
            <text:p text:style-name="P64"/>
            <text:p text:style-name="P65">機關（學校）首長：　　　　　　　<text:s text:c="4"/>（簽章）</text:p>
            <text:p text:style-name="P66"/>
            <text:p text:style-name="P67"/>
            <text:p text:style-name="P68"/>
            <text:p text:style-name="P69"/>
            <text:p text:style-name="P70"><text:span text:style-name="T71">中華民國　　　　　　　　年　　　　　　　　月　　　　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表)</dc:title>
    <dc:description/>
    <dc:subject/>
    <meta:initial-creator>user</meta:initial-creator>
    <dc:creator>林沂錚</dc:creator>
    <meta:creation-date>2023-03-01T07:35:00Z</meta:creation-date>
    <dc:date>2023-03-01T07:35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