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2861in" style:use-optimal-column-width="false"/>
    </style:style>
    <style:style style:name="TableColumn7" style:family="table-column">
      <style:table-column-properties style:column-width="1.5062in" style:use-optimal-column-width="false"/>
    </style:style>
    <style:style style:name="TableColumn8" style:family="table-column">
      <style:table-column-properties style:column-width="0.3437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006in" style:use-optimal-column-width="false"/>
    </style:style>
    <style:style style:name="TableColumn12" style:family="table-column">
      <style:table-column-properties style:column-width="0.5152in" style:use-optimal-column-width="false"/>
    </style:style>
    <style:style style:name="TableColumn13" style:family="table-column">
      <style:table-column-properties style:column-width="1.7986in" style:use-optimal-column-width="false"/>
    </style:style>
    <style:style style:name="Table4" style:family="table">
      <style:table-properties style:width="6.8354in" fo:margin-left="0in" table:align="center"/>
    </style:style>
    <style:style style:name="TableRow14" style:family="table-row">
      <style:table-row-properties style:row-height="0.5118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punctuation-wrap="simple" style:text-autospace="none"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style:punctuation-wrap="simple" style:text-autospace="none"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ableRow34" style:family="table-row">
      <style:table-row-properties style:row-height="0.5118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extbody" style:family="paragraph">
      <style:paragraph-properties style:line-height-at-least="0in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letter-spacing="0.018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6298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67" style:family="table-row">
      <style:table-row-properties style:row-height="0.393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76" style:family="table-row">
      <style:table-row-properties style:row-height="0.3673in" style:use-optimal-row-height="false"/>
    </style:style>
    <style:style style:name="P7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punctuation-wrap="simple" style:text-autospace="none" style:snap-to-layout-grid="false" style:line-height-at-least="0.1666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92" style:family="table-row">
      <style:table-row-properties style:row-height="0.402in" style:use-optimal-row-height="false"/>
    </style:style>
    <style:style style:name="P9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punctuation-wrap="simple" style:text-autospace="none" style:snap-to-layout-grid="false" style:line-height-at-least="0.1666in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08" style:family="table-row">
      <style:table-row-properties style:row-height="0.2951in" style:use-optimal-row-height="false"/>
    </style:style>
    <style:style style:name="P10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24" style:family="table-row">
      <style:table-row-properties style:row-height="0.5118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29" style:family="table-row">
      <style:table-row-properties style:row-height="0.4722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44" style:family="table-row">
      <style:table-row-properties style:row-height="0.3937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54" style:family="table-row">
      <style:table-row-properties style:row-height="0.3937in" style:use-optimal-row-height="false"/>
    </style:style>
    <style:style style:name="P155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62" style:family="table-row">
      <style:table-row-properties style:row-height="0.3472in" style:use-optimal-row-height="false"/>
    </style:style>
    <style:style style:name="TableCell1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punctuation-wrap="simple" style:text-autospace="none" style:snap-to-layout-grid="false" style:line-height-at-least="0.1666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6" style:family="table-row">
      <style:table-row-properties style:row-height="0.5118in" style:use-optimal-row-height="false"/>
    </style:style>
    <style:style style:name="TableCell1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style:line-height-at-least="0.1666in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4" style:family="table-row">
      <style:table-row-properties style:row-height="0.3069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199" style:family="table-row">
      <style:table-row-properties style:row-height="0.3069in" style:use-optimal-row-height="false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3" style:family="table-row">
      <style:table-row-properties style:row-height="0.3069in" style:use-optimal-row-height="false"/>
    </style:style>
    <style:style style:name="P20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07" style:family="table-row">
      <style:table-row-properties style:row-height="0.3069in" style:use-optimal-row-height="false"/>
    </style:style>
    <style:style style:name="P208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1" style:family="table-row">
      <style:table-row-properties style:row-height="0.3069in" style:use-optimal-row-height="false"/>
    </style:style>
    <style:style style:name="P212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5" style:family="table-row">
      <style:table-row-properties style:row-height="0.3069in" style:use-optimal-row-height="false"/>
    </style:style>
    <style:style style:name="P216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19" style:family="table-row">
      <style:table-row-properties style:row-height="0.3069in" style:use-optimal-row-height="false"/>
    </style:style>
    <style:style style:name="P220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TableRow223" style:family="table-row">
      <style:table-row-properties style:row-height="0.3069in" style:use-optimal-row-height="false"/>
    </style:style>
    <style:style style:name="P224" style:parent-style-name="內文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style:snap-to-layout-grid="false" style:line-height-at-least="0.1666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punctuation-wrap="simple" style:text-autospace="none" style:line-height-at-least="0.1666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立文山特殊教育學校</text:span><text:span text:style-name="T3">職工甄選履歷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應徵職缺</text:p>
          </table:table-cell>
          <table:table-cell table:style-name="TableCell21" table:number-columns-spanned="3">
            <text:p text:style-name="P22"><text:span text:style-name="T23">□</text:span><text:span text:style-name="T24">事務技工</text:span><text:span text:style-name="T25"><text:s text:c="13"/></text:span><text:span text:style-name="T26">□</text:span><text:span text:style-name="T27">事務工友</text:span></text:p>
            <text:p text:style-name="P28"><text:span text:style-name="T29">□</text:span><text:span text:style-name="T30">特種車駕駛</text:span><text:span text:style-name="T31"><text:s text:c="9"/></text:span><text:span text:style-name="T32">□</text:span><text:span text:style-name="T33">專案技工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出生日期</text:p>
          </table:table-cell>
          <table:table-cell table:style-name="TableCell37" table:number-columns-spanned="4">
            <text:p text:style-name="P38"><text:s text:c="13"/>年<text:s text:c="10"/>月<text:s text:c="8"/>日</text:p>
          </table:table-cell>
          <table:covered-table-cell/>
          <table:covered-table-cell/>
          <table:covered-table-cell/>
          <table:table-cell table:style-name="TableCell39">
            <text:p text:style-name="P40"><text:span text:style-name="T41">國民身分證</text:span><text:span text:style-name="T42">統一編</text:span><text:span text:style-name="T43">號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現職服務機關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職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 table:number-columns-spanned="4">
            <text:p text:style-name="P59">學校：</text:p>
            <text:p text:style-name="P60">科系：</text:p>
          </table:table-cell>
          <table:covered-table-cell/>
          <table:covered-table-cell/>
          <table:covered-table-cell/>
          <table:table-cell table:style-name="TableCell61">
            <text:p text:style-name="P62">畢業證書</text:p>
            <text:p text:style-name="P63">字<text:s text:c="4"/>號</text:p>
          </table:table-cell>
          <table:table-cell table:style-name="TableCell64" table:number-columns-spanned="3">
            <text:p text:style-name="P65"/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經歷</text:p>
          </table:table-cell>
          <table:table-cell table:style-name="TableCell70" table:number-columns-spanned="4">
            <text:p text:style-name="P71">機關名稱</text:p>
          </table:table-cell>
          <table:covered-table-cell/>
          <table:covered-table-cell/>
          <table:covered-table-cell/>
          <table:table-cell table:style-name="TableCell72">
            <text:p text:style-name="P73">職稱</text:p>
          </table:table-cell>
          <table:table-cell table:style-name="TableCell74" table:number-columns-spanned="3">
            <text:p text:style-name="P75">起迄年月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<text:span text:style-name="T84"><text:s text:c="5"/></text:span><text:span text:style-name="T85">年</text:span><text:span text:style-name="T86"><text:s text:c="2"/></text:span><text:span text:style-name="T87">月至</text:span><text:span text:style-name="T88"><text:s text:c="2"/></text:span><text:span text:style-name="T89">年</text:span><text:span text:style-name="T90"><text:s text:c="2"/></text:span><text:span text:style-name="T91">月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3">
            <text:p text:style-name="P99"><text:span text:style-name="T100"><text:s text:c="5"/></text:span><text:span text:style-name="T101">年</text:span><text:span text:style-name="T102"><text:s text:c="2"/></text:span><text:span text:style-name="T103">月至</text:span><text:span text:style-name="T104"><text:s text:c="2"/></text:span><text:span text:style-name="T105">年</text:span><text:span text:style-name="T106"><text:s text:c="2"/></text:span><text:span text:style-name="T107">月</text:span>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<text:span text:style-name="T116"><text:s text:c="5"/></text:span><text:span text:style-name="T117">年</text:span><text:span text:style-name="T118"><text:s text:c="2"/></text:span><text:span text:style-name="T119">月至</text:span><text:span text:style-name="T120"><text:s text:c="2"/></text:span><text:span text:style-name="T121">年</text:span><text:span text:style-name="T122"><text:s text:c="2"/></text:span><text:span text:style-name="T123">月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通訊地址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聯絡電話</text:p>
          </table:table-cell>
          <table:table-cell table:style-name="TableCell132">
            <text:p text:style-name="P133">公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宅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手機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最近三年</text:p>
            <text:p text:style-name="P147">考核等第</text:p>
          </table:table-cell>
          <table:table-cell table:style-name="TableCell148" table:number-columns-spanned="2">
            <text:p text:style-name="P149">109年</text:p>
          </table:table-cell>
          <table:covered-table-cell/>
          <table:table-cell table:style-name="TableCell150" table:number-columns-spanned="4">
            <text:p text:style-name="P151">110年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111年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領有駕照</text:p>
          </table:table-cell>
          <table:table-cell table:style-name="TableCell165" table:number-columns-spanned="8">
            <text:p text:style-name="P166"><text:span text:style-name="T167"><text:s/>□</text:span><text:span text:style-name="T168">職業駕照</text:span><text:span text:style-name="T169"><text:s/>□</text:span><text:span text:style-name="T170">其它請註明</text:span><text:span text:style-name="T171"><text:s text:c="22"/></text:span><text:span text:style-name="T172">(</text:span><text:span text:style-name="T173">無則免附</text:span><text:span text:style-name="T174">) <text:s/></text:span><text:span text:style-name="T17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持有證照</text:p>
          </table:table-cell>
          <table:table-cell table:style-name="TableCell179" table:number-columns-spanned="8">
            <text:p text:style-name="P180"><text:s/>□ ____________ <text:s text:c="2"/>□ _____________</text:p>
            <text:p text:style-name="P181"><text:span text:style-name="T182"><text:s/>□<text:s/></text:span><text:span text:style-name="T183"><text:s text:c="13"/></text:span><text:span text:style-name="T184">(</text:span><text:span text:style-name="T185">無則免附</text:span><text:span text:style-name="T186">)</text:span></text:p>
            <text:p text:style-name="P187"/>
            <text:p text:style-name="P188"/>
            <text:p text:style-name="P189"/>
            <text:p text:style-name="P190"/>
            <text:p text:style-name="P191"/>
            <text:p text:style-name="P192"><text:span text:style-name="T1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8">
            <text:p text:style-name="P196">簡要自傳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應徵人簽名：</text:span><text:span text:style-name="T229"><text:s text:c="34"/></text:span><text:span text:style-name="T230">填表日期：</text:span><text:span text:style-name="T231"><text:s text:c="4"/></text:span><text:span text:style-name="T232">年</text:span><text:span text:style-name="T233"><text:s text:c="4"/></text:span><text:span text:style-name="T234">月</text:span><text:span text:style-name="T235"><text:s text:c="4"/></text:span><text:span text:style-name="T2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534in" fo:margin-bottom="0.5909in" fo:margin-right="0.653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友履歷表</dc:title>
    <meta:initial-creator>yamawei</meta:initial-creator>
    <dc:creator>user</dc:creator>
    <meta:creation-date>2023-03-03T05:36:00Z</meta:creation-date>
    <dc:date>2023-03-03T05:36:00Z</dc:date>
    <meta:print-date>2015-03-26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2" meta:row-count="3" meta:non-whitespace-character-count="454"/>
  </office:meta>
</office:document-meta>
</file>